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6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" calcext:value-type="float">
            <text:p>3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2" calcext:value-type="float">
            <text:p>2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1" calcext:value-type="float">
            <text:p>1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5" calcext:value-type="float">
            <text:p>1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4" calcext:value-type="float">
            <text:p>2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95" calcext:value-type="float">
            <text:p>2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4" calcext:value-type="float">
            <text:p>14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556" calcext:value-type="float">
            <text:p>2,55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1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7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6" calcext:value-type="float">
            <text:p>9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6" calcext:value-type="float">
            <text:p>3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25" calcext:value-type="float">
            <text:p>2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6" calcext:value-type="float">
            <text:p>2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9" calcext:value-type="float">
            <text:p>1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43" calcext:value-type="float">
            <text:p>24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47" calcext:value-type="float">
            <text:p>3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19" calcext:value-type="float">
            <text:p>4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0" calcext:value-type="float">
            <text:p>16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014" calcext:value-type="float">
            <text:p>3,01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8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94" calcext:value-type="float">
            <text:p>39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65" calcext:value-type="float">
            <text:p>2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2" calcext:value-type="float">
            <text:p>1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6" calcext:value-type="float">
            <text:p>2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67" calcext:value-type="float">
            <text:p>2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40" calcext:value-type="float">
            <text:p>4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91" calcext:value-type="float">
            <text:p>4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0" calcext:value-type="float">
            <text:p>1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6" calcext:value-type="float">
            <text:p>3,74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3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9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78" calcext:value-type="float">
            <text:p>4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28" calcext:value-type="float">
            <text:p>3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5" calcext:value-type="float">
            <text:p>2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90" calcext:value-type="float">
            <text:p>2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13" calcext:value-type="float">
            <text:p>5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65" calcext:value-type="float">
            <text:p>5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7" calcext:value-type="float">
            <text:p>28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office:value-type="float" office:value="4601" calcext:value-type="float">
            <text:p>4,60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'.A5" table:end-x="53.06mm" table:end-y="6.76mm" draw:z-index="6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7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1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10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78" calcext:value-type="float">
            <text:p>4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28" calcext:value-type="float">
            <text:p>3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5" calcext:value-type="float">
            <text:p>2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90" calcext:value-type="float">
            <text:p>2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13" calcext:value-type="float">
            <text:p>5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65" calcext:value-type="float">
            <text:p>5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7" calcext:value-type="float">
            <text:p>28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office:value-type="float" office:value="4601" calcext:value-type="float">
            <text:p>4,60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style:num-format="1" style:print-orientation="portrait" fo:margin-top="18.29mm" fo:margin-bottom="24.99mm" fo:margin-left="13.72mm" fo:margin-right="13.46mm" style:first-page-number="continue" style:scale-to="100%" style:writing-mode="lr-tb"/>
      <style:header-style>
        <style:header-footer-properties fo:min-height="7.5mm" fo:margin-left="5.27mm" fo:margin-right="5.54mm" fo:margin-bottom="0mm"/>
      </style:header-style>
      <style:footer-style>
        <style:header-footer-properties fo:min-height="7.5mm" fo:margin-left="5.27mm" fo:margin-right="5.54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11.99mm" style:first-page-number="continue" style:scale-to="100%" style:table-centering="horizontal" style:writing-mode="lr-tb"/>
      <style:header-style>
        <style:header-footer-properties fo:min-height="7.5mm" fo:margin-left="11.99mm" fo:margin-right="7mm" fo:margin-bottom="0mm"/>
      </style:header-style>
      <style:footer-style>
        <style:header-footer-properties fo:min-height="7.5mm" fo:margin-left="11.99mm" fo:margin-right="7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4.48mm" fo:margin-right="11.68mm" style:first-page-number="continue" style:scale-to="100%" style:writing-mode="lr-tb"/>
      <style:header-style>
        <style:header-footer-properties fo:min-height="7.5mm" fo:margin-left="4.52mm" fo:margin-right="7.32mm" fo:margin-bottom="0mm"/>
      </style:header-style>
      <style:footer-style>
        <style:header-footer-properties fo:min-height="7.5mm" fo:margin-left="4.52mm" fo:margin-right="7.32mm" fo:margin-top="0mm"/>
      </style:footer-style>
    </style:page-layout>
    <style:page-layout style:name="Mpm12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11-22T14:28:19</dc:date>
    <meta:print-date>2012-11-22T14:28:18</meta:print-date>
    <meta:document-statistic meta:table-count="12" meta:cell-count="3420" meta:object-count="99"/>
    <meta:generator>LibreOffice/6.0.5.2$Windows_X86_64 LibreOffice_project/54c8cbb85f300ac59db32fe8a675ff7683cd5a16</meta:generator>
  </office:meta>
</office:document-meta>
</file>