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10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10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43983" calcext:value-type="float">
            <text:p>1,443,983 </text:p>
          </table:table-cell>
          <table:table-cell table:style-name="ce12" office:value-type="float" office:value="833641" calcext:value-type="float">
            <text:p>833,641 </text:p>
          </table:table-cell>
          <table:table-cell table:style-name="ce12" office:value-type="float" office:value="222087" calcext:value-type="float">
            <text:p>222,087 </text:p>
          </table:table-cell>
          <table:table-cell table:style-name="ce12" office:value-type="float" office:value="62642" calcext:value-type="float">
            <text:p>62,642 </text:p>
          </table:table-cell>
          <table:table-cell table:style-name="ce12" office:value-type="float" office:value="1526" calcext:value-type="float">
            <text:p>1,526 </text:p>
          </table:table-cell>
          <table:table-cell table:style-name="ce12" office:value-type="float" office:value="324087" calcext:value-type="float">
            <text:p>324,087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345174" calcext:value-type="float">
            <text:p>1,345,174 </text:p>
          </table:table-cell>
          <table:table-cell table:style-name="ce12" office:value-type="float" office:value="772121" calcext:value-type="float">
            <text:p>772,121 </text:p>
          </table:table-cell>
          <table:table-cell table:style-name="ce12" office:value-type="float" office:value="191878" calcext:value-type="float">
            <text:p>191,878 </text:p>
          </table:table-cell>
          <table:table-cell table:style-name="ce12" office:value-type="float" office:value="61055" calcext:value-type="float">
            <text:p>61,055 </text:p>
          </table:table-cell>
          <table:table-cell table:style-name="ce12" office:value-type="float" office:value="1513" calcext:value-type="float">
            <text:p>1,513 </text:p>
          </table:table-cell>
          <table:table-cell table:style-name="ce12" office:value-type="float" office:value="318607" calcext:value-type="float">
            <text:p>318,607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061735" calcext:value-type="float">
            <text:p>1,061,735 </text:p>
          </table:table-cell>
          <table:table-cell table:style-name="ce13" office:value-type="float" office:value="612678" calcext:value-type="float">
            <text:p>612,678 </text:p>
          </table:table-cell>
          <table:table-cell table:style-name="ce13" office:value-type="float" office:value="144500" calcext:value-type="float">
            <text:p>144,500 </text:p>
          </table:table-cell>
          <table:table-cell table:style-name="ce13" office:value-type="float" office:value="43703" calcext:value-type="float">
            <text:p>43,703 </text:p>
          </table:table-cell>
          <table:table-cell table:style-name="ce13" office:value-type="float" office:value="1306" calcext:value-type="float">
            <text:p>1,306 </text:p>
          </table:table-cell>
          <table:table-cell table:style-name="ce13" office:value-type="float" office:value="259548" calcext:value-type="float">
            <text:p>259,5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4857" calcext:value-type="float">
            <text:p>124,857 </text:p>
          </table:table-cell>
          <table:table-cell table:style-name="ce13" office:value-type="float" office:value="78635" calcext:value-type="float">
            <text:p>78,635 </text:p>
          </table:table-cell>
          <table:table-cell table:style-name="ce13" office:value-type="float" office:value="20766" calcext:value-type="float">
            <text:p>20,766 </text:p>
          </table:table-cell>
          <table:table-cell table:style-name="ce13" office:value-type="float" office:value="11285" calcext:value-type="float">
            <text:p>11,285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4090" calcext:value-type="float">
            <text:p>14,0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18173" calcext:value-type="float">
            <text:p>118,173 </text:p>
          </table:table-cell>
          <table:table-cell table:style-name="ce13" office:value-type="float" office:value="57487" calcext:value-type="float">
            <text:p>57,487 </text:p>
          </table:table-cell>
          <table:table-cell table:style-name="ce13" office:value-type="float" office:value="17767" calcext:value-type="float">
            <text:p>17,767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2613" calcext:value-type="float">
            <text:p>42,6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36942" calcext:value-type="float">
            <text:p>36,942 </text:p>
          </table:table-cell>
          <table:table-cell table:style-name="ce13" office:value-type="float" office:value="22955" calcext:value-type="float">
            <text:p>22,955 </text:p>
          </table:table-cell>
          <table:table-cell table:style-name="ce13" office:value-type="float" office:value="5794" calcext:value-type="float">
            <text:p>5,794 </text:p>
          </table:table-cell>
          <table:table-cell table:style-name="ce13" office:value-type="float" office:value="5859" calcext:value-type="float">
            <text:p>5,85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309" calcext:value-type="float">
            <text:p>2,3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205" calcext:value-type="float">
            <text:p>2,205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1869" calcext:value-type="float">
            <text:p>1,86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981" calcext:value-type="float">
            <text:p>981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902" calcext:value-type="float">
            <text:p>90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281" calcext:value-type="float">
            <text:p>28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80" calcext:value-type="float">
            <text:p>28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8809" calcext:value-type="float">
            <text:p>98,809 </text:p>
          </table:table-cell>
          <table:table-cell table:style-name="ce12" office:value-type="float" office:value="61520" calcext:value-type="float">
            <text:p>61,520 </text:p>
          </table:table-cell>
          <table:table-cell table:style-name="ce12" office:value-type="float" office:value="30209" calcext:value-type="float">
            <text:p>30,209 </text:p>
          </table:table-cell>
          <table:table-cell table:style-name="ce12" office:value-type="float" office:value="1587" calcext:value-type="float">
            <text:p>1,58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480" calcext:value-type="float">
            <text:p>5,480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7164" calcext:value-type="float">
            <text:p>17,164 </text:p>
          </table:table-cell>
          <table:table-cell table:style-name="ce13" office:value-type="float" office:value="12643" calcext:value-type="float">
            <text:p>12,643 </text:p>
          </table:table-cell>
          <table:table-cell table:style-name="ce13" office:value-type="float" office:value="3256" calcext:value-type="float">
            <text:p>3,25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212" calcext:value-type="float">
            <text:p>1,2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5781" calcext:value-type="float">
            <text:p>5,781 </text:p>
          </table:table-cell>
          <table:table-cell table:style-name="ce13" office:value-type="float" office:value="1300" calcext:value-type="float">
            <text:p>1,300 </text:p>
          </table:table-cell>
          <table:table-cell table:style-name="ce13" office:value-type="float" office:value="4318" calcext:value-type="float">
            <text:p>4,31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56" calcext:value-type="float">
            <text:p>1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6766" calcext:value-type="float">
            <text:p>6,766 </text:p>
          </table:table-cell>
          <table:table-cell table:style-name="ce13" office:value-type="float" office:value="3592" calcext:value-type="float">
            <text:p>3,592 </text:p>
          </table:table-cell>
          <table:table-cell table:style-name="ce13" office:value-type="float" office:value="1157" calcext:value-type="float">
            <text:p>1,157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355" calcext:value-type="float">
            <text:p>1,3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62" calcext:value-type="float">
            <text:p>6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6" calcext:value-type="float">
            <text:p>7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2" calcext:value-type="float">
            <text:p>15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9" calcext:value-type="float">
            <text:p>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6593" calcext:value-type="float">
            <text:p>66,593 </text:p>
          </table:table-cell>
          <table:table-cell table:style-name="ce13" office:value-type="float" office:value="43129" calcext:value-type="float">
            <text:p>43,129 </text:p>
          </table:table-cell>
          <table:table-cell table:style-name="ce13" office:value-type="float" office:value="20909" calcext:value-type="float">
            <text:p>20,909 </text:p>
          </table:table-cell>
          <table:table-cell table:style-name="ce13" office:value-type="float" office:value="856" calcext:value-type="float">
            <text:p>85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692" calcext:value-type="float">
            <text:p>1,69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247" calcext:value-type="float">
            <text:p>1,247 </text:p>
          </table:table-cell>
          <table:table-cell table:style-name="ce13" office:value-type="float" office:value="828" calcext:value-type="float">
            <text:p>828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0" calcext:value-type="float">
            <text:p>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0" calcext:value-type="float">
            <text:p>1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38" calcext:value-type="float">
            <text:p>138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84" calcext:value-type="float">
            <text:p>8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807" calcext:value-type="float">
            <text:p>80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806" calcext:value-type="float">
            <text:p>8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7">
        <table:table-column table:style-name="co5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10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0"/>
          <table:table-cell table:style-name="ce2" table:number-columns-repeated="4"/>
          <table:table-cell table:style-name="ce14" office:value-type="string" calcext:value-type="string">
            <text:p>製表日期：<text:span text:style-name="T1">101</text:span><text:span text:style-name="T2">年</text:span><text:span text:style-name="T3">10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28358" calcext:value-type="float">
            <text:p>1,528,358 </text:p>
          </table:table-cell>
          <table:table-cell table:style-name="ce12" office:value-type="float" office:value="912063" calcext:value-type="float">
            <text:p>912,063 </text:p>
          </table:table-cell>
          <table:table-cell table:style-name="ce12" office:value-type="float" office:value="218481" calcext:value-type="float">
            <text:p>218,481 </text:p>
          </table:table-cell>
          <table:table-cell table:style-name="ce12" office:value-type="float" office:value="76945" calcext:value-type="float">
            <text:p>76,945 </text:p>
          </table:table-cell>
          <table:table-cell table:style-name="ce12" office:value-type="float" office:value="1322" calcext:value-type="float">
            <text:p>1,322 </text:p>
          </table:table-cell>
          <table:table-cell table:style-name="ce12" office:value-type="float" office:value="319547" calcext:value-type="float">
            <text:p>319,547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27231" calcext:value-type="float">
            <text:p>1,427,231 </text:p>
          </table:table-cell>
          <table:table-cell table:style-name="ce12" office:value-type="float" office:value="846893" calcext:value-type="float">
            <text:p>846,893 </text:p>
          </table:table-cell>
          <table:table-cell table:style-name="ce12" office:value-type="float" office:value="188474" calcext:value-type="float">
            <text:p>188,474 </text:p>
          </table:table-cell>
          <table:table-cell table:style-name="ce12" office:value-type="float" office:value="75338" calcext:value-type="float">
            <text:p>75,338 </text:p>
          </table:table-cell>
          <table:table-cell table:style-name="ce12" office:value-type="float" office:value="1309" calcext:value-type="float">
            <text:p>1,309 </text:p>
          </table:table-cell>
          <table:table-cell table:style-name="ce12" office:value-type="float" office:value="315217" calcext:value-type="float">
            <text:p>315,217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table:formula="of:=SUM([.C7:.G7])" office:value-type="float" office:value="1121629" calcext:value-type="float">
            <text:p>1,121,629 </text:p>
          </table:table-cell>
          <table:table-cell table:style-name="ce13" office:value-type="float" office:value="664806" calcext:value-type="float">
            <text:p>664,806 </text:p>
          </table:table-cell>
          <table:table-cell table:style-name="ce13" office:value-type="float" office:value="141190" calcext:value-type="float">
            <text:p>141,190 </text:p>
          </table:table-cell>
          <table:table-cell table:style-name="ce13" office:value-type="float" office:value="57686" calcext:value-type="float">
            <text:p>57,686 </text:p>
          </table:table-cell>
          <table:table-cell table:style-name="ce13" office:value-type="float" office:value="1142" calcext:value-type="float">
            <text:p>1,142 </text:p>
          </table:table-cell>
          <table:table-cell table:style-name="ce13" office:value-type="float" office:value="256805" calcext:value-type="float">
            <text:p>256,8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table:formula="of:=SUM([.C8:.G8])" office:value-type="float" office:value="135711" calcext:value-type="float">
            <text:p>135,711 </text:p>
          </table:table-cell>
          <table:table-cell table:style-name="ce13" office:value-type="float" office:value="89853" calcext:value-type="float">
            <text:p>89,853 </text:p>
          </table:table-cell>
          <table:table-cell table:style-name="ce13" office:value-type="float" office:value="21016" calcext:value-type="float">
            <text:p>21,016 </text:p>
          </table:table-cell>
          <table:table-cell table:style-name="ce13" office:value-type="float" office:value="11313" calcext:value-type="float">
            <text:p>11,31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3473" calcext:value-type="float">
            <text:p>13,4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3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table:formula="of:=SUM([.C10:.G10])" office:value-type="float" office:value="123861" calcext:value-type="float">
            <text:p>123,861 </text:p>
          </table:table-cell>
          <table:table-cell table:style-name="ce13" office:value-type="float" office:value="64164" calcext:value-type="float">
            <text:p>64,164 </text:p>
          </table:table-cell>
          <table:table-cell table:style-name="ce13" office:value-type="float" office:value="16925" calcext:value-type="float">
            <text:p>16,925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42490" calcext:value-type="float">
            <text:p>42,4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table:formula="of:=SUM([.C11:.G11])" office:value-type="float" office:value="42141" calcext:value-type="float">
            <text:p>42,141 </text:p>
          </table:table-cell>
          <table:table-cell table:style-name="ce13" office:value-type="float" office:value="27605" calcext:value-type="float">
            <text:p>27,605 </text:p>
          </table:table-cell>
          <table:table-cell table:style-name="ce13" office:value-type="float" office:value="5978" calcext:value-type="float">
            <text:p>5,978 </text:p>
          </table:table-cell>
          <table:table-cell table:style-name="ce13" office:value-type="float" office:value="6152" calcext:value-type="float">
            <text:p>6,15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394" calcext:value-type="float">
            <text:p>2,3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table:formula="of:=SUM([.C12:.G12])" office:value-type="float" office:value="2446" calcext:value-type="float">
            <text:p>2,446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122" calcext:value-type="float">
            <text:p>2,12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4" calcext:value-type="float">
            <text:p>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table:formula="of:=SUM([.C13:.G13])" office:value-type="float" office:value="1225" calcext:value-type="float">
            <text:p>1,225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043" calcext:value-type="float">
            <text:p>1,04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3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3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3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table:formula="of:=SUM([.C17:.G17])" office:value-type="float" office:value="218" calcext:value-type="float">
            <text:p>218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3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3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1127" calcext:value-type="float">
            <text:p>101,127 </text:p>
          </table:table-cell>
          <table:table-cell table:style-name="ce12" office:value-type="float" office:value="65170" calcext:value-type="float">
            <text:p>65,170 </text:p>
          </table:table-cell>
          <table:table-cell table:style-name="ce12" office:value-type="float" office:value="30007" calcext:value-type="float">
            <text:p>30,007 </text:p>
          </table:table-cell>
          <table:table-cell table:style-name="ce12" office:value-type="float" office:value="1607" calcext:value-type="float">
            <text:p>1,60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330" calcext:value-type="float">
            <text:p>4,330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table:formula="of:=SUM([.C21:.G21])" office:value-type="float" office:value="17002" calcext:value-type="float">
            <text:p>17,002 </text:p>
          </table:table-cell>
          <table:table-cell table:style-name="ce13" office:value-type="float" office:value="12510" calcext:value-type="float">
            <text:p>12,510 </text:p>
          </table:table-cell>
          <table:table-cell table:style-name="ce13" office:value-type="float" office:value="2903" calcext:value-type="float">
            <text:p>2,903 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04" calcext:value-type="float">
            <text:p>9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table:formula="of:=SUM([.C22:.G22])" office:value-type="float" office:value="5583" calcext:value-type="float">
            <text:p>5,583 </text:p>
          </table:table-cell>
          <table:table-cell table:style-name="ce13" office:value-type="float" office:value="1444" calcext:value-type="float">
            <text:p>1,444 </text:p>
          </table:table-cell>
          <table:table-cell table:style-name="ce13" office:value-type="float" office:value="4012" calcext:value-type="float">
            <text:p>4,01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4" calcext:value-type="float">
            <text:p>1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table:formula="of:=SUM([.C23:.G23])" office:value-type="float" office:value="3925" calcext:value-type="float">
            <text:p>3,925 </text:p>
          </table:table-cell>
          <table:table-cell table:style-name="ce13" office:value-type="float" office:value="2544" calcext:value-type="float">
            <text:p>2,544 </text:p>
          </table:table-cell>
          <table:table-cell table:style-name="ce13" office:value-type="float" office:value="570" calcext:value-type="float">
            <text:p>57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8" calcext:value-type="float">
            <text:p>7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table:formula="of:=SUM([.C24:.G24])" office:value-type="float" office:value="440" calcext:value-type="float">
            <text:p>44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87" calcext:value-type="float">
            <text:p>3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table:formula="of:=SUM([.C25:.G25])" office:value-type="float" office:value="74" calcext:value-type="float">
            <text:p>7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9" calcext:value-type="float">
            <text:p>3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3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3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table:formula="of:=SUM([.C28:.G28])" office:value-type="float" office:value="152" calcext:value-type="float">
            <text:p>15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60" calcext:value-type="float">
            <text:p>6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3" calcext:value-type="float">
            <text:p>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table:formula="of:=SUM([.C29:.G29])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table:formula="of:=SUM([.C30:.G30])" office:value-type="float" office:value="72312" calcext:value-type="float">
            <text:p>72,312 </text:p>
          </table:table-cell>
          <table:table-cell table:style-name="ce13" office:value-type="float" office:value="47642" calcext:value-type="float">
            <text:p>47,642 </text:p>
          </table:table-cell>
          <table:table-cell table:style-name="ce13" office:value-type="float" office:value="22009" calcext:value-type="float">
            <text:p>22,009 </text:p>
          </table:table-cell>
          <table:table-cell table:style-name="ce13" office:value-type="float" office:value="894" calcext:value-type="float">
            <text:p>89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759" calcext:value-type="float">
            <text:p>1,75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table:formula="of:=SUM([.C31:.G31])" office:value-type="float" office:value="1382" calcext:value-type="float">
            <text:p>1,382 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1" calcext:value-type="float">
            <text:p>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table:formula="of:=SUM([.C32:.G32])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table:formula="of:=SUM([.C33:.G33])" office:value-type="float" office:value="5" calcext:value-type="float">
            <text:p>5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table:formula="of:=SUM([.C34:.G34])" office:value-type="float" office:value="131" calcext:value-type="float">
            <text:p>13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77" calcext:value-type="float">
            <text:p>7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7" calcext:value-type="float">
            <text:p>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table:formula="of:=SUM([.C35:.G35])" office:value-type="float" office:value="97" calcext:value-type="float">
            <text:p>9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96" calcext:value-type="float">
            <text:p>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3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3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7mm" fo:margin-right="6mm" style:first-page-number="continue" style:scale-to="10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17.27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7:04</meta:creation-date>
    <dc:creator>admin</dc:creator>
    <dc:date>2012-11-15T17:23:34</dc:date>
    <meta:print-date>2012-10-23T14:40:35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