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42"/>
          <table:table-cell table:style-name="ce13" office:value-type="string" calcext:value-type="string">
            <text:p>資料截止日期︰101年1月31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table:formula="of:=SUM([.B8:.C8])" office:value-type="float" office:value="436" calcext:value-type="float">
            <text:p>4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E8:.F8])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H8:.I8])" office:value-type="float" office:value="3" calcext:value-type="float">
            <text:p>3 </text:p>
          </table:table-cell>
          <table:table-cell table:style-name="ce19" table:formula="of:=SUM([.G8]+[.J8])" office:value-type="float" office:value="20" calcext:value-type="float">
            <text:p>2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table:formula="of:=SUM([.L8:.M8])" office:value-type="float" office:value="216" calcext:value-type="float">
            <text:p>216 </text:p>
          </table:table-cell>
          <table:table-cell table:style-name="ce19" table:formula="of:=SUM([.K8]+[.N8])" office:value-type="float" office:value="236" calcext:value-type="float">
            <text:p>23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table:formula="of:=SUM([.B9]+[.C9])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E9]+[.F9])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H9]+[.I9])" office:value-type="float" office:value="0" calcext:value-type="float">
            <text:p>0 </text:p>
          </table:table-cell>
          <table:table-cell table:style-name="ce19" table:formula="of:=SUM([.G9]+[.J9])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table:formula="of:=SUM([.L9]+[.M9])" office:value-type="float" office:value="161" calcext:value-type="float">
            <text:p>161 </text:p>
          </table:table-cell>
          <table:table-cell table:style-name="ce19" table:formula="of:=SUM([.K9]+[.N9])" office:value-type="float" office:value="162" calcext:value-type="float">
            <text:p>1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table:formula="of:=SUM([.B10]+[.C10])" office:value-type="float" office:value="290" calcext:value-type="float">
            <text:p>29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table:formula="of:=SUM([.E10]+[.F10])" office:value-type="float" office:value="16" calcext:value-type="float">
            <text:p>16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table:formula="of:=SUM([.H10]+[.I10])" office:value-type="float" office:value="2" calcext:value-type="float">
            <text:p>2 </text:p>
          </table:table-cell>
          <table:table-cell table:style-name="ce19" table:formula="of:=SUM([.G10]+[.J10])" office:value-type="float" office:value="18" calcext:value-type="float">
            <text:p>18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table:formula="of:=SUM([.L10]+[.M10])" office:value-type="float" office:value="247" calcext:value-type="float">
            <text:p>247 </text:p>
          </table:table-cell>
          <table:table-cell table:style-name="ce19" table:formula="of:=SUM([.K10]+[.N10])" office:value-type="float" office:value="265" calcext:value-type="float">
            <text:p>26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table:formula="of:=SUM([.B11:.C11])" office:value-type="float" office:value="276" calcext:value-type="float">
            <text:p>27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table:formula="of:=SUM([.E11:.F11])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H11:.I11])" office:value-type="float" office:value="0" calcext:value-type="float">
            <text:p>0 </text:p>
          </table:table-cell>
          <table:table-cell table:style-name="ce19" table:formula="of:=[.G11]+[.J11]" office:value-type="float" office:value="26" calcext:value-type="float">
            <text:p>26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table:formula="of:=SUM([.L11:.M11])" office:value-type="float" office:value="189" calcext:value-type="float">
            <text:p>189 </text:p>
          </table:table-cell>
          <table:table-cell table:style-name="ce19" table:formula="of:=[.K11]+[.N11]" office:value-type="float" office:value="215" calcext:value-type="float">
            <text:p>21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table:formula="of:=SUM([.B12]+[.C12])" office:value-type="float" office:value="28" calcext:value-type="float">
            <text:p>28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table:formula="of:=SUM([.H12]+[.I12])" office:value-type="float" office:value="0" calcext:value-type="float">
            <text:p>0 </text:p>
          </table:table-cell>
          <table:table-cell table:style-name="ce19" table:formula="of:=SUM([.G12]+[.J12])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L12]+[.M12])" office:value-type="float" office:value="0" calcext:value-type="float">
            <text:p>0 </text:p>
          </table:table-cell>
          <table:table-cell table:style-name="ce19" table:formula="of:=SUM([.K12]+[.N12])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table:formula="of:=SUM([.B8:.B12])" office:value-type="float" office:value="506" calcext:value-type="float">
            <text:p>506 </text:p>
          </table:table-cell>
          <table:table-cell table:style-name="ce19" table:formula="of:=SUM([.C8:.C12])" office:value-type="float" office:value="828" calcext:value-type="float">
            <text:p>828 </text:p>
          </table:table-cell>
          <table:table-cell table:style-name="ce19" table:formula="of:=SUM([.D8:.D12])" office:value-type="float" office:value="1334" calcext:value-type="float">
            <text:p>1,334 </text:p>
          </table:table-cell>
          <table:table-cell table:style-name="ce19" table:formula="of:=SUM([.E8:.E12])" office:value-type="float" office:value="7" calcext:value-type="float">
            <text:p>7 </text:p>
          </table:table-cell>
          <table:table-cell table:style-name="ce19" table:formula="of:=SUM([.F8:.F12])" office:value-type="float" office:value="53" calcext:value-type="float">
            <text:p>53 </text:p>
          </table:table-cell>
          <table:table-cell table:style-name="ce19" table:formula="of:=SUM([.G8:.G12])" office:value-type="float" office:value="60" calcext:value-type="float">
            <text:p>60 </text:p>
          </table:table-cell>
          <table:table-cell table:style-name="ce19" table:formula="of:=SUM([.H8:.H12])" office:value-type="float" office:value="3" calcext:value-type="float">
            <text:p>3 </text:p>
          </table:table-cell>
          <table:table-cell table:style-name="ce19" table:formula="of:=SUM([.I8:.I12])" office:value-type="float" office:value="2" calcext:value-type="float">
            <text:p>2 </text:p>
          </table:table-cell>
          <table:table-cell table:style-name="ce19" table:formula="of:=SUM([.J8:.J12])" office:value-type="float" office:value="5" calcext:value-type="float">
            <text:p>5 </text:p>
          </table:table-cell>
          <table:table-cell table:style-name="ce19" table:formula="of:=SUM([.K8:.K12])" office:value-type="float" office:value="65" calcext:value-type="float">
            <text:p>65 </text:p>
          </table:table-cell>
          <table:table-cell table:style-name="ce19" table:formula="of:=SUM([.L8:.L12])" office:value-type="float" office:value="368" calcext:value-type="float">
            <text:p>368 </text:p>
          </table:table-cell>
          <table:table-cell table:style-name="ce19" table:formula="of:=SUM([.M8:.M12])" office:value-type="float" office:value="445" calcext:value-type="float">
            <text:p>445 </text:p>
          </table:table-cell>
          <table:table-cell table:style-name="ce19" table:formula="of:=SUM([.N8:.N12])" office:value-type="float" office:value="813" calcext:value-type="float">
            <text:p>813 </text:p>
          </table:table-cell>
          <table:table-cell table:style-name="ce19" table:formula="of:=SUM([.O8:.O12])" office:value-type="float" office:value="878" calcext:value-type="float">
            <text:p>878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0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7"/>
          <table:table-cell table:style-name="ce41" table:number-columns-repeated="6"/>
          <table:table-cell table:style-name="ce54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 office:value-type="string" calcext:value-type="string">
            <text:p>(一)</text:p>
          </table:table-cell>
          <table:table-cell table:style-name="ce33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7"/>
          <table:covered-table-cell table:number-columns-repeated="2" table:style-name="ce50"/>
          <table:covered-table-cell table:style-name="ce5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/>
          <table:table-cell table:style-name="ce28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8"/>
          <table:table-cell table:style-name="ce37" table:number-columns-repeated="3"/>
          <table:table-cell table:style-name="ce29" table:number-columns-repeated="2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9"/>
          <table:table-cell table:style-name="ce28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8"/>
          <table:covered-table-cell table:style-name="ce43"/>
          <table:table-cell table:style-name="ce29" table:number-columns-repeated="4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7"/>
          <table:covered-table-cell table:style-name="ce43"/>
          <table:covered-table-cell table:number-columns-repeated="2" table:style-name="ce50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2" office:value-type="string" calcext:value-type="string">
            <text:p>二、</text:p>
          </table:table-cell>
          <table:table-cell table:style-name="ce30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4"/>
          <table:covered-table-cell table:style-name="ce5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3"/>
          <table:table-cell table:style-name="ce31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31"/>
          <table:covered-table-cell table:style-name="ce46"/>
          <table:covered-table-cell table:style-name="ce16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23"/>
          <table:table-cell table:style-name="ce31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31"/>
          <table:covered-table-cell table:number-columns-repeated="2" table:style-name="ce47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23"/>
          <table:table-cell table:style-name="ce3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1"/>
          <table:covered-table-cell table:style-name="ce46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11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42"/>
          <table:table-cell table:style-name="ce13" office:value-type="string" calcext:value-type="string">
            <text:p>資料截止日期︰101年2月29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A7" table:end-x="31.4mm" table:end-y="11.1mm" draw:z-index="1" draw:name="線條 3" draw:style-name="gr1" draw:text-style-name="P1" svg:x1="0.25mm" svg:y1="0mm" svg:x2="31.4mm" svg:y2="33.08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210" calcext:value-type="float">
            <text:p>21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257" calcext:value-type="float">
            <text:p>257 </text:p>
          </table:table-cell>
          <table:table-cell table:style-name="ce19" office:value-type="float" office:value="262" calcext:value-type="float">
            <text:p>2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230" calcext:value-type="float">
            <text:p>230 </text:p>
          </table:table-cell>
          <table:table-cell table:style-name="ce19" office:value-type="float" office:value="248" calcext:value-type="float">
            <text:p>24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65" calcext:value-type="float">
            <text:p>16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table:formula="of:=SUM([.B8:.B12])" office:value-type="float" office:value="506" calcext:value-type="float">
            <text:p>506 </text:p>
          </table:table-cell>
          <table:table-cell table:style-name="ce64" table:formula="of:=SUM([.C8:.C12])" office:value-type="float" office:value="828" calcext:value-type="float">
            <text:p>828 </text:p>
          </table:table-cell>
          <table:table-cell table:style-name="ce64" table:formula="of:=SUM([.D8:.D12])" office:value-type="float" office:value="1334" calcext:value-type="float">
            <text:p>1,334 </text:p>
          </table:table-cell>
          <table:table-cell table:style-name="ce64" table:formula="of:=SUM([.E8:.E12])" office:value-type="float" office:value="13" calcext:value-type="float">
            <text:p>13 </text:p>
          </table:table-cell>
          <table:table-cell table:style-name="ce64" table:formula="of:=SUM([.F8:.F12])" office:value-type="float" office:value="56" calcext:value-type="float">
            <text:p>56 </text:p>
          </table:table-cell>
          <table:table-cell table:style-name="ce64" table:formula="of:=SUM([.G8:.G12])" office:value-type="float" office:value="69" calcext:value-type="float">
            <text:p>69 </text:p>
          </table:table-cell>
          <table:table-cell table:style-name="ce64" table:formula="of:=SUM([.H8:.H12])" office:value-type="float" office:value="5" calcext:value-type="float">
            <text:p>5 </text:p>
          </table:table-cell>
          <table:table-cell table:style-name="ce64" table:formula="of:=SUM([.I8:.I12])" office:value-type="float" office:value="1" calcext:value-type="float">
            <text:p>1 </text:p>
          </table:table-cell>
          <table:table-cell table:style-name="ce64" table:formula="of:=SUM([.J8:.J12])" office:value-type="float" office:value="6" calcext:value-type="float">
            <text:p>6 </text:p>
          </table:table-cell>
          <table:table-cell table:style-name="ce64" table:formula="of:=SUM([.K8:.K12])" office:value-type="float" office:value="75" calcext:value-type="float">
            <text:p>75 </text:p>
          </table:table-cell>
          <table:table-cell table:style-name="ce64" table:formula="of:=SUM([.L8:.L12])" office:value-type="float" office:value="343" calcext:value-type="float">
            <text:p>343 </text:p>
          </table:table-cell>
          <table:table-cell table:style-name="ce64" table:formula="of:=SUM([.M8:.M12])" office:value-type="float" office:value="467" calcext:value-type="float">
            <text:p>467 </text:p>
          </table:table-cell>
          <table:table-cell table:style-name="ce64" table:formula="of:=SUM([.N8:.N12])" office:value-type="float" office:value="810" calcext:value-type="float">
            <text:p>810 </text:p>
          </table:table-cell>
          <table:table-cell table:style-name="ce64" table:formula="of:=SUM([.O8:.O12])" office:value-type="float" office:value="885" calcext:value-type="float">
            <text:p>88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5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7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6"/>
          <table:covered-table-cell table:style-name="ce84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3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68" calcext:value-type="float">
            <text:p>26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258" calcext:value-type="float">
            <text:p>2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65" calcext:value-type="float">
            <text:p>165 </text:p>
          </table:table-cell>
          <table:table-cell table:style-name="ce19" office:value-type="float" office:value="192" calcext:value-type="float">
            <text:p>19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06" calcext:value-type="float">
            <text:p>506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334" calcext:value-type="float">
            <text:p>1,334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70" calcext:value-type="float">
            <text:p>7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77" calcext:value-type="float">
            <text:p>77 </text:p>
          </table:table-cell>
          <table:table-cell table:style-name="ce64" office:value-type="float" office:value="392" calcext:value-type="float">
            <text:p>392 </text:p>
          </table:table-cell>
          <table:table-cell table:style-name="ce64" office:value-type="float" office:value="524" calcext:value-type="float">
            <text:p>524 </text:p>
          </table:table-cell>
          <table:table-cell table:style-name="ce64" office:value-type="float" office:value="916" calcext:value-type="float">
            <text:p>916 </text:p>
          </table:table-cell>
          <table:table-cell table:style-name="ce64" office:value-type="float" office:value="993" calcext:value-type="float">
            <text:p>993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5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7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6"/>
          <table:covered-table-cell table:style-name="ce84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4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4'.B1" table:end-x="0.26mm" table:end-y="0mm" draw:z-index="2" draw:name="線條 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4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5mm" draw:z-index="3" draw:name="線條 4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57" calcext:value-type="float">
            <text:p>257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44" calcext:value-type="float">
            <text:p>244 </text:p>
          </table:table-cell>
          <table:table-cell table:style-name="ce19" office:value-type="float" office:value="264" calcext:value-type="float">
            <text:p>26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62" calcext:value-type="float">
            <text:p>1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06" calcext:value-type="float">
            <text:p>506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334" calcext:value-type="float">
            <text:p>1,334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49" calcext:value-type="float">
            <text:p>49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428" calcext:value-type="float">
            <text:p>428 </text:p>
          </table:table-cell>
          <table:table-cell table:style-name="ce64" office:value-type="float" office:value="494" calcext:value-type="float">
            <text:p>494 </text:p>
          </table:table-cell>
          <table:table-cell table:style-name="ce64" office:value-type="float" office:value="922" calcext:value-type="float">
            <text:p>922 </text:p>
          </table:table-cell>
          <table:table-cell table:style-name="ce64" office:value-type="float" office:value="977" calcext:value-type="float">
            <text:p>977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977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55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92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5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5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5'.B1" table:end-x="0.26mm" table:end-y="0mm" draw:z-index="3" draw:name="線條 4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5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5mm" draw:z-index="4" draw:name="線條 5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325" calcext:value-type="float">
            <text:p>325 </text:p>
          </table:table-cell>
          <table:table-cell table:style-name="ce19" office:value-type="float" office:value="348" calcext:value-type="float">
            <text:p>34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291" calcext:value-type="float">
            <text:p>291 </text:p>
          </table:table-cell>
          <table:table-cell table:style-name="ce19" office:value-type="float" office:value="299" calcext:value-type="float">
            <text:p>299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42" calcext:value-type="float">
            <text:p>142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55" calcext:value-type="float">
            <text:p>255 </text:p>
          </table:table-cell>
          <table:table-cell table:style-name="ce19" office:value-type="float" office:value="282" calcext:value-type="float">
            <text:p>28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264" calcext:value-type="float">
            <text:p>26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582" calcext:value-type="float">
            <text:p>582 </text:p>
          </table:table-cell>
          <table:table-cell table:style-name="ce19" office:value-type="float" office:value="828" calcext:value-type="float">
            <text:p>828 </text:p>
          </table:table-cell>
          <table:table-cell table:style-name="ce19" office:value-type="float" office:value="1410" calcext:value-type="float">
            <text:p>1,4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485" calcext:value-type="float">
            <text:p>485 </text:p>
          </table:table-cell>
          <table:table-cell table:style-name="ce19" office:value-type="float" office:value="637" calcext:value-type="float">
            <text:p>637 </text:p>
          </table:table-cell>
          <table:table-cell table:style-name="ce19" office:value-type="float" office:value="1122" calcext:value-type="float">
            <text:p>1,122 </text:p>
          </table:table-cell>
          <table:table-cell table:style-name="ce19" office:value-type="float" office:value="1194" calcext:value-type="float">
            <text:p>1,194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194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5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2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  <draw:line table:end-cell-address="'06'.B1" table:end-x="0.26mm" table:end-y="0mm" draw:z-index="1" draw:name="線條 3" draw:style-name="gr1" draw:text-style-name="P1" svg:x1="0.25mm" svg:y1="0mm" svg:x2="32.38mm" svg:y2="0mm">
              <text:p/>
            </draw:line>
            <draw:line table:end-cell-address="'06'.B1" table:end-x="0.26mm" table:end-y="0mm" draw:z-index="2" draw:name="線條 4" draw:style-name="gr1" draw:text-style-name="P1" svg:x1="0.25mm" svg:y1="0mm" svg:x2="32.38mm" svg:y2="0mm">
              <text:p/>
            </draw:line>
            <draw:line table:end-cell-address="'06'.B1" table:end-x="0.26mm" table:end-y="0mm" draw:z-index="3" draw:name="線條 5" draw:style-name="gr1" draw:text-style-name="P1" svg:x1="0.25mm" svg:y1="0mm" svg:x2="32.38mm" svg:y2="0mm">
              <text:p/>
            </draw:line>
            <draw:line table:end-cell-address="'06'.B1" table:end-x="0.26mm" table:end-y="0mm" draw:z-index="4" draw:name="線條 6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6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5mm" draw:z-index="5" draw:name="線條 7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254" calcext:value-type="float">
            <text:p>254 </text:p>
          </table:table-cell>
          <table:table-cell table:style-name="ce19" office:value-type="float" office:value="384" calcext:value-type="float">
            <text:p>384 </text:p>
          </table:table-cell>
          <table:table-cell table:style-name="ce19" office:value-type="float" office:value="404" calcext:value-type="float">
            <text:p>40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76" calcext:value-type="float">
            <text:p>27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267" calcext:value-type="float">
            <text:p>26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283" calcext:value-type="float">
            <text:p>283 </text:p>
          </table:table-cell>
          <table:table-cell table:style-name="ce19" office:value-type="float" office:value="296" calcext:value-type="float">
            <text:p>29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582" calcext:value-type="float">
            <text:p>582 </text:p>
          </table:table-cell>
          <table:table-cell table:style-name="ce19" office:value-type="float" office:value="828" calcext:value-type="float">
            <text:p>828 </text:p>
          </table:table-cell>
          <table:table-cell table:style-name="ce19" office:value-type="float" office:value="1410" calcext:value-type="float">
            <text:p>1,4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459" calcext:value-type="float">
            <text:p>459 </text:p>
          </table:table-cell>
          <table:table-cell table:style-name="ce19" office:value-type="float" office:value="717" calcext:value-type="float">
            <text:p>717 </text:p>
          </table:table-cell>
          <table:table-cell table:style-name="ce19" office:value-type="float" office:value="1176" calcext:value-type="float">
            <text:p>1,176 </text:p>
          </table:table-cell>
          <table:table-cell table:style-name="ce19" office:value-type="float" office:value="1244" calcext:value-type="float">
            <text:p>1,244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94" office:value-type="string" calcext:value-type="string" table:number-columns-spanned="7" table:number-rows-spanned="1">
            <text:p>一、現有收容人數：合計1,244人</text:p>
          </table:table-cell>
          <table:covered-table-cell table:number-columns-repeated="6" table:style-name="ce96"/>
          <table:table-cell table:style-name="ce100" table:number-columns-repeated="6"/>
          <table:table-cell table:style-name="ce103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99" office:value-type="string" calcext:value-type="string" table:number-columns-spanned="12" table:number-rows-spanned="1">
            <text:p>大陸地區人民(宜蘭、新竹、臺北、南投、連江)：68人</text:p>
          </table:table-cell>
          <table:covered-table-cell table:number-columns-repeated="8" table:style-name="ce79"/>
          <table:covered-table-cell table:number-columns-repeated="2" table:style-name="ce102"/>
          <table:covered-table-cell table:style-name="ce104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6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2人</text:p>
          </table:table-cell>
          <table:covered-table-cell table:number-columns-repeated="5" table:style-name="ce80"/>
          <table:covered-table-cell table:style-name="ce16"/>
          <table:table-cell table:style-name="ce73" table:number-columns-repeated="4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76 人</text:p>
          </table:table-cell>
          <table:covered-table-cell table:number-columns-repeated="7" table:style-name="ce79"/>
          <table:covered-table-cell table:style-name="ce16"/>
          <table:covered-table-cell table:number-columns-repeated="2" table:style-name="ce102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97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10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47"/>
          <table:table-cell table:style-name="ce83" table:number-columns-repeated="3"/>
          <table:table-cell table:style-name="ce107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107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95"/>
          <table:table-cell table:style-name="ce98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98"/>
          <table:covered-table-cell table:style-name="ce101"/>
          <table:table-cell table:style-name="ce98" table:number-columns-repeated="2"/>
          <table:table-cell table:style-name="ce108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7'.B1" table:end-x="0.26mm" table:end-y="0mm" draw:z-index="1" draw:name="線條 9" draw:style-name="gr1" draw:text-style-name="P1" svg:x1="0.25mm" svg:y1="0mm" svg:x2="32.38mm" svg:y2="0mm">
              <text:p/>
            </draw:line>
            <draw:line table:end-cell-address="'07'.B1" table:end-x="0.26mm" table:end-y="0mm" draw:z-index="2" draw:name="線條 10" draw:style-name="gr1" draw:text-style-name="P1" svg:x1="0.25mm" svg:y1="0mm" svg:x2="32.38mm" svg:y2="0mm">
              <text:p/>
            </draw:line>
            <draw:line table:end-cell-address="'07'.B1" table:end-x="0.26mm" table:end-y="0mm" draw:z-index="3" draw:name="線條 11" draw:style-name="gr1" draw:text-style-name="P1" svg:x1="0.25mm" svg:y1="0mm" svg:x2="32.38mm" svg:y2="0mm">
              <text:p/>
            </draw:line>
            <draw:line table:end-cell-address="'07'.B1" table:end-x="0.26mm" table:end-y="0mm" draw:z-index="4" draw:name="線條 12" draw:style-name="gr1" draw:text-style-name="P1" svg:x1="0.25mm" svg:y1="0mm" svg:x2="32.38mm" svg:y2="0mm">
              <text:p/>
            </draw:line>
            <draw:line table:end-cell-address="'07'.B1" table:end-x="0.26mm" table:end-y="0mm" draw:z-index="5" draw:name="線條 1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7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8" table:end-x="0.26mm" table:end-y="0.55mm" draw:z-index="6" draw:name="線條 14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422" calcext:value-type="float">
            <text:p>42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81" calcext:value-type="float">
            <text:p>281 </text:p>
          </table:table-cell>
          <table:table-cell table:style-name="ce19" office:value-type="float" office:value="288" calcext:value-type="float">
            <text:p>28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259" calcext:value-type="float">
            <text:p>259 </text:p>
          </table:table-cell>
          <table:table-cell table:style-name="ce19" office:value-type="float" office:value="279" calcext:value-type="float">
            <text:p>279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311" calcext:value-type="float">
            <text:p>31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82" calcext:value-type="float">
            <text:p>582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410" calcext:value-type="float">
            <text:p>1,41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44" calcext:value-type="float">
            <text:p>44 </text:p>
          </table:table-cell>
          <table:table-cell table:style-name="ce64" office:value-type="float" office:value="63" calcext:value-type="float">
            <text:p>63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6" calcext:value-type="float">
            <text:p>66 </text:p>
          </table:table-cell>
          <table:table-cell table:style-name="ce64" office:value-type="float" office:value="500" calcext:value-type="float">
            <text:p>500 </text:p>
          </table:table-cell>
          <table:table-cell table:style-name="ce64" office:value-type="float" office:value="734" calcext:value-type="float">
            <text:p>734 </text:p>
          </table:table-cell>
          <table:table-cell table:style-name="ce64" office:value-type="float" office:value="1234" calcext:value-type="float">
            <text:p>1,234 </text:p>
          </table:table-cell>
          <table:table-cell table:style-name="ce64" office:value-type="float" office:value="1300" calcext:value-type="float">
            <text:p>1,300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00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66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3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34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8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8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08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8'.B1" table:end-x="0.26mm" table:end-y="0mm" draw:z-index="3" draw:name="線條 4" draw:style-name="gr1" draw:text-style-name="P1" svg:x1="0.25mm" svg:y1="0mm" svg:x2="32.38mm" svg:y2="0mm">
              <text:p/>
            </draw:line>
            <draw:line table:end-cell-address="'08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08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08'.B1" table:end-x="0.26mm" table:end-y="0mm" draw:z-index="6" draw:name="線條 7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8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8'.B8" table:end-x="0.26mm" table:end-y="0.55mm" draw:z-index="7" draw:name="線條 8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53" calcext:value-type="float">
            <text:p>153 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433" calcext:value-type="float">
            <text:p>43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300" calcext:value-type="float">
            <text:p>30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277" calcext:value-type="float">
            <text:p>277 </text:p>
          </table:table-cell>
          <table:table-cell table:style-name="ce19" office:value-type="float" office:value="302" calcext:value-type="float">
            <text:p>30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30" calcext:value-type="float">
            <text:p>330 </text:p>
          </table:table-cell>
          <table:table-cell table:style-name="ce19" office:value-type="float" office:value="337" calcext:value-type="float">
            <text:p>33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622" calcext:value-type="float">
            <text:p>622 </text:p>
          </table:table-cell>
          <table:table-cell table:style-name="ce64" office:value-type="float" office:value="883" calcext:value-type="float">
            <text:p>883 </text:p>
          </table:table-cell>
          <table:table-cell table:style-name="ce64" office:value-type="float" office:value="1505" calcext:value-type="float">
            <text:p>1,505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65" calcext:value-type="float">
            <text:p>65 </text:p>
          </table:table-cell>
          <table:table-cell table:style-name="ce64" office:value-type="float" office:value="76" calcext:value-type="float">
            <text:p>76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82" calcext:value-type="float">
            <text:p>82 </text:p>
          </table:table-cell>
          <table:table-cell table:style-name="ce64" office:value-type="float" office:value="559" calcext:value-type="float">
            <text:p>559 </text:p>
          </table:table-cell>
          <table:table-cell table:style-name="ce64" office:value-type="float" office:value="731" calcext:value-type="float">
            <text:p>731 </text:p>
          </table:table-cell>
          <table:table-cell table:style-name="ce64" office:value-type="float" office:value="1290" calcext:value-type="float">
            <text:p>1,290 </text:p>
          </table:table-cell>
          <table:table-cell table:style-name="ce64" office:value-type="float" office:value="1372" calcext:value-type="float">
            <text:p>1,372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72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6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90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9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9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09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09'.B1" table:end-x="0.26mm" table:end-y="0mm" draw:z-index="3" draw:name="線條 4" draw:style-name="gr1" draw:text-style-name="P1" svg:x1="0.25mm" svg:y1="0mm" svg:x2="32.38mm" svg:y2="0mm">
              <text:p/>
            </draw:line>
            <draw:line table:end-cell-address="'09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09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09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09'.B1" table:end-x="0.26mm" table:end-y="0mm" draw:z-index="7" draw:name="線條 8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9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9'.B8" table:end-x="0.26mm" table:end-y="0.55mm" draw:z-index="8" draw:name="線條 9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63" calcext:value-type="float">
            <text:p>363 </text:p>
          </table:table-cell>
          <table:table-cell table:style-name="ce19" office:value-type="float" office:value="406" calcext:value-type="float">
            <text:p>40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72" calcext:value-type="float">
            <text:p>272 </text:p>
          </table:table-cell>
          <table:table-cell table:style-name="ce19" office:value-type="float" office:value="278" calcext:value-type="float">
            <text:p>27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303" calcext:value-type="float">
            <text:p>30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358" calcext:value-type="float">
            <text:p>3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622" calcext:value-type="float">
            <text:p>622 </text:p>
          </table:table-cell>
          <table:table-cell table:style-name="ce19" office:value-type="float" office:value="883" calcext:value-type="float">
            <text:p>883 </text:p>
          </table:table-cell>
          <table:table-cell table:style-name="ce19" office:value-type="float" office:value="1505" calcext:value-type="float">
            <text:p>1,50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558" calcext:value-type="float">
            <text:p>558 </text:p>
          </table:table-cell>
          <table:table-cell table:style-name="ce19" office:value-type="float" office:value="705" calcext:value-type="float">
            <text:p>705 </text:p>
          </table:table-cell>
          <table:table-cell table:style-name="ce19" office:value-type="float" office:value="1263" calcext:value-type="float">
            <text:p>1,263 </text:p>
          </table:table-cell>
          <table:table-cell table:style-name="ce19" office:value-type="float" office:value="1345" calcext:value-type="float">
            <text:p>1,34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4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5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63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0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7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89mm" fo:margin-right="7.11mm" style:first-page-number="continue" style:scale-to="95%" style:writing-mode="lr-tb"/>
      <style:header-style>
        <style:header-footer-properties fo:min-height="7.5mm" fo:margin-left="10.11mm" fo:margin-right="11.89mm" fo:margin-bottom="0mm"/>
      </style:header-style>
      <style:footer-style>
        <style:header-footer-properties fo:min-height="7.5mm" fo:margin-left="10.11mm" fo:margin-right="11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4.32mm" fo:margin-right="4.06mm" style:first-page-number="continue" style:scale-to="100%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11-16T09:13:55</dc:date>
    <meta:print-date>2012-10-23T14:31:58</meta:print-date>
    <meta:document-statistic meta:table-count="12" meta:cell-count="1152" meta:object-count="48"/>
    <meta:generator>LibreOffice/6.0.5.2$Windows_X86_64 LibreOffice_project/54c8cbb85f300ac59db32fe8a675ff7683cd5a16</meta:generator>
  </office:meta>
</office:document-meta>
</file>