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5mm" table:end-y="0.55mm" draw:z-index="1" draw:name="線條 2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: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:.I11])" office:value-type="float" office:value="0" calcext:value-type="float">
            <text:p>0 </text:p>
          </table:table-cell>
          <table:table-cell table:style-name="ce17" table:formula="of:=[.G11]+[.J11]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:.M11])" office:value-type="float" office:value="189" calcext:value-type="float">
            <text:p>189 </text:p>
          </table:table-cell>
          <table:table-cell table:style-name="ce17" table:formula="of:=[.K11]+[.N11]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2月29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5mm" draw:z-index="1" draw:name="線條 2" draw:style-name="gr1" draw:text-style-name="P1" svg:x1="0.25mm" svg:y1="0mm" svg:x2="32.38mm" svg:y2="34.17mm">
              <text:p/>
            </draw:line>
            <draw:line table:end-cell-address="'02'.B8" table:end-x="0.75mm" table:end-y="0.55mm" draw:z-index="2" draw:name="線條 3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10" calcext:value-type="float">
            <text:p>21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2" calcext:value-type="float">
            <text:p>2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48" calcext:value-type="float">
            <text:p>2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65" calcext:value-type="float">
            <text:p>1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table:formula="of:=SUM([.B8:.B12])" office:value-type="float" office:value="506" calcext:value-type="float">
            <text:p>506 </text:p>
          </table:table-cell>
          <table:table-cell table:style-name="ce59" table:formula="of:=SUM([.C8:.C12])" office:value-type="float" office:value="828" calcext:value-type="float">
            <text:p>828 </text:p>
          </table:table-cell>
          <table:table-cell table:style-name="ce59" table:formula="of:=SUM([.D8:.D12])" office:value-type="float" office:value="1334" calcext:value-type="float">
            <text:p>1,334 </text:p>
          </table:table-cell>
          <table:table-cell table:style-name="ce59" table:formula="of:=SUM([.E8:.E12])" office:value-type="float" office:value="13" calcext:value-type="float">
            <text:p>13 </text:p>
          </table:table-cell>
          <table:table-cell table:style-name="ce59" table:formula="of:=SUM([.F8:.F12])" office:value-type="float" office:value="56" calcext:value-type="float">
            <text:p>56 </text:p>
          </table:table-cell>
          <table:table-cell table:style-name="ce59" table:formula="of:=SUM([.G8:.G12])" office:value-type="float" office:value="69" calcext:value-type="float">
            <text:p>69 </text:p>
          </table:table-cell>
          <table:table-cell table:style-name="ce59" table:formula="of:=SUM([.H8:.H12])" office:value-type="float" office:value="5" calcext:value-type="float">
            <text:p>5 </text:p>
          </table:table-cell>
          <table:table-cell table:style-name="ce59" table:formula="of:=SUM([.I8:.I12])" office:value-type="float" office:value="1" calcext:value-type="float">
            <text:p>1 </text:p>
          </table:table-cell>
          <table:table-cell table:style-name="ce59" table:formula="of:=SUM([.J8:.J12])" office:value-type="float" office:value="6" calcext:value-type="float">
            <text:p>6 </text:p>
          </table:table-cell>
          <table:table-cell table:style-name="ce59" table:formula="of:=SUM([.K8:.K12])" office:value-type="float" office:value="75" calcext:value-type="float">
            <text:p>75 </text:p>
          </table:table-cell>
          <table:table-cell table:style-name="ce59" table:formula="of:=SUM([.L8:.L12])" office:value-type="float" office:value="343" calcext:value-type="float">
            <text:p>343 </text:p>
          </table:table-cell>
          <table:table-cell table:style-name="ce59" table:formula="of:=SUM([.M8:.M12])" office:value-type="float" office:value="467" calcext:value-type="float">
            <text:p>467 </text:p>
          </table:table-cell>
          <table:table-cell table:style-name="ce59" table:formula="of:=SUM([.N8:.N12])" office:value-type="float" office:value="810" calcext:value-type="float">
            <text:p>810 </text:p>
          </table:table-cell>
          <table:table-cell table:style-name="ce59" table:formula="of:=SUM([.O8:.O12])" office:value-type="float" office:value="885" calcext:value-type="float">
            <text:p>885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3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  <draw:line table:end-cell-address="'03'.B8" table:end-x="0.75mm" table:end-y="0.55mm" draw:z-index="3" draw:name="線條 4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68" calcext:value-type="float">
            <text:p>26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258" calcext:value-type="float">
            <text:p>25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92" calcext:value-type="float">
            <text:p>19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392" calcext:value-type="float">
            <text:p>392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916" calcext:value-type="float">
            <text:p>916 </text:p>
          </table:table-cell>
          <table:table-cell table:style-name="ce59" office:value-type="float" office:value="993" calcext:value-type="float">
            <text:p>993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4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  <draw:line table:end-cell-address="'04'.B8" table:end-x="0.75mm" table:end-y="0.55mm" draw:z-index="4" draw:name="線條 5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428" calcext:value-type="float">
            <text:p>428 </text:p>
          </table:table-cell>
          <table:table-cell table:style-name="ce59" office:value-type="float" office:value="494" calcext:value-type="float">
            <text:p>494 </text:p>
          </table:table-cell>
          <table:table-cell table:style-name="ce59" office:value-type="float" office:value="922" calcext:value-type="float">
            <text:p>922 </text:p>
          </table:table-cell>
          <table:table-cell table:style-name="ce59" office:value-type="float" office:value="977" calcext:value-type="float">
            <text:p>977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5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  <draw:line table:end-cell-address="'05'.B8" table:end-x="0.75mm" table:end-y="0.55mm" draw:z-index="5" draw:name="線條 6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48" calcext:value-type="float">
            <text:p>3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299" calcext:value-type="float">
            <text:p>299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282" calcext:value-type="float">
            <text:p>28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5" calcext:value-type="float">
            <text:p>485 </text:p>
          </table:table-cell>
          <table:table-cell table:style-name="ce17" office:value-type="float" office:value="637" calcext:value-type="float">
            <text:p>637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7" office:value-type="float" office:value="1194" calcext:value-type="float">
            <text:p>1,194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  <draw:line table:end-cell-address="'06'.B1" table:end-x="0.26mm" table:end-y="0mm" draw:z-index="1" draw:name="線條 3" draw:style-name="gr1" draw:text-style-name="P1" svg:x1="0.25mm" svg:y1="0mm" svg:x2="32.38mm" svg:y2="0mm">
              <text:p/>
            </draw:line>
            <draw:line table:end-cell-address="'06'.B1" table:end-x="0.26mm" table:end-y="0mm" draw:z-index="2" draw:name="線條 4" draw:style-name="gr1" draw:text-style-name="P1" svg:x1="0.25mm" svg:y1="0mm" svg:x2="32.38mm" svg:y2="0mm">
              <text:p/>
            </draw:line>
            <draw:line table:end-cell-address="'06'.B1" table:end-x="0.26mm" table:end-y="0mm" draw:z-index="3" draw:name="線條 5" draw:style-name="gr1" draw:text-style-name="P1" svg:x1="0.25mm" svg:y1="0mm" svg:x2="32.38mm" svg:y2="0mm">
              <text:p/>
            </draw:line>
            <draw:line table:end-cell-address="'06'.B1" table:end-x="0.26mm" table:end-y="0mm" draw:z-index="4" draw:name="線條 6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6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6'.B8" table:end-x="0.26mm" table:end-y="0.55mm" draw:z-index="5" draw:name="線條 7" draw:style-name="gr1" draw:text-style-name="P1" svg:x1="0.25mm" svg:y1="0mm" svg:x2="32.38mm" svg:y2="34.17mm">
              <text:p/>
            </draw:line>
            <draw:line table:end-cell-address="'06'.B8" table:end-x="0.75mm" table:end-y="0.55mm" draw:z-index="6" draw:name="線條 8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404" calcext:value-type="float">
            <text:p>40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76" calcext:value-type="float">
            <text:p>27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267" calcext:value-type="float">
            <text:p>267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296" calcext:value-type="float">
            <text:p>29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459" calcext:value-type="float">
            <text:p>459 </text:p>
          </table:table-cell>
          <table:table-cell table:style-name="ce17" office:value-type="float" office:value="717" calcext:value-type="float">
            <text:p>717 </text:p>
          </table:table-cell>
          <table:table-cell table:style-name="ce17" office:value-type="float" office:value="1176" calcext:value-type="float">
            <text:p>1,176 </text:p>
          </table:table-cell>
          <table:table-cell table:style-name="ce17" office:value-type="float" office:value="1244" calcext:value-type="float">
            <text:p>1,244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96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98"/>
          <table:table-cell table:style-name="ce102" table:number-columns-repeated="6"/>
          <table:table-cell table:style-name="ce10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101" office:value-type="string" calcext:value-type="string" table:number-columns-spanned="12" table:number-rows-spanned="1">
            <text:p>大陸地區人民(宜蘭、新竹、臺北、南投、連江)：68人</text:p>
          </table:table-cell>
          <table:covered-table-cell table:number-columns-repeated="8" table:style-name="ce74"/>
          <table:covered-table-cell table:number-columns-repeated="2" table:style-name="ce104"/>
          <table:covered-table-cell table:style-name="ce106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6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2人</text:p>
          </table:table-cell>
          <table:covered-table-cell table:number-columns-repeated="5" table:style-name="ce75"/>
          <table:covered-table-cell table:style-name="ce15"/>
          <table:table-cell table:style-name="ce68" table:number-columns-repeated="4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176 人</text:p>
          </table:table-cell>
          <table:covered-table-cell table:number-columns-repeated="7" table:style-name="ce74"/>
          <table:covered-table-cell table:style-name="ce15"/>
          <table:covered-table-cell table:number-columns-repeated="2" table:style-name="ce104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9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108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43"/>
          <table:table-cell table:style-name="ce78" table:number-columns-repeated="3"/>
          <table:table-cell table:style-name="ce109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109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97"/>
          <table:table-cell table:style-name="ce100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100"/>
          <table:covered-table-cell table:style-name="ce103"/>
          <table:table-cell table:style-name="ce100" table:number-columns-repeated="2"/>
          <table:table-cell table:style-name="ce110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7'.B1" table:end-x="0.26mm" table:end-y="0mm" draw:z-index="1" draw:name="線條 9" draw:style-name="gr1" draw:text-style-name="P1" svg:x1="0.25mm" svg:y1="0mm" svg:x2="32.38mm" svg:y2="0mm">
              <text:p/>
            </draw:line>
            <draw:line table:end-cell-address="'07'.B1" table:end-x="0.26mm" table:end-y="0mm" draw:z-index="2" draw:name="線條 10" draw:style-name="gr1" draw:text-style-name="P1" svg:x1="0.25mm" svg:y1="0mm" svg:x2="32.38mm" svg:y2="0mm">
              <text:p/>
            </draw:line>
            <draw:line table:end-cell-address="'07'.B1" table:end-x="0.26mm" table:end-y="0mm" draw:z-index="3" draw:name="線條 11" draw:style-name="gr1" draw:text-style-name="P1" svg:x1="0.25mm" svg:y1="0mm" svg:x2="32.38mm" svg:y2="0mm">
              <text:p/>
            </draw:line>
            <draw:line table:end-cell-address="'07'.B1" table:end-x="0.26mm" table:end-y="0mm" draw:z-index="4" draw:name="線條 12" draw:style-name="gr1" draw:text-style-name="P1" svg:x1="0.25mm" svg:y1="0mm" svg:x2="32.38mm" svg:y2="0mm">
              <text:p/>
            </draw:line>
            <draw:line table:end-cell-address="'07'.B1" table:end-x="0.26mm" table:end-y="0mm" draw:z-index="5" draw:name="線條 1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7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7'.B8" table:end-x="0.26mm" table:end-y="0.55mm" draw:z-index="6" draw:name="線條 14" draw:style-name="gr1" draw:text-style-name="P1" svg:x1="0.25mm" svg:y1="0mm" svg:x2="32.38mm" svg:y2="34.17mm">
              <text:p/>
            </draw:line>
            <draw:line table:end-cell-address="'07'.B8" table:end-x="0.75mm" table:end-y="0.55mm" draw:z-index="7" draw:name="線條 15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422" calcext:value-type="float">
            <text:p>42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office:value-type="float" office:value="288" calcext:value-type="float">
            <text:p>28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279" calcext:value-type="float">
            <text:p>279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311" calcext:value-type="float">
            <text:p>31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82" calcext:value-type="float">
            <text:p>582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410" calcext:value-type="float">
            <text:p>1,410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500" calcext:value-type="float">
            <text:p>500 </text:p>
          </table:table-cell>
          <table:table-cell table:style-name="ce59" office:value-type="float" office:value="734" calcext:value-type="float">
            <text:p>734 </text:p>
          </table:table-cell>
          <table:table-cell table:style-name="ce59" office:value-type="float" office:value="1234" calcext:value-type="float">
            <text:p>1,234 </text:p>
          </table:table-cell>
          <table:table-cell table:style-name="ce59" office:value-type="float" office:value="1300" calcext:value-type="float">
            <text:p>1,300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1,300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66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3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8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1-16T09:05:48</dc:date>
    <meta:print-date>2012-05-24T08:44:25</meta:print-date>
    <meta:document-statistic meta:table-count="12" meta:cell-count="896" meta:object-count="40"/>
    <meta:generator>LibreOffice/6.0.5.2$Windows_X86_64 LibreOffice_project/54c8cbb85f300ac59db32fe8a675ff7683cd5a16</meta:generator>
  </office:meta>
</office:document-meta>
</file>