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1'.A5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1'.A5" table:end-x="13.95mm" table:end-y="0mm" draw:z-index="1" draw:name="線條 2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1月底止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table:formula="of:=SUM([.B12:.C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H12:.I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2" calcext:value-type="float">
            <text:p>2</text:p>
          </table:table-cell>
          <table:table-cell table:style-name="ce11" table:formula="of:=SUM([.C12];[.F12];[.I12];[.L12])" office:value-type="float" office:value="1" calcext:value-type="float">
            <text:p>1</text:p>
          </table:table-cell>
          <table:table-cell table:style-name="ce11" table:formula="of:=SUM([.D12];[.G12];[.J12];[.M12])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2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2月29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2'.A5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2'.A5" table:end-x="13.95mm" table:end-y="0mm" draw:z-index="2" draw:name="線條 3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2月底止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12:.C12])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H12:.I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3" calcext:value-type="float">
            <text:p>3</text:p>
          </table:table-cell>
          <table:table-cell table:style-name="ce11" table:formula="of:=SUM([.C12];[.F12];[.I12];[.L12])" office:value-type="float" office:value="5" calcext:value-type="float">
            <text:p>5</text:p>
          </table:table-cell>
          <table:table-cell table:style-name="ce11" table:formula="of:=SUM([.D12];[.G12];[.J12];[.M12])" office:value-type="float" office:value="8" calcext:value-type="float">
            <text:p>8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3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3'.A1" table:end-x="13.95mm" table:end-y="0mm" draw:z-index="1" draw:name="線條 7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3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3'.A5" table:end-x="13.95mm" table:end-y="0mm" draw:z-index="2" draw:name="線條 8" draw:style-name="gr1" draw:text-style-name="P1" svg:x1="0mm" svg:y1="0mm" svg:x2="13.95mm" svg:y2="0mm">
              <text:p/>
            </draw:line>
            <draw:line table:end-cell-address="'03'.A5" table:end-x="13.95mm" table:end-y="0mm" draw:z-index="3" draw:name="線條 9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3月底止)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3" table:formula="of:=SUM([.B12:.C12])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E12:.F12])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13" calcext:value-type="float">
            <text:p>13</text:p>
          </table:table-cell>
          <table:table-cell table:style-name="ce11" table:formula="of:=SUM([.C12];[.F12];[.I12];[.L12])" office:value-type="float" office:value="12" calcext:value-type="float">
            <text:p>12</text:p>
          </table:table-cell>
          <table:table-cell table:style-name="ce11" table:formula="of:=SUM([.D12];[.G12];[.J12];[.M12])" office:value-type="float" office:value="25" calcext:value-type="float">
            <text:p>25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4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4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4'.A1" table:end-x="13.95mm" table:end-y="0mm" draw:z-index="2" draw:name="線條 3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4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4'.A5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4'.A5" table:end-x="13.95mm" table:end-y="0mm" draw:z-index="4" draw:name="線條 5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4月底止)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3" table:formula="of:=SUM([.B12:.C12])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20" calcext:value-type="float">
            <text:p>20</text:p>
          </table:table-cell>
          <table:table-cell table:style-name="ce11" table:formula="of:=SUM([.C12];[.F12];[.I12];[.L12])" office:value-type="float" office:value="16" calcext:value-type="float">
            <text:p>16</text:p>
          </table:table-cell>
          <table:table-cell table:style-name="ce11" table:formula="of:=SUM([.D12];[.G12];[.J12];[.M12])" office:value-type="float" office:value="36" calcext:value-type="float">
            <text:p>36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5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5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5'.A1" table:end-x="13.95mm" table:end-y="0mm" draw:z-index="3" draw:name="線條 4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5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5'.A5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5'.A5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5'.A5" table:end-x="13.95mm" table:end-y="0mm" draw:z-index="5" draw:name="線條 6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5月底止)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3" table:formula="of:=SUM([.B12:.C12])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K12:.L12])" office:value-type="float" office:value="1" calcext:value-type="float">
            <text:p>1</text:p>
          </table:table-cell>
          <table:table-cell table:style-name="ce11" table:formula="of:=SUM([.B12];[.E12];[.H12];[.K12])" office:value-type="float" office:value="27" calcext:value-type="float">
            <text:p>27</text:p>
          </table:table-cell>
          <table:table-cell table:style-name="ce11" table:formula="of:=SUM([.C12];[.F12];[.I12];[.L12])" office:value-type="float" office:value="24" calcext:value-type="float">
            <text:p>24</text:p>
          </table:table-cell>
          <table:table-cell table:style-name="ce11" table:formula="of:=SUM([.D12];[.G12];[.J12];[.M12])" office:value-type="float" office:value="51" calcext:value-type="float">
            <text:p>51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" table:style-name="ta6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6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6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6'.A1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6'.A1" table:end-x="13.95mm" table:end-y="0mm" draw:z-index="4" draw:name="線條 5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6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6'.A5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6'.A5" table:end-x="13.95mm" table:end-y="0mm" draw:z-index="5" draw:name="線條 6" draw:style-name="gr1" draw:text-style-name="P1" svg:x1="0mm" svg:y1="0mm" svg:x2="13.95mm" svg:y2="0mm">
              <text:p/>
            </draw:line>
            <draw:line table:end-cell-address="'06'.A5" table:end-x="13.95mm" table:end-y="0mm" draw:z-index="6" draw:name="線條 7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6月底止)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3" table:formula="of:=SUM([.B12:.C12])" office:value-type="float" office:value="45" calcext:value-type="float">
            <text:p>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2" calcext:value-type="float">
            <text:p>1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K12:.L12])" office:value-type="float" office:value="2" calcext:value-type="float">
            <text:p>2</text:p>
          </table:table-cell>
          <table:table-cell table:style-name="ce11" table:formula="of:=SUM([.B12];[.E12];[.H12];[.K12])" office:value-type="float" office:value="32" calcext:value-type="float">
            <text:p>32</text:p>
          </table:table-cell>
          <table:table-cell table:style-name="ce11" table:formula="of:=SUM([.C12];[.F12];[.I12];[.L12])" office:value-type="float" office:value="33" calcext:value-type="float">
            <text:p>33</text:p>
          </table:table-cell>
          <table:table-cell table:style-name="ce11" table:formula="of:=SUM([.D12];[.G12];[.J12];[.M12])" office:value-type="float" office:value="65" calcext:value-type="float">
            <text:p>65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" table:style-name="ta7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7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7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7'.A1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7'.A1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7'.A1" table:end-x="13.95mm" table:end-y="0mm" draw:z-index="5" draw:name="線條 6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7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7'.A5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7'.A5" table:end-x="13.95mm" table:end-y="0mm" draw:z-index="6" draw:name="線條 7" draw:style-name="gr1" draw:text-style-name="P1" svg:x1="0mm" svg:y1="0mm" svg:x2="13.95mm" svg:y2="0mm">
              <text:p/>
            </draw:line>
            <draw:line table:end-cell-address="'07'.A5" table:end-x="13.95mm" table:end-y="0mm" draw:z-index="7" draw:name="線條 8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7月底止)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3" table:formula="of:=SUM([.B12:.C12])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E12:.F12])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K12:.L12])" office:value-type="float" office:value="5" calcext:value-type="float">
            <text:p>5</text:p>
          </table:table-cell>
          <table:table-cell table:style-name="ce11" table:formula="of:=SUM([.B12];[.E12];[.H12];[.K12])" office:value-type="float" office:value="39" calcext:value-type="float">
            <text:p>39</text:p>
          </table:table-cell>
          <table:table-cell table:style-name="ce11" table:formula="of:=SUM([.C12];[.F12];[.I12];[.L12])" office:value-type="float" office:value="40" calcext:value-type="float">
            <text:p>40</text:p>
          </table:table-cell>
          <table:table-cell table:style-name="ce11" table:formula="of:=SUM([.D12];[.G12];[.J12];[.M12])" office:value-type="float" office:value="79" calcext:value-type="float">
            <text:p>79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8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8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8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8'.A1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8'.A1" table:end-x="13.95mm" table:end-y="0mm" draw:z-index="5" draw:name="線條 6" draw:style-name="gr1" draw:text-style-name="P1" svg:x1="0mm" svg:y1="0mm" svg:x2="13.95mm" svg:y2="0mm">
              <text:p/>
            </draw:line>
            <draw:line table:end-cell-address="'08'.A1" table:end-x="13.95mm" table:end-y="0mm" draw:z-index="6" draw:name="線條 7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8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8'.A5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8'.A5" table:end-x="13.95mm" table:end-y="0mm" draw:z-index="7" draw:name="線條 8" draw:style-name="gr1" draw:text-style-name="P1" svg:x1="0mm" svg:y1="0mm" svg:x2="13.95mm" svg:y2="0mm">
              <text:p/>
            </draw:line>
            <draw:line table:end-cell-address="'08'.A5" table:end-x="13.95mm" table:end-y="0mm" draw:z-index="8" draw:name="線條 9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8月底止)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3" table:formula="of:=SUM([.B12:.C12])" office:value-type="float" office:value="66" calcext:value-type="float">
            <text:p>6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E12:.F12])" office:value-type="float" office:value="21" calcext:value-type="float">
            <text:p>2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K12:.L12])" office:value-type="float" office:value="6" calcext:value-type="float">
            <text:p>6</text:p>
          </table:table-cell>
          <table:table-cell table:style-name="ce11" table:formula="of:=SUM([.B12];[.E12];[.H12];[.K12])" office:value-type="float" office:value="55" calcext:value-type="float">
            <text:p>55</text:p>
          </table:table-cell>
          <table:table-cell table:style-name="ce11" table:formula="of:=SUM([.C12];[.F12];[.I12];[.L12])" office:value-type="float" office:value="44" calcext:value-type="float">
            <text:p>44</text:p>
          </table:table-cell>
          <table:table-cell table:style-name="ce11" table:formula="of:=SUM([.D12];[.G12];[.J12];[.M12])" office:value-type="float" office:value="99" calcext:value-type="float">
            <text:p>99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9" table:style-name="ta9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9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9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9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9'.A1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9'.A1" table:end-x="13.95mm" table:end-y="0mm" draw:z-index="5" draw:name="線條 6" draw:style-name="gr1" draw:text-style-name="P1" svg:x1="0mm" svg:y1="0mm" svg:x2="13.95mm" svg:y2="0mm">
              <text:p/>
            </draw:line>
            <draw:line table:end-cell-address="'09'.A1" table:end-x="13.95mm" table:end-y="0mm" draw:z-index="6" draw:name="線條 7" draw:style-name="gr1" draw:text-style-name="P1" svg:x1="0mm" svg:y1="0mm" svg:x2="13.95mm" svg:y2="0mm">
              <text:p/>
            </draw:line>
            <draw:line table:end-cell-address="'09'.A1" table:end-x="13.95mm" table:end-y="0mm" draw:z-index="7" draw:name="線條 8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9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9'.A5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9'.A5" table:end-x="13.95mm" table:end-y="0mm" draw:z-index="8" draw:name="線條 9" draw:style-name="gr1" draw:text-style-name="P1" svg:x1="0mm" svg:y1="0mm" svg:x2="13.95mm" svg:y2="0mm">
              <text:p/>
            </draw:line>
            <draw:line table:end-cell-address="'09'.A5" table:end-x="13.95mm" table:end-y="0mm" draw:z-index="9" draw:name="線條 10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9月底止)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3" table:formula="of:=SUM([.B12:.C12])" office:value-type="float" office:value="73" calcext:value-type="float">
            <text:p>7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E12:.F12])" office:value-type="float" office:value="24" calcext:value-type="float">
            <text:p>2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K12:.L12])" office:value-type="float" office:value="6" calcext:value-type="float">
            <text:p>6</text:p>
          </table:table-cell>
          <table:table-cell table:style-name="ce11" table:formula="of:=SUM([.B12];[.E12];[.H12];[.K12])" office:value-type="float" office:value="64" calcext:value-type="float">
            <text:p>64</text:p>
          </table:table-cell>
          <table:table-cell table:style-name="ce11" table:formula="of:=SUM([.C12];[.F12];[.I12];[.L12])" office:value-type="float" office:value="45" calcext:value-type="float">
            <text:p>45</text:p>
          </table:table-cell>
          <table:table-cell table:style-name="ce11" table:formula="of:=SUM([.D12];[.G12];[.J12];[.M12])" office:value-type="float" office:value="109" calcext:value-type="float">
            <text:p>109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0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10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1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11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2">
          <table:table-cell table:style-name="ce8" table:number-columns-repeated="102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.46mm" fo:margin-right="5.08mm" style:first-page-number="32" style:scale-to="88%" style:writing-mode="lr-tb"/>
      <style:header-style>
        <style:header-footer-properties fo:min-height="7.5mm" fo:margin-left="5.54mm" fo:margin-right="13.92mm" fo:margin-bottom="0mm"/>
      </style:header-style>
      <style:footer-style>
        <style:header-footer-properties fo:min-height="7.5mm" fo:margin-left="5.54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2.7mm" fo:margin-right="19mm" style:first-page-number="continue" style:scale-to="100%" style:table-centering="horizontal" style:writing-mode="lr-tb"/>
      <style:header-style>
        <style:header-footer-properties fo:min-height="7.5mm" fo:margin-left="6.3mm" fo:margin-right="0mm" fo:margin-bottom="0mm"/>
      </style:header-style>
      <style:footer-style>
        <style:header-footer-properties fo:min-height="7.5mm" fo:margin-left="6.3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0.92mm" fo:margin-right="12.45mm" style:first-page-number="continue" style:scale-to="100%" style:writing-mode="lr-tb"/>
      <style:header-style>
        <style:header-footer-properties fo:min-height="7.5mm" fo:margin-left="8.08mm" fo:margin-right="6.54mm" fo:margin-bottom="0mm"/>
      </style:header-style>
      <style:footer-style>
        <style:header-footer-properties fo:min-height="7.5mm" fo:margin-left="8.08mm" fo:margin-right="6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admin</dc:creator>
    <dc:date>2012-10-23T14:00:12</dc:date>
    <meta:print-date>2012-10-23T14:00:10</meta:print-date>
    <meta:document-statistic meta:table-count="12" meta:cell-count="1089" meta:object-count="56"/>
    <meta:generator>LibreOffice/6.0.5.2$Windows_X86_64 LibreOffice_project/54c8cbb85f300ac59db32fe8a675ff7683cd5a16</meta:generator>
  </office:meta>
</office:document-meta>
</file>