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9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63838" calcext:value-type="float">
            <text:p>63,838</text:p>
          </table:table-cell>
          <table:table-cell table:style-name="ce14" table:formula="of:=SUM([.B7:.C7])" office:value-type="float" office:value="63838" calcext:value-type="float">
            <text:p>63,8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7636" calcext:value-type="float">
            <text:p>67,636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table:formula="of:=SUM([.B8:.C8])" office:value-type="float" office:value="68625" calcext:value-type="float">
            <text:p>68,62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table:formula="of:=SUM([.B9:.C9])" office:value-type="float" office:value="331" calcext:value-type="float">
            <text:p>3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7694" calcext:value-type="float">
            <text:p>67,694</text:p>
          </table:table-cell>
          <table:table-cell table:style-name="ce14" table:formula="of:=SUM([.C7:.C9])" office:value-type="float" office:value="65100" calcext:value-type="float">
            <text:p>65,100</text:p>
          </table:table-cell>
          <table:table-cell table:style-name="ce14" table:formula="of:=SUM([.B10:.C10])" office:value-type="float" office:value="132794" calcext:value-type="float">
            <text:p>132,794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10-15T13:28:50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