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26.3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9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製表日期：<text:span text:style-name="T1">101</text:span><text:span text:style-name="T2">年</text:span><text:span text:style-name="T3">9</text:span><text:span text:style-name="T2">月</text:span><text:span text:style-name="T3">30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432729" calcext:value-type="float">
            <text:p>1,432,729 </text:p>
          </table:table-cell>
          <table:table-cell table:style-name="ce12" office:value-type="float" office:value="881828" calcext:value-type="float">
            <text:p>881,828 </text:p>
          </table:table-cell>
          <table:table-cell table:style-name="ce12" office:value-type="float" office:value="183065" calcext:value-type="float">
            <text:p>183,065 </text:p>
          </table:table-cell>
          <table:table-cell table:style-name="ce12" office:value-type="float" office:value="70089" calcext:value-type="float">
            <text:p>70,089 </text:p>
          </table:table-cell>
          <table:table-cell table:style-name="ce12" office:value-type="float" office:value="1673" calcext:value-type="float">
            <text:p>1,673 </text:p>
          </table:table-cell>
          <table:table-cell table:style-name="ce12" office:value-type="float" office:value="296074" calcext:value-type="float">
            <text:p>296,074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345116" calcext:value-type="float">
            <text:p>1,345,116 </text:p>
          </table:table-cell>
          <table:table-cell table:style-name="ce12" office:value-type="float" office:value="815338" calcext:value-type="float">
            <text:p>815,338 </text:p>
          </table:table-cell>
          <table:table-cell table:style-name="ce12" office:value-type="float" office:value="165359" calcext:value-type="float">
            <text:p>165,359 </text:p>
          </table:table-cell>
          <table:table-cell table:style-name="ce12" office:value-type="float" office:value="69683" calcext:value-type="float">
            <text:p>69,683 </text:p>
          </table:table-cell>
          <table:table-cell table:style-name="ce12" office:value-type="float" office:value="1659" calcext:value-type="float">
            <text:p>1,659 </text:p>
          </table:table-cell>
          <table:table-cell table:style-name="ce12" office:value-type="float" office:value="293077" calcext:value-type="float">
            <text:p>293,077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058060" calcext:value-type="float">
            <text:p>1,058,060 </text:p>
          </table:table-cell>
          <table:table-cell table:style-name="ce13" office:value-type="float" office:value="643717" calcext:value-type="float">
            <text:p>643,717 </text:p>
          </table:table-cell>
          <table:table-cell table:style-name="ce13" office:value-type="float" office:value="126216" calcext:value-type="float">
            <text:p>126,216 </text:p>
          </table:table-cell>
          <table:table-cell table:style-name="ce13" office:value-type="float" office:value="50728" calcext:value-type="float">
            <text:p>50,728 </text:p>
          </table:table-cell>
          <table:table-cell table:style-name="ce13" office:value-type="float" office:value="1471" calcext:value-type="float">
            <text:p>1,471 </text:p>
          </table:table-cell>
          <table:table-cell table:style-name="ce13" office:value-type="float" office:value="235928" calcext:value-type="float">
            <text:p>235,9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29081" calcext:value-type="float">
            <text:p>129,081 </text:p>
          </table:table-cell>
          <table:table-cell table:style-name="ce13" office:value-type="float" office:value="85054" calcext:value-type="float">
            <text:p>85,054 </text:p>
          </table:table-cell>
          <table:table-cell table:style-name="ce13" office:value-type="float" office:value="17494" calcext:value-type="float">
            <text:p>17,494 </text:p>
          </table:table-cell>
          <table:table-cell table:style-name="ce13" office:value-type="float" office:value="13686" calcext:value-type="float">
            <text:p>13,68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12783" calcext:value-type="float">
            <text:p>12,7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17583" calcext:value-type="float">
            <text:p>117,583 </text:p>
          </table:table-cell>
          <table:table-cell table:style-name="ce13" office:value-type="float" office:value="61089" calcext:value-type="float">
            <text:p>61,089 </text:p>
          </table:table-cell>
          <table:table-cell table:style-name="ce13" office:value-type="float" office:value="13859" calcext:value-type="float">
            <text:p>13,859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42308" calcext:value-type="float">
            <text:p>42,3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37988" calcext:value-type="float">
            <text:p>37,988 </text:p>
          </table:table-cell>
          <table:table-cell table:style-name="ce13" office:value-type="float" office:value="25284" calcext:value-type="float">
            <text:p>25,284 </text:p>
          </table:table-cell>
          <table:table-cell table:style-name="ce13" office:value-type="float" office:value="5854" calcext:value-type="float">
            <text:p>5,854 </text:p>
          </table:table-cell>
          <table:table-cell table:style-name="ce13" office:value-type="float" office:value="5043" calcext:value-type="float">
            <text:p>5,04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785" calcext:value-type="float">
            <text:p>1,7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939" calcext:value-type="float">
            <text:p>1,939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1474" calcext:value-type="float">
            <text:p>1,47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73" calcext:value-type="float">
            <text:p>2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465" calcext:value-type="float">
            <text:p>46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62" calcext:value-type="float">
            <text:p>46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87613" calcext:value-type="float">
            <text:p>87,613 </text:p>
          </table:table-cell>
          <table:table-cell table:style-name="ce12" office:value-type="float" office:value="66490" calcext:value-type="float">
            <text:p>66,490 </text:p>
          </table:table-cell>
          <table:table-cell table:style-name="ce12" office:value-type="float" office:value="17706" calcext:value-type="float">
            <text:p>17,706 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997" calcext:value-type="float">
            <text:p>2,997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1766" calcext:value-type="float">
            <text:p>21,766 </text:p>
          </table:table-cell>
          <table:table-cell table:style-name="ce13" office:value-type="float" office:value="18457" calcext:value-type="float">
            <text:p>18,457 </text:p>
          </table:table-cell>
          <table:table-cell table:style-name="ce13" office:value-type="float" office:value="2905" calcext:value-type="float">
            <text:p>2,90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6" calcext:value-type="float">
            <text:p>3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4137" calcext:value-type="float">
            <text:p>4,137 </text:p>
          </table:table-cell>
          <table:table-cell table:style-name="ce13" office:value-type="float" office:value="1090" calcext:value-type="float">
            <text:p>1,090 </text:p>
          </table:table-cell>
          <table:table-cell table:style-name="ce13" office:value-type="float" office:value="2915" calcext:value-type="float">
            <text:p>2,9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9" calcext:value-type="float">
            <text:p>1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3211" calcext:value-type="float">
            <text:p>3,211 </text:p>
          </table:table-cell>
          <table:table-cell table:style-name="ce13" office:value-type="float" office:value="1780" calcext:value-type="float">
            <text:p>1,780 </text:p>
          </table:table-cell>
          <table:table-cell table:style-name="ce13" office:value-type="float" office:value="544" calcext:value-type="float">
            <text:p>544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76" calcext:value-type="float">
            <text:p>8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41" calcext:value-type="float">
            <text:p>4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78" calcext:value-type="float">
            <text:p>7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" calcext:value-type="float">
            <text:p>5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5" calcext:value-type="float">
            <text:p>11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2" calcext:value-type="float">
            <text:p>3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60" calcext:value-type="float">
            <text:p>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6747" calcext:value-type="float">
            <text:p>56,747 </text:p>
          </table:table-cell>
          <table:table-cell table:style-name="ce13" office:value-type="float" office:value="44297" calcext:value-type="float">
            <text:p>44,297 </text:p>
          </table:table-cell>
          <table:table-cell table:style-name="ce13" office:value-type="float" office:value="10885" calcext:value-type="float">
            <text:p>10,885 </text:p>
          </table:table-cell>
          <table:table-cell table:style-name="ce13" office:value-type="float" office:value="337" calcext:value-type="float">
            <text:p>337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221" calcext:value-type="float">
            <text:p>1,22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118" calcext:value-type="float">
            <text:p>1,118 </text:p>
          </table:table-cell>
          <table:table-cell table:style-name="ce13" office:value-type="float" office:value="798" calcext:value-type="float">
            <text:p>798 </text:p>
          </table:table-cell>
          <table:table-cell table:style-name="ce13" office:value-type="float" office:value="244" calcext:value-type="float">
            <text:p>24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2" calcext:value-type="float">
            <text:p>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67" calcext:value-type="float">
            <text:p>167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98" calcext:value-type="float">
            <text:p>9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1" calcext:value-type="float">
            <text:p>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03" calcext:value-type="float">
            <text:p>20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03" calcext:value-type="float">
            <text:p>2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7">
        <table:table-column table:style-name="co5" table:default-cell-style-name="ce9"/>
        <table:table-column table:style-name="co1" table:default-cell-style-name="ce9"/>
        <table:table-column table:style-name="co6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9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0"/>
          <table:table-cell table:style-name="ce2" table:number-columns-repeated="4"/>
          <table:table-cell table:style-name="ce14" office:value-type="string" calcext:value-type="string">
            <text:p>製表日期：<text:span text:style-name="T1">101</text:span><text:span text:style-name="T2">年</text:span><text:span text:style-name="T3">9</text:span><text:span text:style-name="T2">月</text:span><text:span text:style-name="T3">30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299096" calcext:value-type="float">
            <text:p>1,299,096 </text:p>
          </table:table-cell>
          <table:table-cell table:style-name="ce12" office:value-type="float" office:value="818593" calcext:value-type="float">
            <text:p>818,593 </text:p>
          </table:table-cell>
          <table:table-cell table:style-name="ce12" office:value-type="float" office:value="151484" calcext:value-type="float">
            <text:p>151,484 </text:p>
          </table:table-cell>
          <table:table-cell table:style-name="ce12" office:value-type="float" office:value="53636" calcext:value-type="float">
            <text:p>53,636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12" office:value-type="float" office:value="274218" calcext:value-type="float">
            <text:p>274,218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220852" calcext:value-type="float">
            <text:p>1,220,852 </text:p>
          </table:table-cell>
          <table:table-cell table:style-name="ce12" office:value-type="float" office:value="759190" calcext:value-type="float">
            <text:p>759,190 </text:p>
          </table:table-cell>
          <table:table-cell table:style-name="ce12" office:value-type="float" office:value="135970" calcext:value-type="float">
            <text:p>135,970 </text:p>
          </table:table-cell>
          <table:table-cell table:style-name="ce12" office:value-type="float" office:value="53273" calcext:value-type="float">
            <text:p>53,273 </text:p>
          </table:table-cell>
          <table:table-cell table:style-name="ce12" office:value-type="float" office:value="1150" calcext:value-type="float">
            <text:p>1,150 </text:p>
          </table:table-cell>
          <table:table-cell table:style-name="ce12" office:value-type="float" office:value="271269" calcext:value-type="float">
            <text:p>271,269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3" table:formula="of:=SUM([.C7:.G7])" office:value-type="float" office:value="958435" calcext:value-type="float">
            <text:p>958,435 </text:p>
          </table:table-cell>
          <table:table-cell table:style-name="ce13" office:value-type="float" office:value="599804" calcext:value-type="float">
            <text:p>599,804 </text:p>
          </table:table-cell>
          <table:table-cell table:style-name="ce13" office:value-type="float" office:value="101034" calcext:value-type="float">
            <text:p>101,034 </text:p>
          </table:table-cell>
          <table:table-cell table:style-name="ce13" office:value-type="float" office:value="40599" calcext:value-type="float">
            <text:p>40,599 </text:p>
          </table:table-cell>
          <table:table-cell table:style-name="ce13" office:value-type="float" office:value="1005" calcext:value-type="float">
            <text:p>1,005 </text:p>
          </table:table-cell>
          <table:table-cell table:style-name="ce13" office:value-type="float" office:value="215993" calcext:value-type="float">
            <text:p>215,9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3" table:formula="of:=SUM([.C8:.G8])" office:value-type="float" office:value="117712" calcext:value-type="float">
            <text:p>117,712 </text:p>
          </table:table-cell>
          <table:table-cell table:style-name="ce13" office:value-type="float" office:value="80687" calcext:value-type="float">
            <text:p>80,687 </text:p>
          </table:table-cell>
          <table:table-cell table:style-name="ce13" office:value-type="float" office:value="17134" calcext:value-type="float">
            <text:p>17,134 </text:p>
          </table:table-cell>
          <table:table-cell table:style-name="ce13" office:value-type="float" office:value="8796" calcext:value-type="float">
            <text:p>8,796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1043" calcext:value-type="float">
            <text:p>11,0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3" table:formula="of:=SUM([.C9:.G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3" table:formula="of:=SUM([.C10:.G10])" office:value-type="float" office:value="111573" calcext:value-type="float">
            <text:p>111,573 </text:p>
          </table:table-cell>
          <table:table-cell table:style-name="ce13" office:value-type="float" office:value="57038" calcext:value-type="float">
            <text:p>57,038 </text:p>
          </table:table-cell>
          <table:table-cell table:style-name="ce13" office:value-type="float" office:value="11615" calcext:value-type="float">
            <text:p>11,615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42639" calcext:value-type="float">
            <text:p>42,6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3" table:formula="of:=SUM([.C11:.G11])" office:value-type="float" office:value="31040" calcext:value-type="float">
            <text:p>31,040 </text:p>
          </table:table-cell>
          <table:table-cell table:style-name="ce13" office:value-type="float" office:value="21466" calcext:value-type="float">
            <text:p>21,466 </text:p>
          </table:table-cell>
          <table:table-cell table:style-name="ce13" office:value-type="float" office:value="4392" calcext:value-type="float">
            <text:p>4,392 </text:p>
          </table:table-cell>
          <table:table-cell table:style-name="ce13" office:value-type="float" office:value="3677" calcext:value-type="float">
            <text:p>3,677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493" calcext:value-type="float">
            <text:p>1,4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3" table:formula="of:=SUM([.C12:.G12])" office:value-type="float" office:value="1594" calcext:value-type="float">
            <text:p>1,594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1301" calcext:value-type="float">
            <text:p>1,30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1" calcext:value-type="float">
            <text:p>1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3" table:formula="of:=SUM([.C13:.G13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3" table:formula="of:=SUM([.C14:.G14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3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3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3" table:formula="of:=SUM([.C17:.G17])" office:value-type="float" office:value="498" calcext:value-type="float">
            <text:p>49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494" calcext:value-type="float">
            <text:p>49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3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3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78244" calcext:value-type="float">
            <text:p>78,244 </text:p>
          </table:table-cell>
          <table:table-cell table:style-name="ce12" office:value-type="float" office:value="59403" calcext:value-type="float">
            <text:p>59,403 </text:p>
          </table:table-cell>
          <table:table-cell table:style-name="ce12" office:value-type="float" office:value="15514" calcext:value-type="float">
            <text:p>15,514 </text:p>
          </table:table-cell>
          <table:table-cell table:style-name="ce12" office:value-type="float" office:value="363" calcext:value-type="float">
            <text:p>36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949" calcext:value-type="float">
            <text:p>2,949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3" table:formula="of:=SUM([.C21:.G21])" office:value-type="float" office:value="20120" calcext:value-type="float">
            <text:p>20,120 </text:p>
          </table:table-cell>
          <table:table-cell table:style-name="ce13" office:value-type="float" office:value="16997" calcext:value-type="float">
            <text:p>16,997 </text:p>
          </table:table-cell>
          <table:table-cell table:style-name="ce13" office:value-type="float" office:value="2697" calcext:value-type="float">
            <text:p>2,697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1" calcext:value-type="float">
            <text:p>3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3" table:formula="of:=SUM([.C22:.G22])" office:value-type="float" office:value="3055" calcext:value-type="float">
            <text:p>3,055 </text:p>
          </table:table-cell>
          <table:table-cell table:style-name="ce13" office:value-type="float" office:value="1244" calcext:value-type="float">
            <text:p>1,244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8" calcext:value-type="float">
            <text:p>1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3" table:formula="of:=SUM([.C23:.G23])" office:value-type="float" office:value="2617" calcext:value-type="float">
            <text:p>2,617 </text:p>
          </table:table-cell>
          <table:table-cell table:style-name="ce13" office:value-type="float" office:value="1139" calcext:value-type="float">
            <text:p>1,139 </text:p>
          </table:table-cell>
          <table:table-cell table:style-name="ce13" office:value-type="float" office:value="543" calcext:value-type="float">
            <text:p>54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935" calcext:value-type="float">
            <text:p>9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3" table:formula="of:=SUM([.C24:.G24])" office:value-type="float" office:value="49" calcext:value-type="float">
            <text:p>4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9" calcext:value-type="float">
            <text:p>3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3" table:formula="of:=SUM([.C25:.G25])" office:value-type="float" office:value="97" calcext:value-type="float">
            <text:p>9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7" calcext:value-type="float">
            <text:p>5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8" calcext:value-type="float">
            <text:p>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3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3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3" table:formula="of:=SUM([.C28:.G28])" office:value-type="float" office:value="84" calcext:value-type="float">
            <text:p>8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3" calcext:value-type="float">
            <text:p>3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3" table:formula="of:=SUM([.C29:.G29])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3" table:formula="of:=SUM([.C30:.G30])" office:value-type="float" office:value="50853" calcext:value-type="float">
            <text:p>50,853 </text:p>
          </table:table-cell>
          <table:table-cell table:style-name="ce13" office:value-type="float" office:value="39240" calcext:value-type="float">
            <text:p>39,240 </text:p>
          </table:table-cell>
          <table:table-cell table:style-name="ce13" office:value-type="float" office:value="10181" calcext:value-type="float">
            <text:p>10,181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37" calcext:value-type="float">
            <text:p>1,13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3" table:formula="of:=SUM([.C31:.G31])" office:value-type="float" office:value="1008" calcext:value-type="float">
            <text:p>1,008 </text:p>
          </table:table-cell>
          <table:table-cell table:style-name="ce13" office:value-type="float" office:value="737" calcext:value-type="float">
            <text:p>737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9" calcext:value-type="float">
            <text:p>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3" table:formula="of:=SUM([.C32:.G32])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3" table:formula="of:=SUM([.C33:.G33])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3" table:formula="of:=SUM([.C34:.G34])" office:value-type="float" office:value="158" calcext:value-type="float">
            <text:p>15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85" calcext:value-type="float">
            <text:p>8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2" calcext:value-type="float">
            <text:p>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3" table:formula="of:=SUM([.C35:.G35])" office:value-type="float" office:value="182" calcext:value-type="float">
            <text:p>18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81" calcext:value-type="float">
            <text:p>1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3" table:formula="of:=SUM([.C36:.G3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3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7mm" fo:margin-right="6mm" style:first-page-number="continue" style:scale-to="10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17.27mm" fo:margin-left="6.35mm" fo:margin-right="7.11mm" style:first-page-number="continue" style:scale-to="100%" style:writing-mode="lr-tb"/>
      <style:header-style>
        <style:header-footer-properties fo:min-height="7.5mm" fo:margin-left="12.65mm" fo:margin-right="11.89mm" fo:margin-bottom="0mm"/>
      </style:header-style>
      <style:footer-style>
        <style:header-footer-properties fo:min-height="7.5mm" fo:margin-left="12.65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7:04</meta:creation-date>
    <dc:creator>admin</dc:creator>
    <dc:date>2012-10-23T14:40:39</dc:date>
    <meta:print-date>2012-10-23T14:40:35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