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9月30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9月</text:p>
          </table:table-cell>
          <table:table-cell table:style-name="ce27" table:formula="of:=SUM([.B67:.B78])" office:value-type="float" office:value="9761" calcext:value-type="float">
            <text:p>9,761 </text:p>
          </table:table-cell>
          <table:table-cell table:style-name="ce27" table:formula="of:=SUM([.C67:.C78])" office:value-type="float" office:value="3569" calcext:value-type="float">
            <text:p>3,569 </text:p>
          </table:table-cell>
          <table:table-cell table:style-name="ce27" table:formula="of:=SUM([.D67:.D78])" office:value-type="float" office:value="654" calcext:value-type="float">
            <text:p>654 </text:p>
          </table:table-cell>
          <table:table-cell table:style-name="ce27" table:formula="of:=SUM([.E67:.E78])" office:value-type="float" office:value="13984" calcext:value-type="float">
            <text:p>13,984 </text:p>
          </table:table-cell>
          <table:table-cell table:style-name="ce27" table:formula="of:=SUM([.F67:.F78])" office:value-type="float" office:value="10353" calcext:value-type="float">
            <text:p>10,353 </text:p>
          </table:table-cell>
          <table:table-cell table:style-name="ce27" table:formula="of:=SUM([.G67:.G78])" office:value-type="float" office:value="3759" calcext:value-type="float">
            <text:p>3,759 </text:p>
          </table:table-cell>
          <table:table-cell table:style-name="ce27" table:formula="of:=SUM([.H67:.H78])" office:value-type="float" office:value="667" calcext:value-type="float">
            <text:p>667 </text:p>
          </table:table-cell>
          <table:table-cell table:style-name="ce27" table:formula="of:=SUM([.I67:.I78])" office:value-type="float" office:value="14779" calcext:value-type="float">
            <text:p>14,779 </text:p>
          </table:table-cell>
          <table:table-cell table:style-name="ce27" table:formula="of:=SUM([.J67:.J78])" office:value-type="float" office:value="28763" calcext:value-type="float">
            <text:p>28,763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8</text:p>
          </table:table-cell>
          <table:table-cell table:style-name="ce24" office:value-type="float" office:value="921" calcext:value-type="float">
            <text:p>921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8" calcext:value-type="float">
            <text:p>68 </text:p>
          </table:table-cell>
          <table:table-cell table:style-name="ce20" table:formula="of:=SUM([.B74:.D74])" office:value-type="float" office:value="1260" calcext:value-type="float">
            <text:p>1,2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table:formula="of:=SUM([.F74:.H74])" office:value-type="float" office:value="1141" calcext:value-type="float">
            <text:p>1,141 </text:p>
          </table:table-cell>
          <table:table-cell table:style-name="ce39" table:formula="of:=[.E74]+[.I74]" office:value-type="float" office:value="2401" calcext:value-type="float">
            <text:p>2,40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9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72" calcext:value-type="float">
            <text:p>72 </text:p>
          </table:table-cell>
          <table:table-cell table:style-name="ce20" table:formula="of:=SUM([.B75:.D75])" office:value-type="float" office:value="1118" calcext:value-type="float">
            <text:p>1,118 </text:p>
          </table:table-cell>
          <table:table-cell table:style-name="ce24" office:value-type="float" office:value="737" calcext:value-type="float">
            <text:p>737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75:.H75])" office:value-type="float" office:value="1008" calcext:value-type="float">
            <text:p>1,008 </text:p>
          </table:table-cell>
          <table:table-cell table:style-name="ce39" table:formula="of:=[.E75]+[.I75]" office:value-type="float" office:value="2126" calcext:value-type="float">
            <text:p>2,12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4894" calcext:value-type="float">
            <text:p>174,894 </text:p>
          </table:table-cell>
          <table:table-cell table:style-name="ce20" table:formula="of:=SUM([.C7:.C14];[.C27];[.C40];[.C53];[.C66])" office:value-type="float" office:value="60615" calcext:value-type="float">
            <text:p>60,615 </text:p>
          </table:table-cell>
          <table:table-cell table:style-name="ce20" table:formula="of:=SUM([.D7:.D14];[.D27];[.D40];[.D53];[.D66])" office:value-type="float" office:value="2167" calcext:value-type="float">
            <text:p>2,167 </text:p>
          </table:table-cell>
          <table:table-cell table:style-name="ce20" table:formula="of:=SUM([.E7:.E14];[.E27];[.E40];[.E53];[.E66])" office:value-type="float" office:value="237676" calcext:value-type="float">
            <text:p>237,676 </text:p>
          </table:table-cell>
          <table:table-cell table:style-name="ce20" table:formula="of:=SUM([.F7:.F14];[.F27];[.F40];[.F53];[.F66])" office:value-type="float" office:value="170182" calcext:value-type="float">
            <text:p>170,182 </text:p>
          </table:table-cell>
          <table:table-cell table:style-name="ce20" table:formula="of:=SUM([.G7:.G14];[.G27];[.G40];[.G53];[.G66])" office:value-type="float" office:value="53341" calcext:value-type="float">
            <text:p>53,341 </text:p>
          </table:table-cell>
          <table:table-cell table:style-name="ce20" table:formula="of:=SUM([.H7:.H14];[.H27];[.H40];[.H53];[.H66])" office:value-type="float" office:value="2116" calcext:value-type="float">
            <text:p>2,116 </text:p>
          </table:table-cell>
          <table:table-cell table:style-name="ce20" table:formula="of:=SUM([.I7:.I14];[.I27];[.I40];[.I53];[.I66])" office:value-type="float" office:value="225639" calcext:value-type="float">
            <text:p>225,639 </text:p>
          </table:table-cell>
          <table:table-cell table:style-name="ce20" table:formula="of:=SUM([.J7:.J14];[.J27];[.J40];[.J53];[.J66])" office:value-type="float" office:value="463315" calcext:value-type="float">
            <text:p>463,315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10-16T11:13:53</dc:date>
    <meta:print-date>2012-07-16T10:01:54</meta:print-date>
    <meta:document-statistic meta:table-count="3" meta:cell-count="728" meta:object-count="0"/>
    <meta:generator>LibreOffice/6.0.5.2$Windows_X86_64 LibreOffice_project/54c8cbb85f300ac59db32fe8a675ff7683cd5a16</meta:generator>
  </office:meta>
</office:document-meta>
</file>