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9月30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4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5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5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7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8"/>
          <table:table-cell table:style-name="ce27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7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29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7" table:number-columns-repeated="1014"/>
        </table:table-row>
        <table:table-row table:style-name="ro13">
          <table:table-cell table:style-name="ce13" office:value-type="string" calcext:value-type="string">
            <text:p>101年</text:p>
            <text:p>1~9月</text:p>
          </table:table-cell>
          <table:table-cell table:style-name="ce21" table:formula="of:=SUM([.B67:.B78])" office:value-type="float" office:value="397745" calcext:value-type="float">
            <text:p>397,745 </text:p>
          </table:table-cell>
          <table:table-cell table:style-name="ce21" table:formula="of:=SUM([.C67:.C78])" office:value-type="float" office:value="145596" calcext:value-type="float">
            <text:p>145,596 </text:p>
          </table:table-cell>
          <table:table-cell table:style-name="ce21" table:formula="of:=SUM([.D67:.D78])" office:value-type="float" office:value="11277" calcext:value-type="float">
            <text:p>11,277 </text:p>
          </table:table-cell>
          <table:table-cell table:style-name="ce21" table:formula="of:=SUM([.E67:.E78])" office:value-type="float" office:value="554618" calcext:value-type="float">
            <text:p>554,618 </text:p>
          </table:table-cell>
          <table:table-cell table:style-name="ce21" table:formula="of:=SUM([.F67:.F78])" office:value-type="float" office:value="390007" calcext:value-type="float">
            <text:p>390,007 </text:p>
          </table:table-cell>
          <table:table-cell table:style-name="ce21" table:formula="of:=SUM([.G67:.G78])" office:value-type="float" office:value="159771" calcext:value-type="float">
            <text:p>159,771 </text:p>
          </table:table-cell>
          <table:table-cell table:style-name="ce21" table:formula="of:=SUM([.H67:.H78])" office:value-type="float" office:value="11234" calcext:value-type="float">
            <text:p>11,234 </text:p>
          </table:table-cell>
          <table:table-cell table:style-name="ce21" table:formula="of:=SUM([.I67:.I78])" office:value-type="float" office:value="561012" calcext:value-type="float">
            <text:p>561,012 </text:p>
          </table:table-cell>
          <table:table-cell table:style-name="ce21" table:formula="of:=SUM([.J67:.J78])" office:value-type="float" office:value="1115630" calcext:value-type="float">
            <text:p>1,115,630 </text:p>
          </table:table-cell>
          <table:table-cell table:style-name="ce30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3</text:p>
          </table:table-cell>
          <table:table-cell table:style-name="ce17" office:value-type="float" office:value="40983" calcext:value-type="float">
            <text:p>40,983 </text:p>
          </table:table-cell>
          <table:table-cell table:style-name="ce17" office:value-type="float" office:value="19842" calcext:value-type="float">
            <text:p>19,842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22" table:formula="of:=SUM([.B69:.D69])" office:value-type="float" office:value="62399" calcext:value-type="float">
            <text:p>62,399 </text:p>
          </table:table-cell>
          <table:table-cell table:style-name="ce17" office:value-type="float" office:value="39685" calcext:value-type="float">
            <text:p>39,685 </text:p>
          </table:table-cell>
          <table:table-cell table:style-name="ce17" office:value-type="float" office:value="18803" calcext:value-type="float">
            <text:p>18,803 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22" table:formula="of:=SUM([.F69:.H69])" office:value-type="float" office:value="60061" calcext:value-type="float">
            <text:p>60,061 </text:p>
          </table:table-cell>
          <table:table-cell table:style-name="ce17" table:formula="of:=[.E69]+[.I69]" office:value-type="float" office:value="122460" calcext:value-type="float">
            <text:p>122,46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4</text:p>
          </table:table-cell>
          <table:table-cell table:style-name="ce17" office:value-type="float" office:value="44635" calcext:value-type="float">
            <text:p>44,635 </text:p>
          </table:table-cell>
          <table:table-cell table:style-name="ce17" office:value-type="float" office:value="33012" calcext:value-type="float">
            <text:p>33,012 </text:p>
          </table:table-cell>
          <table:table-cell table:style-name="ce17" office:value-type="float" office:value="1760" calcext:value-type="float">
            <text:p>1,760 </text:p>
          </table:table-cell>
          <table:table-cell table:style-name="ce22" table:formula="of:=SUM([.B70:.D70])" office:value-type="float" office:value="79407" calcext:value-type="float">
            <text:p>79,407 </text:p>
          </table:table-cell>
          <table:table-cell table:style-name="ce17" office:value-type="float" office:value="43896" calcext:value-type="float">
            <text:p>43,896 </text:p>
          </table:table-cell>
          <table:table-cell table:style-name="ce17" office:value-type="float" office:value="31759" calcext:value-type="float">
            <text:p>31,759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22" table:formula="of:=SUM([.F70:.H70])" office:value-type="float" office:value="77324" calcext:value-type="float">
            <text:p>77,324 </text:p>
          </table:table-cell>
          <table:table-cell table:style-name="ce17" table:formula="of:=[.E70]+[.I70]" office:value-type="float" office:value="156731" calcext:value-type="float">
            <text:p>156,73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5</text:p>
          </table:table-cell>
          <table:table-cell table:style-name="ce17" office:value-type="float" office:value="43219" calcext:value-type="float">
            <text:p>43,219 </text:p>
          </table:table-cell>
          <table:table-cell table:style-name="ce17" office:value-type="float" office:value="21702" calcext:value-type="float">
            <text:p>21,702 </text:p>
          </table:table-cell>
          <table:table-cell table:style-name="ce17" office:value-type="float" office:value="1433" calcext:value-type="float">
            <text:p>1,433 </text:p>
          </table:table-cell>
          <table:table-cell table:style-name="ce22" table:formula="of:=SUM([.B71:.D71])" office:value-type="float" office:value="66354" calcext:value-type="float">
            <text:p>66,354 </text:p>
          </table:table-cell>
          <table:table-cell table:style-name="ce17" office:value-type="float" office:value="43623" calcext:value-type="float">
            <text:p>43,623 </text:p>
          </table:table-cell>
          <table:table-cell table:style-name="ce17" office:value-type="float" office:value="28040" calcext:value-type="float">
            <text:p>28,040 </text:p>
          </table:table-cell>
          <table:table-cell table:style-name="ce17" office:value-type="float" office:value="1578" calcext:value-type="float">
            <text:p>1,578 </text:p>
          </table:table-cell>
          <table:table-cell table:style-name="ce22" table:formula="of:=SUM([.F71:.H71])" office:value-type="float" office:value="73241" calcext:value-type="float">
            <text:p>73,241 </text:p>
          </table:table-cell>
          <table:table-cell table:style-name="ce17" table:formula="of:=[.E71]+[.I71]" office:value-type="float" office:value="139595" calcext:value-type="float">
            <text:p>139,59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6</text:p>
          </table:table-cell>
          <table:table-cell table:style-name="ce17" office:value-type="float" office:value="44034" calcext:value-type="float">
            <text:p>44,034 </text:p>
          </table:table-cell>
          <table:table-cell table:style-name="ce17" office:value-type="float" office:value="14875" calcext:value-type="float">
            <text:p>14,875 </text:p>
          </table:table-cell>
          <table:table-cell table:style-name="ce17" office:value-type="float" office:value="1121" calcext:value-type="float">
            <text:p>1,121 </text:p>
          </table:table-cell>
          <table:table-cell table:style-name="ce22" office:value-type="float" office:value="60030" calcext:value-type="float">
            <text:p>60,030 </text:p>
          </table:table-cell>
          <table:table-cell table:style-name="ce17" office:value-type="float" office:value="44090" calcext:value-type="float">
            <text:p>44,090 </text:p>
          </table:table-cell>
          <table:table-cell table:style-name="ce17" office:value-type="float" office:value="17020" calcext:value-type="float">
            <text:p>17,020 </text:p>
          </table:table-cell>
          <table:table-cell table:style-name="ce17" office:value-type="float" office:value="1096" calcext:value-type="float">
            <text:p>1,096 </text:p>
          </table:table-cell>
          <table:table-cell table:style-name="ce22" office:value-type="float" office:value="62206" calcext:value-type="float">
            <text:p>62,206 </text:p>
          </table:table-cell>
          <table:table-cell table:style-name="ce17" office:value-type="float" office:value="122236" calcext:value-type="float">
            <text:p>122,23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7</text:p>
          </table:table-cell>
          <table:table-cell table:style-name="ce17" office:value-type="float" office:value="51430" calcext:value-type="float">
            <text:p>51,430 </text:p>
          </table:table-cell>
          <table:table-cell table:style-name="ce17" office:value-type="float" office:value="15859" calcext:value-type="float">
            <text:p>15,859 </text:p>
          </table:table-cell>
          <table:table-cell table:style-name="ce17" office:value-type="float" office:value="1145" calcext:value-type="float">
            <text:p>1,145 </text:p>
          </table:table-cell>
          <table:table-cell table:style-name="ce22" table:formula="of:=SUM([.B73:.D73])" office:value-type="float" office:value="68434" calcext:value-type="float">
            <text:p>68,434 </text:p>
          </table:table-cell>
          <table:table-cell table:style-name="ce17" office:value-type="float" office:value="52046" calcext:value-type="float">
            <text:p>52,046 </text:p>
          </table:table-cell>
          <table:table-cell table:style-name="ce17" office:value-type="float" office:value="18237" calcext:value-type="float">
            <text:p>18,237 </text:p>
          </table:table-cell>
          <table:table-cell table:style-name="ce17" office:value-type="float" office:value="1103" calcext:value-type="float">
            <text:p>1,103 </text:p>
          </table:table-cell>
          <table:table-cell table:style-name="ce22" table:formula="of:=SUM([.F73:.H73])" office:value-type="float" office:value="71386" calcext:value-type="float">
            <text:p>71,386 </text:p>
          </table:table-cell>
          <table:table-cell table:style-name="ce17" table:formula="of:=[.E73]+[.I73]" office:value-type="float" office:value="139820" calcext:value-type="float">
            <text:p>139,82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8</text:p>
          </table:table-cell>
          <table:table-cell table:style-name="ce17" office:value-type="float" office:value="45630" calcext:value-type="float">
            <text:p>45,630 </text:p>
          </table:table-cell>
          <table:table-cell table:style-name="ce17" office:value-type="float" office:value="12248" calcext:value-type="float">
            <text:p>12,24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22" table:formula="of:=SUM([.B74:.D74])" office:value-type="float" office:value="58906" calcext:value-type="float">
            <text:p>58,906 </text:p>
          </table:table-cell>
          <table:table-cell table:style-name="ce17" office:value-type="float" office:value="41992" calcext:value-type="float">
            <text:p>41,992 </text:p>
          </table:table-cell>
          <table:table-cell table:style-name="ce17" office:value-type="float" office:value="16370" calcext:value-type="float">
            <text:p>16,370 </text:p>
          </table:table-cell>
          <table:table-cell table:style-name="ce17" office:value-type="float" office:value="1043" calcext:value-type="float">
            <text:p>1,043 </text:p>
          </table:table-cell>
          <table:table-cell table:style-name="ce22" table:formula="of:=SUM([.F74:.H74])" office:value-type="float" office:value="59405" calcext:value-type="float">
            <text:p>59,405 </text:p>
          </table:table-cell>
          <table:table-cell table:style-name="ce17" table:formula="of:=[.E74]+[.I74]" office:value-type="float" office:value="118311" calcext:value-type="float">
            <text:p>118,31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9</text:p>
          </table:table-cell>
          <table:table-cell table:style-name="ce17" office:value-type="float" office:value="45102" calcext:value-type="float">
            <text:p>45,102 </text:p>
          </table:table-cell>
          <table:table-cell table:style-name="ce17" office:value-type="float" office:value="11470" calcext:value-type="float">
            <text:p>11,470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22" table:formula="of:=SUM([.B75:.D75])" office:value-type="float" office:value="57865" calcext:value-type="float">
            <text:p>57,865 </text:p>
          </table:table-cell>
          <table:table-cell table:style-name="ce17" office:value-type="float" office:value="39985" calcext:value-type="float">
            <text:p>39,985 </text:p>
          </table:table-cell>
          <table:table-cell table:style-name="ce17" office:value-type="float" office:value="10670" calcext:value-type="float">
            <text:p>10,670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22" table:formula="of:=SUM([.F75:.H75])" office:value-type="float" office:value="51861" calcext:value-type="float">
            <text:p>51,861 </text:p>
          </table:table-cell>
          <table:table-cell table:style-name="ce17" table:formula="of:=[.E75]+[.I75]" office:value-type="float" office:value="109726" calcext:value-type="float">
            <text:p>109,726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7" table:number-columns-repeated="3"/>
          <table:table-cell table:style-name="ce22" table:formula="of:=SUM([.B76:.D76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6:.H76])" office:value-type="float" office:value="0" calcext:value-type="float">
            <text:p>0 </text:p>
          </table:table-cell>
          <table:table-cell table:style-name="ce17" table:formula="of:=[.E76]+[.I76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7" table:number-columns-repeated="3"/>
          <table:table-cell table:style-name="ce22" table:formula="of:=SUM([.B77:.D77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7:.H77])" office:value-type="float" office:value="0" calcext:value-type="float">
            <text:p>0 </text:p>
          </table:table-cell>
          <table:table-cell table:style-name="ce17" table:formula="of:=[.E77]+[.I77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7" table:number-columns-repeated="3"/>
          <table:table-cell table:style-name="ce22" table:formula="of:=SUM([.B78:.D78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8:.H78])" office:value-type="float" office:value="0" calcext:value-type="float">
            <text:p>0 </text:p>
          </table:table-cell>
          <table:table-cell table:style-name="ce17" table:formula="of:=[.E78]+[.I78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708785" calcext:value-type="float">
            <text:p>3,708,785 </text:p>
          </table:table-cell>
          <table:table-cell table:style-name="ce17" table:formula="of:=SUM([.C7:.C14];[.C27];[.C40];[.C53];[.C66])" office:value-type="float" office:value="804137" calcext:value-type="float">
            <text:p>804,137 </text:p>
          </table:table-cell>
          <table:table-cell table:style-name="ce17" table:formula="of:=SUM([.D7:.D14];[.D27];[.D40];[.D53];[.D66])" office:value-type="float" office:value="52053" calcext:value-type="float">
            <text:p>52,053 </text:p>
          </table:table-cell>
          <table:table-cell table:style-name="ce17" table:formula="of:=SUM([.E7:.E14];[.E27];[.E40];[.E53];[.E66])" office:value-type="float" office:value="4564975" calcext:value-type="float">
            <text:p>4,564,975 </text:p>
          </table:table-cell>
          <table:table-cell table:style-name="ce17" table:formula="of:=SUM([.F7:.F14];[.F27];[.F40];[.F53];[.F66])" office:value-type="float" office:value="3725830" calcext:value-type="float">
            <text:p>3,725,830 </text:p>
          </table:table-cell>
          <table:table-cell table:style-name="ce17" table:formula="of:=SUM([.G7:.G14];[.G27];[.G40];[.G53];[.G66])" office:value-type="float" office:value="828812" calcext:value-type="float">
            <text:p>828,812 </text:p>
          </table:table-cell>
          <table:table-cell table:style-name="ce17" table:formula="of:=SUM([.H7:.H14];[.H27];[.H40];[.H53];[.H66])" office:value-type="float" office:value="52084" calcext:value-type="float">
            <text:p>52,084 </text:p>
          </table:table-cell>
          <table:table-cell table:style-name="ce17" table:formula="of:=SUM([.I7:.I14];[.I27];[.I40];[.I53];[.I66])" office:value-type="float" office:value="4606726" calcext:value-type="float">
            <text:p>4,606,726 </text:p>
          </table:table-cell>
          <table:table-cell table:style-name="ce17" table:formula="of:=SUM([.J7:.J14];[.J27];[.J40];[.J53];[.J66])" office:value-type="float" office:value="9171701" calcext:value-type="float">
            <text:p>9,171,701 </text:p>
          </table:table-cell>
          <table:table-cell table:style-name="ce31"/>
          <table:table-cell table:style-name="ce25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7mm" fo:margin-left="8.89mm" fo:margin-right="7mm" style:first-page-number="14" style:scale-to="75%" style:table-centering="horizontal" style:writing-mode="lr-tb"/>
      <style:header-style>
        <style:header-footer-properties fo:min-height="7.5mm" fo:margin-left="10.11mm" fo:margin-right="11.99mm" fo:margin-bottom="0mm"/>
      </style:header-style>
      <style:footer-style>
        <style:header-footer-properties fo:min-height="7.5mm" fo:margin-left="10.11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10-23T14:32:17</dc:date>
    <meta:print-date>2012-10-23T14:31:01</meta:print-date>
    <meta:document-statistic meta:table-count="3" meta:cell-count="728" meta:object-count="0"/>
    <meta:generator>LibreOffice/6.0.5.2$Windows_X86_64 LibreOffice_project/54c8cbb85f300ac59db32fe8a675ff7683cd5a16</meta:generator>
  </office:meta>
</office:document-meta>
</file>