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style:style style:name="ta8" style:family="table" style:master-page-name="PageStyle_5f_100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11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011" calcext:value-type="float">
            <text:p>6,0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810" calcext:value-type="float">
            <text:p>39,8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331" calcext:value-type="float">
            <text:p>40,331</text:p>
          </table:table-cell>
          <table:table-cell table:style-name="ce13" office:value-type="float" office:value="29492" calcext:value-type="float">
            <text:p>29,4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17" calcext:value-type="float">
            <text:p>29,717</text:p>
          </table:table-cell>
          <table:table-cell table:style-name="ce13" office:value-type="float" office:value="10415" calcext:value-type="float">
            <text:p>10,415</text:p>
          </table:table-cell>
          <table:table-cell table:style-name="ce23" table:formula="of:=SUM([.E10]-[.H10]-[.I10])" office:value-type="float" office:value="199" calcext:value-type="float">
            <text:p>19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137" calcext:value-type="float">
            <text:p>12,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10381" calcext:value-type="float">
            <text:p>10,3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34" calcext:value-type="float">
            <text:p>14,134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03" calcext:value-type="float">
            <text:p>13,203</text:p>
          </table:table-cell>
          <table:table-cell table:style-name="ce13" office:value-type="float" office:value="849" calcext:value-type="float">
            <text:p>849</text:p>
          </table:table-cell>
          <table:table-cell table:style-name="ce23" table:formula="of:=SUM([.E17]-[.H17]-[.I17])" office:value-type="float" office:value="82" calcext:value-type="float">
            <text:p>8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195" calcext:value-type="float">
            <text:p>19,1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3" office:value-type="float" office:value="5811" calcext:value-type="float">
            <text:p>5,811</text:p>
          </table:table-cell>
          <table:table-cell table:style-name="ce23" table:formula="of:=SUM([.E19]-[.H19]-[.I19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271" calcext:value-type="float">
            <text:p>33,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517" calcext:value-type="float">
            <text:p>33,517</text:p>
          </table:table-cell>
          <table:table-cell table:style-name="ce13" office:value-type="float" office:value="25310" calcext:value-type="float">
            <text:p>25,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460" calcext:value-type="float">
            <text:p>25,460</text:p>
          </table:table-cell>
          <table:table-cell table:style-name="ce13" office:value-type="float" office:value="7900" calcext:value-type="float">
            <text:p>7,900</text:p>
          </table:table-cell>
          <table:table-cell table:style-name="ce23" table:formula="of:=SUM([.E20]-[.H20]-[.I20])" office:value-type="float" office:value="157" calcext:value-type="float">
            <text:p>15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003" calcext:value-type="float">
            <text:p>42,003</text:p>
          </table:table-cell>
          <table:table-cell table:style-name="ce13" table:formula="of:=SUM([.D9];[.D11];[.D13];[.D15];[.D17];[.D19])" office:value-type="float" office:value="575" calcext:value-type="float">
            <text:p>575</text:p>
          </table:table-cell>
          <table:table-cell table:style-name="ce13" table:formula="of:=SUM([.E9];[.E11];[.E13];[.E15];[.E17];[.E19])" office:value-type="float" office:value="42578" calcext:value-type="float">
            <text:p>42,578</text:p>
          </table:table-cell>
          <table:table-cell table:style-name="ce13" table:formula="of:=SUM([.F9];[.F11];[.F13];[.F15];[.F17];[.F19])" office:value-type="float" office:value="34107" calcext:value-type="float">
            <text:p>34,107</text:p>
          </table:table-cell>
          <table:table-cell table:style-name="ce17" table:formula="of:=SUM([.G9];[.G11];[.G13];[.G15];[.G17];[.G19])" office:value-type="float" office:value="272" calcext:value-type="float">
            <text:p>272</text:p>
          </table:table-cell>
          <table:table-cell table:style-name="ce13" table:formula="of:=SUM([.H9];[.H11];[.H13];[.H15];[.H17];[.H19])" office:value-type="float" office:value="34379" calcext:value-type="float">
            <text:p>34,379</text:p>
          </table:table-cell>
          <table:table-cell table:style-name="ce17" table:formula="of:=SUM([.I9];[.I11];[.I13];[.I15];[.I17];[.I19])" office:value-type="float" office:value="7936" calcext:value-type="float">
            <text:p>7,936</text:p>
          </table:table-cell>
          <table:table-cell table:style-name="ce17" table:formula="of:=SUM([.J9];[.J11];[.J13];[.J15];[.J17];[.J19])" office:value-type="float" office:value="263" calcext:value-type="float">
            <text:p>2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8176" calcext:value-type="float">
            <text:p>88,176</text:p>
          </table:table-cell>
          <table:table-cell table:style-name="ce13" table:formula="of:=SUM([.D10];[.D12];[.D14];[.D16];[.D18];[.D20])" office:value-type="float" office:value="838" calcext:value-type="float">
            <text:p>838</text:p>
          </table:table-cell>
          <table:table-cell table:style-name="ce13" table:formula="of:=SUM([.E10];[.E12];[.E14];[.E16];[.E18];[.E20])" office:value-type="float" office:value="89014" calcext:value-type="float">
            <text:p>89,014</text:p>
          </table:table-cell>
          <table:table-cell table:style-name="ce13" table:formula="of:=SUM([.F10];[.F12];[.F14];[.F16];[.F18];[.F20])" office:value-type="float" office:value="67902" calcext:value-type="float">
            <text:p>67,902</text:p>
          </table:table-cell>
          <table:table-cell table:style-name="ce17" table:formula="of:=SUM([.G10];[.G12];[.G14];[.G16];[.G18];[.G20])" office:value-type="float" office:value="408" calcext:value-type="float">
            <text:p>408</text:p>
          </table:table-cell>
          <table:table-cell table:style-name="ce13" table:formula="of:=SUM([.H10];[.H12];[.H14];[.H16];[.H18];[.H20])" office:value-type="float" office:value="68310" calcext:value-type="float">
            <text:p>68,310</text:p>
          </table:table-cell>
          <table:table-cell table:style-name="ce17" table:formula="of:=SUM([.I10];[.I12];[.I14];[.I16];[.I18];[.I20])" office:value-type="float" office:value="20257" calcext:value-type="float">
            <text:p>20,257</text:p>
          </table:table-cell>
          <table:table-cell table:style-name="ce17" table:formula="of:=SUM([.J10];[.J12];[.J14];[.J16];[.J18];[.J20])" office:value-type="float" office:value="447" calcext:value-type="float">
            <text:p>44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0179" calcext:value-type="float">
            <text:p>130,179</text:p>
          </table:table-cell>
          <table:table-cell table:style-name="ce14" table:formula="of:=SUM([.D9:.D20])" office:value-type="float" office:value="1413" calcext:value-type="float">
            <text:p>1,413</text:p>
          </table:table-cell>
          <table:table-cell table:style-name="ce14" table:formula="of:=SUM([.E9:.E20])" office:value-type="float" office:value="131592" calcext:value-type="float">
            <text:p>131,592</text:p>
          </table:table-cell>
          <table:table-cell table:style-name="ce14" table:formula="of:=SUM([.F9:.F20])" office:value-type="float" office:value="102009" calcext:value-type="float">
            <text:p>102,009</text:p>
          </table:table-cell>
          <table:table-cell table:style-name="ce14" table:formula="of:=SUM([.G9:.G20])" office:value-type="float" office:value="680" calcext:value-type="float">
            <text:p>680</text:p>
          </table:table-cell>
          <table:table-cell table:style-name="ce14" table:formula="of:=SUM([.H9:.H20])" office:value-type="float" office:value="102689" calcext:value-type="float">
            <text:p>102,689</text:p>
          </table:table-cell>
          <table:table-cell table:style-name="ce14" table:formula="of:=SUM([.I9:.I20])" office:value-type="float" office:value="28193" calcext:value-type="float">
            <text:p>28,193</text:p>
          </table:table-cell>
          <table:table-cell table:style-name="ce24" table:formula="of:=SUM([.J21:.J22])" office:value-type="float" office:value="710" calcext:value-type="float">
            <text:p>71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86" calcext:value-type="float">
            <text:p>4,98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0813" calcext:value-type="float">
            <text:p>40,813</text:p>
          </table:table-cell>
          <table:table-cell table:style-name="ce13" office:value-type="float" office:value="29879" calcext:value-type="float">
            <text:p>29,8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046" calcext:value-type="float">
            <text:p>30,046</text:p>
          </table:table-cell>
          <table:table-cell table:style-name="ce13" office:value-type="float" office:value="10582" calcext:value-type="float">
            <text:p>10,582</text:p>
          </table:table-cell>
          <table:table-cell table:style-name="ce23" table:formula="of:=SUM([.E10]-[.H10]-[.I10])" office:value-type="float" office:value="185" calcext:value-type="float">
            <text:p>18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1" calcext:value-type="float">
            <text:p>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126" calcext:value-type="float">
            <text:p>126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54" calcext:value-type="float">
            <text:p>12,254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7" calcext:value-type="float">
            <text:p>10,42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31" calcext:value-type="float">
            <text:p>14,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62" calcext:value-type="float">
            <text:p>14,162</text:p>
          </table:table-cell>
          <table:table-cell table:style-name="ce13" office:value-type="float" office:value="13204" calcext:value-type="float">
            <text:p>13,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26" calcext:value-type="float">
            <text:p>13,226</text:p>
          </table:table-cell>
          <table:table-cell table:style-name="ce13" office:value-type="float" office:value="866" calcext:value-type="float">
            <text:p>86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624" calcext:value-type="float">
            <text:p>19,6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955" calcext:value-type="float">
            <text:p>19,955</text:p>
          </table:table-cell>
          <table:table-cell table:style-name="ce13" office:value-type="float" office:value="13713" calcext:value-type="float">
            <text:p>13,71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5950" calcext:value-type="float">
            <text:p>5,950</text:p>
          </table:table-cell>
          <table:table-cell table:style-name="ce23" table:formula="of:=SUM([.E19]-[.H19]-[.I19])" office:value-type="float" office:value="116" calcext:value-type="float">
            <text:p>1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508" calcext:value-type="float">
            <text:p>33,50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699" calcext:value-type="float">
            <text:p>33,699</text:p>
          </table:table-cell>
          <table:table-cell table:style-name="ce13" office:value-type="float" office:value="25468" calcext:value-type="float">
            <text:p>25,4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625" calcext:value-type="float">
            <text:p>25,625</text:p>
          </table:table-cell>
          <table:table-cell table:style-name="ce13" office:value-type="float" office:value="7927" calcext:value-type="float">
            <text:p>7,927</text:p>
          </table:table-cell>
          <table:table-cell table:style-name="ce23" table:formula="of:=SUM([.E20]-[.H20]-[.I20])" office:value-type="float" office:value="147" calcext:value-type="float">
            <text:p>14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569" calcext:value-type="float">
            <text:p>42,569</text:p>
          </table:table-cell>
          <table:table-cell table:style-name="ce13" table:formula="of:=SUM([.D9];[.D11];[.D13];[.D15];[.D17];[.D19])" office:value-type="float" office:value="465" calcext:value-type="float">
            <text:p>465</text:p>
          </table:table-cell>
          <table:table-cell table:style-name="ce13" table:formula="of:=SUM([.E9];[.E11];[.E13];[.E15];[.E17];[.E19])" office:value-type="float" office:value="43034" calcext:value-type="float">
            <text:p>43,034</text:p>
          </table:table-cell>
          <table:table-cell table:style-name="ce13" table:formula="of:=SUM([.F9];[.F11];[.F13];[.F15];[.F17];[.F19])" office:value-type="float" office:value="34418" calcext:value-type="float">
            <text:p>34,418</text:p>
          </table:table-cell>
          <table:table-cell table:style-name="ce17" table:formula="of:=SUM([.G9];[.G11];[.G13];[.G15];[.G17];[.G19])" office:value-type="float" office:value="243" calcext:value-type="float">
            <text:p>243</text:p>
          </table:table-cell>
          <table:table-cell table:style-name="ce13" table:formula="of:=SUM([.H9];[.H11];[.H13];[.H15];[.H17];[.H19])" office:value-type="float" office:value="34661" calcext:value-type="float">
            <text:p>34,661</text:p>
          </table:table-cell>
          <table:table-cell table:style-name="ce17" table:formula="of:=SUM([.I9];[.I11];[.I13];[.I15];[.I17];[.I19])" office:value-type="float" office:value="8130" calcext:value-type="float">
            <text:p>8,130</text:p>
          </table:table-cell>
          <table:table-cell table:style-name="ce17" table:formula="of:=SUM([.J9];[.J11];[.J13];[.J15];[.J17];[.J19])" office:value-type="float" office:value="243" calcext:value-type="float">
            <text:p>24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016" calcext:value-type="float">
            <text:p>89,016</text:p>
          </table:table-cell>
          <table:table-cell table:style-name="ce13" table:formula="of:=SUM([.D10];[.D12];[.D14];[.D16];[.D18];[.D20])" office:value-type="float" office:value="732" calcext:value-type="float">
            <text:p>732</text:p>
          </table:table-cell>
          <table:table-cell table:style-name="ce13" table:formula="of:=SUM([.E10];[.E12];[.E14];[.E16];[.E18];[.E20])" office:value-type="float" office:value="89748" calcext:value-type="float">
            <text:p>89,748</text:p>
          </table:table-cell>
          <table:table-cell table:style-name="ce13" table:formula="of:=SUM([.F10];[.F12];[.F14];[.F16];[.F18];[.F20])" office:value-type="float" office:value="68489" calcext:value-type="float">
            <text:p>68,489</text:p>
          </table:table-cell>
          <table:table-cell table:style-name="ce17" table:formula="of:=SUM([.G10];[.G12];[.G14];[.G16];[.G18];[.G20])" office:value-type="float" office:value="360" calcext:value-type="float">
            <text:p>360</text:p>
          </table:table-cell>
          <table:table-cell table:style-name="ce13" table:formula="of:=SUM([.H10];[.H12];[.H14];[.H16];[.H18];[.H20])" office:value-type="float" office:value="68849" calcext:value-type="float">
            <text:p>68,849</text:p>
          </table:table-cell>
          <table:table-cell table:style-name="ce17" table:formula="of:=SUM([.I10];[.I12];[.I14];[.I16];[.I18];[.I20])" office:value-type="float" office:value="20475" calcext:value-type="float">
            <text:p>20,475</text:p>
          </table:table-cell>
          <table:table-cell table:style-name="ce17" table:formula="of:=SUM([.J10];[.J12];[.J14];[.J16];[.J18];[.J20])" office:value-type="float" office:value="424" calcext:value-type="float">
            <text:p>42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1585" calcext:value-type="float">
            <text:p>131,585</text:p>
          </table:table-cell>
          <table:table-cell table:style-name="ce14" table:formula="of:=SUM([.D9:.D20])" office:value-type="float" office:value="1197" calcext:value-type="float">
            <text:p>1,197</text:p>
          </table:table-cell>
          <table:table-cell table:style-name="ce14" table:formula="of:=SUM([.E9:.E20])" office:value-type="float" office:value="132782" calcext:value-type="float">
            <text:p>132,782</text:p>
          </table:table-cell>
          <table:table-cell table:style-name="ce14" table:formula="of:=SUM([.F9:.F20])" office:value-type="float" office:value="102907" calcext:value-type="float">
            <text:p>102,907</text:p>
          </table:table-cell>
          <table:table-cell table:style-name="ce14" table:formula="of:=SUM([.G9:.G20])" office:value-type="float" office:value="603" calcext:value-type="float">
            <text:p>603</text:p>
          </table:table-cell>
          <table:table-cell table:style-name="ce14" table:formula="of:=SUM([.H9:.H20])" office:value-type="float" office:value="103510" calcext:value-type="float">
            <text:p>103,510</text:p>
          </table:table-cell>
          <table:table-cell table:style-name="ce14" table:formula="of:=SUM([.I9:.I20])" office:value-type="float" office:value="28605" calcext:value-type="float">
            <text:p>28,605</text:p>
          </table:table-cell>
          <table:table-cell table:style-name="ce24" table:formula="of:=SUM([.J21:.J22])" office:value-type="float" office:value="667" calcext:value-type="float">
            <text:p>66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28"/>
          <table:covered-table-cell table:style-name="ce29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27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213" calcext:value-type="float">
            <text:p>6,2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347" calcext:value-type="float">
            <text:p>6,347</text:p>
          </table:table-cell>
          <table:table-cell table:style-name="ce13" office:value-type="float" office:value="4980" calcext:value-type="float">
            <text:p>4,9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38" calcext:value-type="float">
            <text:p>5,03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23" table:formula="of:=SUM([.E9]-[.H9]-[.I9])" office:value-type="float" office:value="41" calcext:value-type="float">
            <text:p>4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805" calcext:value-type="float">
            <text:p>40,80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1344" calcext:value-type="float">
            <text:p>41,344</text:p>
          </table:table-cell>
          <table:table-cell table:style-name="ce13" office:value-type="float" office:value="30104" calcext:value-type="float">
            <text:p>30,1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10807" calcext:value-type="float">
            <text:p>10,807</text:p>
          </table:table-cell>
          <table:table-cell table:style-name="ce23" table:formula="of:=SUM([.E10]-[.H10]-[.I10])" office:value-type="float" office:value="183" calcext:value-type="float">
            <text:p>18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532" calcext:value-type="float">
            <text:p>2,5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25" calcext:value-type="float">
            <text:p>125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55" calcext:value-type="float">
            <text:p>12,2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09" calcext:value-type="float">
            <text:p>12,309</text:p>
          </table:table-cell>
          <table:table-cell table:style-name="ce13" office:value-type="float" office:value="10445" calcext:value-type="float">
            <text:p>10,4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65" calcext:value-type="float">
            <text:p>10,465</text:p>
          </table:table-cell>
          <table:table-cell table:style-name="ce13" office:value-type="float" office:value="1786" calcext:value-type="float">
            <text:p>1,78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64" calcext:value-type="float">
            <text:p>14,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201" calcext:value-type="float">
            <text:p>14,201</text:p>
          </table:table-cell>
          <table:table-cell table:style-name="ce13" office:value-type="float" office:value="13237" calcext:value-type="float">
            <text:p>13,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254" calcext:value-type="float">
            <text:p>13,254</text:p>
          </table:table-cell>
          <table:table-cell table:style-name="ce13" office:value-type="float" office:value="877" calcext:value-type="float">
            <text:p>877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726" calcext:value-type="float">
            <text:p>2,7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951" calcext:value-type="float">
            <text:p>19,95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0305" calcext:value-type="float">
            <text:p>20,305</text:p>
          </table:table-cell>
          <table:table-cell table:style-name="ce13" office:value-type="float" office:value="13918" calcext:value-type="float">
            <text:p>13,91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075" calcext:value-type="float">
            <text:p>14,075</text:p>
          </table:table-cell>
          <table:table-cell table:style-name="ce13" office:value-type="float" office:value="6141" calcext:value-type="float">
            <text:p>6,141</text:p>
          </table:table-cell>
          <table:table-cell table:style-name="ce23" table:formula="of:=SUM([.E19]-[.H19]-[.I19])" office:value-type="float" office:value="89" calcext:value-type="float">
            <text:p>8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693" calcext:value-type="float">
            <text:p>33,6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927" calcext:value-type="float">
            <text:p>33,927</text:p>
          </table:table-cell>
          <table:table-cell table:style-name="ce13" office:value-type="float" office:value="25572" calcext:value-type="float">
            <text:p>25,5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747" calcext:value-type="float">
            <text:p>25,747</text:p>
          </table:table-cell>
          <table:table-cell table:style-name="ce13" office:value-type="float" office:value="8038" calcext:value-type="float">
            <text:p>8,038</text:p>
          </table:table-cell>
          <table:table-cell table:style-name="ce23" table:formula="of:=SUM([.E20]-[.H20]-[.I20])" office:value-type="float" office:value="142" calcext:value-type="float">
            <text:p>14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034" calcext:value-type="float">
            <text:p>43,034</text:p>
          </table:table-cell>
          <table:table-cell table:style-name="ce13" table:formula="of:=SUM([.D9];[.D11];[.D13];[.D15];[.D17];[.D19])" office:value-type="float" office:value="533" calcext:value-type="float">
            <text:p>533</text:p>
          </table:table-cell>
          <table:table-cell table:style-name="ce13" table:formula="of:=SUM([.E9];[.E11];[.E13];[.E15];[.E17];[.E19])" office:value-type="float" office:value="43567" calcext:value-type="float">
            <text:p>43,567</text:p>
          </table:table-cell>
          <table:table-cell table:style-name="ce13" table:formula="of:=SUM([.F9];[.F11];[.F13];[.F15];[.F17];[.F19])" office:value-type="float" office:value="34703" calcext:value-type="float">
            <text:p>34,703</text:p>
          </table:table-cell>
          <table:table-cell table:style-name="ce17" table:formula="of:=SUM([.G9];[.G11];[.G13];[.G15];[.G17];[.G19])" office:value-type="float" office:value="237" calcext:value-type="float">
            <text:p>237</text:p>
          </table:table-cell>
          <table:table-cell table:style-name="ce13" table:formula="of:=SUM([.H9];[.H11];[.H13];[.H15];[.H17];[.H19])" office:value-type="float" office:value="34940" calcext:value-type="float">
            <text:p>34,940</text:p>
          </table:table-cell>
          <table:table-cell table:style-name="ce17" table:formula="of:=SUM([.I9];[.I11];[.I13];[.I15];[.I17];[.I19])" office:value-type="float" office:value="8411" calcext:value-type="float">
            <text:p>8,411</text:p>
          </table:table-cell>
          <table:table-cell table:style-name="ce17" table:formula="of:=SUM([.J9];[.J11];[.J13];[.J15];[.J17];[.J19])" office:value-type="float" office:value="216" calcext:value-type="float">
            <text:p>21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721" calcext:value-type="float">
            <text:p>89,721</text:p>
          </table:table-cell>
          <table:table-cell table:style-name="ce13" table:formula="of:=SUM([.D10];[.D12];[.D14];[.D16];[.D18];[.D20])" office:value-type="float" office:value="837" calcext:value-type="float">
            <text:p>837</text:p>
          </table:table-cell>
          <table:table-cell table:style-name="ce13" table:formula="of:=SUM([.E10];[.E12];[.E14];[.E16];[.E18];[.E20])" office:value-type="float" office:value="90558" calcext:value-type="float">
            <text:p>90,558</text:p>
          </table:table-cell>
          <table:table-cell table:style-name="ce13" table:formula="of:=SUM([.F10];[.F12];[.F14];[.F16];[.F18];[.F20])" office:value-type="float" office:value="68858" calcext:value-type="float">
            <text:p>68,858</text:p>
          </table:table-cell>
          <table:table-cell table:style-name="ce17" table:formula="of:=SUM([.G10];[.G12];[.G14];[.G16];[.G18];[.G20])" office:value-type="float" office:value="455" calcext:value-type="float">
            <text:p>455</text:p>
          </table:table-cell>
          <table:table-cell table:style-name="ce13" table:formula="of:=SUM([.H10];[.H12];[.H14];[.H16];[.H18];[.H20])" office:value-type="float" office:value="69313" calcext:value-type="float">
            <text:p>69,313</text:p>
          </table:table-cell>
          <table:table-cell table:style-name="ce17" table:formula="of:=SUM([.I10];[.I12];[.I14];[.I16];[.I18];[.I20])" office:value-type="float" office:value="20832" calcext:value-type="float">
            <text:p>20,832</text:p>
          </table:table-cell>
          <table:table-cell table:style-name="ce17" table:formula="of:=SUM([.J10];[.J12];[.J14];[.J16];[.J18];[.J20])" office:value-type="float" office:value="413" calcext:value-type="float">
            <text:p>413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2755" calcext:value-type="float">
            <text:p>132,755</text:p>
          </table:table-cell>
          <table:table-cell table:style-name="ce14" table:formula="of:=SUM([.D9:.D20])" office:value-type="float" office:value="1370" calcext:value-type="float">
            <text:p>1,370</text:p>
          </table:table-cell>
          <table:table-cell table:style-name="ce14" table:formula="of:=SUM([.E9:.E20])" office:value-type="float" office:value="134125" calcext:value-type="float">
            <text:p>134,125</text:p>
          </table:table-cell>
          <table:table-cell table:style-name="ce14" table:formula="of:=SUM([.F9:.F20])" office:value-type="float" office:value="103561" calcext:value-type="float">
            <text:p>103,561</text:p>
          </table:table-cell>
          <table:table-cell table:style-name="ce14" table:formula="of:=SUM([.G9:.G20])" office:value-type="float" office:value="692" calcext:value-type="float">
            <text:p>692</text:p>
          </table:table-cell>
          <table:table-cell table:style-name="ce14" table:formula="of:=SUM([.H9:.H20])" office:value-type="float" office:value="104253" calcext:value-type="float">
            <text:p>104,253</text:p>
          </table:table-cell>
          <table:table-cell table:style-name="ce14" table:formula="of:=SUM([.I9:.I20])" office:value-type="float" office:value="29243" calcext:value-type="float">
            <text:p>29,243</text:p>
          </table:table-cell>
          <table:table-cell table:style-name="ce24" table:formula="of:=SUM([.J21:.J22])" office:value-type="float" office:value="629" calcext:value-type="float">
            <text:p>62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348" calcext:value-type="float">
            <text:p>6,3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512" calcext:value-type="float">
            <text:p>6,512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03" calcext:value-type="float">
            <text:p>5,10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23" table:formula="of:=SUM([.E9]-[.H9]-[.I9])" office:value-type="float" office:value="37" calcext:value-type="float">
            <text:p>3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334" calcext:value-type="float">
            <text:p>41,33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38" calcext:value-type="float">
            <text:p>41,938</text:p>
          </table:table-cell>
          <table:table-cell table:style-name="ce13" office:value-type="float" office:value="30510" calcext:value-type="float">
            <text:p>30,5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0725" calcext:value-type="float">
            <text:p>30,725</text:p>
          </table:table-cell>
          <table:table-cell table:style-name="ce13" office:value-type="float" office:value="11040" calcext:value-type="float">
            <text:p>11,040</text:p>
          </table:table-cell>
          <table:table-cell table:style-name="ce23" table:formula="of:=SUM([.E10]-[.H10]-[.I10])" office:value-type="float" office:value="173" calcext:value-type="float">
            <text:p>17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135" calcext:value-type="float">
            <text:p>135</text:p>
          </table:table-cell>
          <table:table-cell table:style-name="ce23" table:formula="of:=SUM([.E15]-[.H15]-[.I15])" office:value-type="float" office:value="15" calcext:value-type="float">
            <text:p>1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10" calcext:value-type="float">
            <text:p>12,3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63" calcext:value-type="float">
            <text:p>12,363</text:p>
          </table:table-cell>
          <table:table-cell table:style-name="ce13" office:value-type="float" office:value="10490" calcext:value-type="float">
            <text:p>10,4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14" calcext:value-type="float">
            <text:p>10,514</text:p>
          </table:table-cell>
          <table:table-cell table:style-name="ce13" office:value-type="float" office:value="1791" calcext:value-type="float">
            <text:p>1,791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00" calcext:value-type="float">
            <text:p>14,2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50" calcext:value-type="float">
            <text:p>14,250</text:p>
          </table:table-cell>
          <table:table-cell table:style-name="ce13" office:value-type="float" office:value="13257" calcext:value-type="float">
            <text:p>13,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13" office:value-type="float" office:value="896" calcext:value-type="float">
            <text:p>89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05" calcext:value-type="float">
            <text:p>205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306" calcext:value-type="float">
            <text:p>20,30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14086" calcext:value-type="float">
            <text:p>14,0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6335" calcext:value-type="float">
            <text:p>6,335</text:p>
          </table:table-cell>
          <table:table-cell table:style-name="ce23" table:formula="of:=SUM([.E19]-[.H19]-[.I19])" office:value-type="float" office:value="85" calcext:value-type="float">
            <text:p>8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897" calcext:value-type="float">
            <text:p>33,89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4136" calcext:value-type="float">
            <text:p>34,136</text:p>
          </table:table-cell>
          <table:table-cell table:style-name="ce13" office:value-type="float" office:value="25732" calcext:value-type="float">
            <text:p>25,73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5902" calcext:value-type="float">
            <text:p>25,902</text:p>
          </table:table-cell>
          <table:table-cell table:style-name="ce13" office:value-type="float" office:value="8098" calcext:value-type="float">
            <text:p>8,098</text:p>
          </table:table-cell>
          <table:table-cell table:style-name="ce23" table:formula="of:=SUM([.E20]-[.H20]-[.I20])" office:value-type="float" office:value="136" calcext:value-type="float">
            <text:p>136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568" calcext:value-type="float">
            <text:p>43,568</text:p>
          </table:table-cell>
          <table:table-cell table:style-name="ce13" table:formula="of:=SUM([.D9];[.D11];[.D13];[.D15];[.D17];[.D19])" office:value-type="float" office:value="627" calcext:value-type="float">
            <text:p>627</text:p>
          </table:table-cell>
          <table:table-cell table:style-name="ce13" table:formula="of:=SUM([.E9];[.E11];[.E13];[.E15];[.E17];[.E19])" office:value-type="float" office:value="44195" calcext:value-type="float">
            <text:p>44,195</text:p>
          </table:table-cell>
          <table:table-cell table:style-name="ce13" table:formula="of:=SUM([.F9];[.F11];[.F13];[.F15];[.F17];[.F19])" office:value-type="float" office:value="35000" calcext:value-type="float">
            <text:p>35,000</text:p>
          </table:table-cell>
          <table:table-cell table:style-name="ce17" table:formula="of:=SUM([.G9];[.G11];[.G13];[.G15];[.G17];[.G19])" office:value-type="float" office:value="250" calcext:value-type="float">
            <text:p>250</text:p>
          </table:table-cell>
          <table:table-cell table:style-name="ce13" table:formula="of:=SUM([.H9];[.H11];[.H13];[.H15];[.H17];[.H19])" office:value-type="float" office:value="35250" calcext:value-type="float">
            <text:p>35,250</text:p>
          </table:table-cell>
          <table:table-cell table:style-name="ce17" table:formula="of:=SUM([.I9];[.I11];[.I13];[.I15];[.I17];[.I19])" office:value-type="float" office:value="8738" calcext:value-type="float">
            <text:p>8,738</text:p>
          </table:table-cell>
          <table:table-cell table:style-name="ce17" table:formula="of:=SUM([.J9];[.J11];[.J13];[.J15];[.J17];[.J19])" office:value-type="float" office:value="207" calcext:value-type="float">
            <text:p>207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0519" calcext:value-type="float">
            <text:p>90,519</text:p>
          </table:table-cell>
          <table:table-cell table:style-name="ce13" table:formula="of:=SUM([.D10];[.D12];[.D14];[.D16];[.D18];[.D20])" office:value-type="float" office:value="910" calcext:value-type="float">
            <text:p>910</text:p>
          </table:table-cell>
          <table:table-cell table:style-name="ce13" table:formula="of:=SUM([.E10];[.E12];[.E14];[.E16];[.E18];[.E20])" office:value-type="float" office:value="91429" calcext:value-type="float">
            <text:p>91,429</text:p>
          </table:table-cell>
          <table:table-cell table:style-name="ce13" table:formula="of:=SUM([.F10];[.F12];[.F14];[.F16];[.F18];[.F20])" office:value-type="float" office:value="69481" calcext:value-type="float">
            <text:p>69,481</text:p>
          </table:table-cell>
          <table:table-cell table:style-name="ce17" table:formula="of:=SUM([.G10];[.G12];[.G14];[.G16];[.G18];[.G20])" office:value-type="float" office:value="416" calcext:value-type="float">
            <text:p>416</text:p>
          </table:table-cell>
          <table:table-cell table:style-name="ce13" table:formula="of:=SUM([.H10];[.H12];[.H14];[.H16];[.H18];[.H20])" office:value-type="float" office:value="69897" calcext:value-type="float">
            <text:p>69,897</text:p>
          </table:table-cell>
          <table:table-cell table:style-name="ce17" table:formula="of:=SUM([.I10];[.I12];[.I14];[.I16];[.I18];[.I20])" office:value-type="float" office:value="21134" calcext:value-type="float">
            <text:p>21,134</text:p>
          </table:table-cell>
          <table:table-cell table:style-name="ce17" table:formula="of:=SUM([.J10];[.J12];[.J14];[.J16];[.J18];[.J20])" office:value-type="float" office:value="398" calcext:value-type="float">
            <text:p>398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4087" calcext:value-type="float">
            <text:p>134,087</text:p>
          </table:table-cell>
          <table:table-cell table:style-name="ce14" table:formula="of:=SUM([.D9:.D20])" office:value-type="float" office:value="1537" calcext:value-type="float">
            <text:p>1,537</text:p>
          </table:table-cell>
          <table:table-cell table:style-name="ce14" table:formula="of:=SUM([.E9:.E20])" office:value-type="float" office:value="135624" calcext:value-type="float">
            <text:p>135,624</text:p>
          </table:table-cell>
          <table:table-cell table:style-name="ce14" table:formula="of:=SUM([.F9:.F20])" office:value-type="float" office:value="104481" calcext:value-type="float">
            <text:p>104,481</text:p>
          </table:table-cell>
          <table:table-cell table:style-name="ce14" table:formula="of:=SUM([.G9:.G20])" office:value-type="float" office:value="666" calcext:value-type="float">
            <text:p>666</text:p>
          </table:table-cell>
          <table:table-cell table:style-name="ce14" table:formula="of:=SUM([.H9:.H20])" office:value-type="float" office:value="105147" calcext:value-type="float">
            <text:p>105,147</text:p>
          </table:table-cell>
          <table:table-cell table:style-name="ce14" table:formula="of:=SUM([.I9:.I20])" office:value-type="float" office:value="29872" calcext:value-type="float">
            <text:p>29,872</text:p>
          </table:table-cell>
          <table:table-cell table:style-name="ce24" table:formula="of:=SUM([.J21:.J22])" office:value-type="float" office:value="605" calcext:value-type="float">
            <text:p>605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table:number-columns-repeated="257"/>
          <table:table-cell table:style-name="ce4" table:number-columns-repeated="76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513" calcext:value-type="float">
            <text:p>6,5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632" calcext:value-type="float">
            <text:p>6,632</text:p>
          </table:table-cell>
          <table:table-cell table:style-name="ce13" office:value-type="float" office:value="5105" calcext:value-type="float">
            <text:p>5,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42" calcext:value-type="float">
            <text:p>5,14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23" table:formula="of:=SUM([.E9]-[.H9]-[.I9])" office:value-type="float" office:value="32" calcext:value-type="float">
            <text:p>3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941" calcext:value-type="float">
            <text:p>41,94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2504" calcext:value-type="float">
            <text:p>42,504</text:p>
          </table:table-cell>
          <table:table-cell table:style-name="ce13" office:value-type="float" office:value="30854" calcext:value-type="float">
            <text:p>30,85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1114" calcext:value-type="float">
            <text:p>31,114</text:p>
          </table:table-cell>
          <table:table-cell table:style-name="ce13" office:value-type="float" office:value="11227" calcext:value-type="float">
            <text:p>11,227</text:p>
          </table:table-cell>
          <table:table-cell table:style-name="ce23" table:formula="of:=SUM([.E10]-[.H10]-[.I1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2" calcext:value-type="float">
            <text:p>2,552</text:p>
          </table:table-cell>
          <table:table-cell table:style-name="ce13" office:value-type="float" office:value="145" calcext:value-type="float">
            <text:p>145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62" calcext:value-type="float">
            <text:p>12,3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17" calcext:value-type="float">
            <text:p>12,417</text:p>
          </table:table-cell>
          <table:table-cell table:style-name="ce13" office:value-type="float" office:value="10512" calcext:value-type="float">
            <text:p>10,5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43" calcext:value-type="float">
            <text:p>10,543</text:p>
          </table:table-cell>
          <table:table-cell table:style-name="ce13" office:value-type="float" office:value="1816" calcext:value-type="float">
            <text:p>1,81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52" calcext:value-type="float">
            <text:p>14,2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303" calcext:value-type="float">
            <text:p>14,303</text:p>
          </table:table-cell>
          <table:table-cell table:style-name="ce13" office:value-type="float" office:value="13285" calcext:value-type="float">
            <text:p>13,2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10" calcext:value-type="float">
            <text:p>13,310</text:p>
          </table:table-cell>
          <table:table-cell table:style-name="ce13" office:value-type="float" office:value="926" calcext:value-type="float">
            <text:p>926</text:p>
          </table:table-cell>
          <table:table-cell table:style-name="ce23" table:formula="of:=SUM([.E17]-[.H17]-[.I17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211" calcext:value-type="float">
            <text:p>211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1118" calcext:value-type="float">
            <text:p>21,118</text:p>
          </table:table-cell>
          <table:table-cell table:style-name="ce13" office:value-type="float" office:value="14308" calcext:value-type="float">
            <text:p>14,30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478" calcext:value-type="float">
            <text:p>14,478</text:p>
          </table:table-cell>
          <table:table-cell table:style-name="ce13" office:value-type="float" office:value="6565" calcext:value-type="float">
            <text:p>6,565</text:p>
          </table:table-cell>
          <table:table-cell table:style-name="ce23" table:formula="of:=SUM([.E19]-[.H19]-[.I19])" office:value-type="float" office:value="75" calcext:value-type="float">
            <text:p>7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4128" calcext:value-type="float">
            <text:p>34,1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4348" calcext:value-type="float">
            <text:p>34,348</text:p>
          </table:table-cell>
          <table:table-cell table:style-name="ce13" office:value-type="float" office:value="25911" calcext:value-type="float">
            <text:p>25,9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032" calcext:value-type="float">
            <text:p>26,032</text:p>
          </table:table-cell>
          <table:table-cell table:style-name="ce13" office:value-type="float" office:value="8187" calcext:value-type="float">
            <text:p>8,187</text:p>
          </table:table-cell>
          <table:table-cell table:style-name="ce23" table:formula="of:=SUM([.E20]-[.H20]-[.I20])" office:value-type="float" office:value="129" calcext:value-type="float">
            <text:p>12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4197" calcext:value-type="float">
            <text:p>44,197</text:p>
          </table:table-cell>
          <table:table-cell table:style-name="ce13" table:formula="of:=SUM([.D9];[.D11];[.D13];[.D15];[.D17];[.D19])" office:value-type="float" office:value="603" calcext:value-type="float">
            <text:p>603</text:p>
          </table:table-cell>
          <table:table-cell table:style-name="ce13" table:formula="of:=SUM([.E9];[.E11];[.E13];[.E15];[.E17];[.E19])" office:value-type="float" office:value="44800" calcext:value-type="float">
            <text:p>44,800</text:p>
          </table:table-cell>
          <table:table-cell table:style-name="ce13" table:formula="of:=SUM([.F9];[.F11];[.F13];[.F15];[.F17];[.F19])" office:value-type="float" office:value="35285" calcext:value-type="float">
            <text:p>35,285</text:p>
          </table:table-cell>
          <table:table-cell table:style-name="ce17" table:formula="of:=SUM([.G9];[.G11];[.G13];[.G15];[.G17];[.G19])" office:value-type="float" office:value="233" calcext:value-type="float">
            <text:p>233</text:p>
          </table:table-cell>
          <table:table-cell table:style-name="ce13" table:formula="of:=SUM([.H9];[.H11];[.H13];[.H15];[.H17];[.H19])" office:value-type="float" office:value="35518" calcext:value-type="float">
            <text:p>35,518</text:p>
          </table:table-cell>
          <table:table-cell table:style-name="ce17" table:formula="of:=SUM([.I9];[.I11];[.I13];[.I15];[.I17];[.I19])" office:value-type="float" office:value="9094" calcext:value-type="float">
            <text:p>9,094</text:p>
          </table:table-cell>
          <table:table-cell table:style-name="ce17" table:formula="of:=SUM([.J9];[.J11];[.J13];[.J15];[.J17];[.J19])" office:value-type="float" office:value="188" calcext:value-type="float">
            <text:p>188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1423" calcext:value-type="float">
            <text:p>91,423</text:p>
          </table:table-cell>
          <table:table-cell table:style-name="ce13" table:formula="of:=SUM([.D10];[.D12];[.D14];[.D16];[.D18];[.D20])" office:value-type="float" office:value="849" calcext:value-type="float">
            <text:p>849</text:p>
          </table:table-cell>
          <table:table-cell table:style-name="ce13" table:formula="of:=SUM([.E10];[.E12];[.E14];[.E16];[.E18];[.E20])" office:value-type="float" office:value="92272" calcext:value-type="float">
            <text:p>92,272</text:p>
          </table:table-cell>
          <table:table-cell table:style-name="ce13" table:formula="of:=SUM([.F10];[.F12];[.F14];[.F16];[.F18];[.F20])" office:value-type="float" office:value="70033" calcext:value-type="float">
            <text:p>70,033</text:p>
          </table:table-cell>
          <table:table-cell table:style-name="ce17" table:formula="of:=SUM([.G10];[.G12];[.G14];[.G16];[.G18];[.G20])" office:value-type="float" office:value="417" calcext:value-type="float">
            <text:p>417</text:p>
          </table:table-cell>
          <table:table-cell table:style-name="ce13" table:formula="of:=SUM([.H10];[.H12];[.H14];[.H16];[.H18];[.H20])" office:value-type="float" office:value="70450" calcext:value-type="float">
            <text:p>70,450</text:p>
          </table:table-cell>
          <table:table-cell table:style-name="ce17" table:formula="of:=SUM([.I10];[.I12];[.I14];[.I16];[.I18];[.I20])" office:value-type="float" office:value="21441" calcext:value-type="float">
            <text:p>21,441</text:p>
          </table:table-cell>
          <table:table-cell table:style-name="ce17" table:formula="of:=SUM([.J10];[.J12];[.J14];[.J16];[.J18];[.J20])" office:value-type="float" office:value="381" calcext:value-type="float">
            <text:p>381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5620" calcext:value-type="float">
            <text:p>135,620</text:p>
          </table:table-cell>
          <table:table-cell table:style-name="ce14" table:formula="of:=SUM([.D9:.D20])" office:value-type="float" office:value="1452" calcext:value-type="float">
            <text:p>1,452</text:p>
          </table:table-cell>
          <table:table-cell table:style-name="ce14" table:formula="of:=SUM([.E9:.E20])" office:value-type="float" office:value="137072" calcext:value-type="float">
            <text:p>137,072</text:p>
          </table:table-cell>
          <table:table-cell table:style-name="ce14" table:formula="of:=SUM([.F9:.F20])" office:value-type="float" office:value="105318" calcext:value-type="float">
            <text:p>105,318</text:p>
          </table:table-cell>
          <table:table-cell table:style-name="ce14" table:formula="of:=SUM([.G9:.G20])" office:value-type="float" office:value="650" calcext:value-type="float">
            <text:p>650</text:p>
          </table:table-cell>
          <table:table-cell table:style-name="ce14" table:formula="of:=SUM([.H9:.H20])" office:value-type="float" office:value="105968" calcext:value-type="float">
            <text:p>105,968</text:p>
          </table:table-cell>
          <table:table-cell table:style-name="ce14" table:formula="of:=SUM([.I9:.I20])" office:value-type="float" office:value="30535" calcext:value-type="float">
            <text:p>30,535</text:p>
          </table:table-cell>
          <table:table-cell table:style-name="ce24" table:formula="of:=SUM([.J21:.J22])" office:value-type="float" office:value="569" calcext:value-type="float">
            <text:p>56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8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630" calcext:value-type="float">
            <text:p>6,630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6778" calcext:value-type="float">
            <text:p>6,778</text:p>
          </table:table-cell>
          <table:table-cell table:style-name="ce32" office:value-type="float" office:value="5181" calcext:value-type="float">
            <text:p>5,18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226" calcext:value-type="float">
            <text:p>5,226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5" table:formula="of:=SUM([.E9]-[.H9]-[.I9])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2489" calcext:value-type="float">
            <text:p>42,489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43102" calcext:value-type="float">
            <text:p>43,102</text:p>
          </table:table-cell>
          <table:table-cell table:style-name="ce32" office:value-type="float" office:value="31159" calcext:value-type="float">
            <text:p>31,159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1498" calcext:value-type="float">
            <text:p>31,498</text:p>
          </table:table-cell>
          <table:table-cell table:style-name="ce32" office:value-type="float" office:value="11466" calcext:value-type="float">
            <text:p>11,466</text:p>
          </table:table-cell>
          <table:table-cell table:style-name="ce35" table:formula="of:=SUM([.E10]-[.H10]-[.I10])" office:value-type="float" office:value="138" calcext:value-type="float">
            <text:p>13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2]-[.H12]-[.I12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11" calcext:value-type="float">
            <text:p>2,7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29" calcext:value-type="float">
            <text:p>2,729</text:p>
          </table:table-cell>
          <table:table-cell table:style-name="ce32" office:value-type="float" office:value="2563" calcext:value-type="float">
            <text:p>2,56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66" calcext:value-type="float">
            <text:p>2,566</text:p>
          </table:table-cell>
          <table:table-cell table:style-name="ce32" office:value-type="float" office:value="153" calcext:value-type="float">
            <text:p>153</text:p>
          </table:table-cell>
          <table:table-cell table:style-name="ce35" table:formula="of:=SUM([.E15]-[.H15]-[.I15])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417" calcext:value-type="float">
            <text:p>12,417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2494" calcext:value-type="float">
            <text:p>12,494</text:p>
          </table:table-cell>
          <table:table-cell table:style-name="ce32" office:value-type="float" office:value="10573" calcext:value-type="float">
            <text:p>10,57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593" calcext:value-type="float">
            <text:p>10,593</text:p>
          </table:table-cell>
          <table:table-cell table:style-name="ce32" office:value-type="float" office:value="1847" calcext:value-type="float">
            <text:p>1,847</text:p>
          </table:table-cell>
          <table:table-cell table:style-name="ce35" table:formula="of:=SUM([.E16]-[.H16]-[.I16])" office:value-type="float" office:value="54" calcext:value-type="float">
            <text:p>5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302" calcext:value-type="float">
            <text:p>14,302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4355" calcext:value-type="float">
            <text:p>14,355</text:p>
          </table:table-cell>
          <table:table-cell table:style-name="ce32" office:value-type="float" office:value="13316" calcext:value-type="float">
            <text:p>13,31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342" calcext:value-type="float">
            <text:p>13,342</text:p>
          </table:table-cell>
          <table:table-cell table:style-name="ce32" office:value-type="float" office:value="950" calcext:value-type="float">
            <text:p>950</text:p>
          </table:table-cell>
          <table:table-cell table:style-name="ce35" table:formula="of:=SUM([.E17]-[.H17]-[.I17])" office:value-type="float" office:value="63" calcext:value-type="float">
            <text:p>6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84" calcext:value-type="float">
            <text:p>2,98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988" calcext:value-type="float">
            <text:p>2,988</text:p>
          </table:table-cell>
          <table:table-cell table:style-name="ce32" office:value-type="float" office:value="2750" calcext:value-type="float">
            <text:p>2,75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755" calcext:value-type="float">
            <text:p>2,755</text:p>
          </table:table-cell>
          <table:table-cell table:style-name="ce32" office:value-type="float" office:value="209" calcext:value-type="float">
            <text:p>209</text:p>
          </table:table-cell>
          <table:table-cell table:style-name="ce35" table:formula="of:=SUM([.E18]-[.H18]-[.I18])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115" calcext:value-type="float">
            <text:p>21,115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office:value-type="float" office:value="21535" calcext:value-type="float">
            <text:p>21,535</text:p>
          </table:table-cell>
          <table:table-cell table:style-name="ce32" office:value-type="float" office:value="14511" calcext:value-type="float">
            <text:p>14,511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4717" calcext:value-type="float">
            <text:p>14,717</text:p>
          </table:table-cell>
          <table:table-cell table:style-name="ce32" office:value-type="float" office:value="6751" calcext:value-type="float">
            <text:p>6,751</text:p>
          </table:table-cell>
          <table:table-cell table:style-name="ce35" table:formula="of:=SUM([.E19]-[.H19]-[.I19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342" calcext:value-type="float">
            <text:p>34,342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34593" calcext:value-type="float">
            <text:p>34,593</text:p>
          </table:table-cell>
          <table:table-cell table:style-name="ce32" office:value-type="float" office:value="26052" calcext:value-type="float">
            <text:p>26,052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6203" calcext:value-type="float">
            <text:p>26,203</text:p>
          </table:table-cell>
          <table:table-cell table:style-name="ce32" office:value-type="float" office:value="8266" calcext:value-type="float">
            <text:p>8,266</text:p>
          </table:table-cell>
          <table:table-cell table:style-name="ce35" table:formula="of:=SUM([.E20]-[.H20]-[.I20])" office:value-type="float" office:value="124" calcext:value-type="float">
            <text:p>12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table:formula="of:=SUM([.C9];[.C11];[.C13];[.C15];[.C17];[.C19])" office:value-type="float" office:value="44794" calcext:value-type="float">
            <text:p>44,794</text:p>
          </table:table-cell>
          <table:table-cell table:style-name="ce32" table:formula="of:=SUM([.D9];[.D11];[.D13];[.D15];[.D17];[.D19])" office:value-type="float" office:value="639" calcext:value-type="float">
            <text:p>639</text:p>
          </table:table-cell>
          <table:table-cell table:style-name="ce32" table:formula="of:=SUM([.E9];[.E11];[.E13];[.E15];[.E17];[.E19])" office:value-type="float" office:value="45433" calcext:value-type="float">
            <text:p>45,433</text:p>
          </table:table-cell>
          <table:table-cell table:style-name="ce32" table:formula="of:=SUM([.F9];[.F11];[.F13];[.F15];[.F17];[.F19])" office:value-type="float" office:value="35607" calcext:value-type="float">
            <text:p>35,607</text:p>
          </table:table-cell>
          <table:table-cell table:style-name="ce34" table:formula="of:=SUM([.G9];[.G11];[.G13];[.G15];[.G17];[.G19])" office:value-type="float" office:value="280" calcext:value-type="float">
            <text:p>280</text:p>
          </table:table-cell>
          <table:table-cell table:style-name="ce32" table:formula="of:=SUM([.H9];[.H11];[.H13];[.H15];[.H17];[.H19])" office:value-type="float" office:value="35887" calcext:value-type="float">
            <text:p>35,887</text:p>
          </table:table-cell>
          <table:table-cell table:style-name="ce34" table:formula="of:=SUM([.I9];[.I11];[.I13];[.I15];[.I17];[.I19])" office:value-type="float" office:value="9382" calcext:value-type="float">
            <text:p>9,382</text:p>
          </table:table-cell>
          <table:table-cell table:style-name="ce34" table:formula="of:=SUM([.J9];[.J11];[.J13];[.J15];[.J17];[.J19])" office:value-type="float" office:value="164" calcext:value-type="float">
            <text:p>164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table:formula="of:=SUM([.C10];[.C12];[.C14];[.C16];[.C18];[.C20])" office:value-type="float" office:value="92251" calcext:value-type="float">
            <text:p>92,251</text:p>
          </table:table-cell>
          <table:table-cell table:style-name="ce32" table:formula="of:=SUM([.D10];[.D12];[.D14];[.D16];[.D18];[.D20])" office:value-type="float" office:value="945" calcext:value-type="float">
            <text:p>945</text:p>
          </table:table-cell>
          <table:table-cell table:style-name="ce32" table:formula="of:=SUM([.E10];[.E12];[.E14];[.E16];[.E18];[.E20])" office:value-type="float" office:value="93196" calcext:value-type="float">
            <text:p>93,196</text:p>
          </table:table-cell>
          <table:table-cell table:style-name="ce32" table:formula="of:=SUM([.F10];[.F12];[.F14];[.F16];[.F18];[.F20])" office:value-type="float" office:value="70549" calcext:value-type="float">
            <text:p>70,549</text:p>
          </table:table-cell>
          <table:table-cell table:style-name="ce34" table:formula="of:=SUM([.G10];[.G12];[.G14];[.G16];[.G18];[.G20])" office:value-type="float" office:value="515" calcext:value-type="float">
            <text:p>515</text:p>
          </table:table-cell>
          <table:table-cell table:style-name="ce32" table:formula="of:=SUM([.H10];[.H12];[.H14];[.H16];[.H18];[.H20])" office:value-type="float" office:value="71064" calcext:value-type="float">
            <text:p>71,064</text:p>
          </table:table-cell>
          <table:table-cell table:style-name="ce34" table:formula="of:=SUM([.I10];[.I12];[.I14];[.I16];[.I18];[.I20])" office:value-type="float" office:value="21788" calcext:value-type="float">
            <text:p>21,788</text:p>
          </table:table-cell>
          <table:table-cell table:style-name="ce34" table:formula="of:=SUM([.J10];[.J12];[.J14];[.J16];[.J18];[.J20])" office:value-type="float" office:value="344" calcext:value-type="float">
            <text:p>34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9:.C20])" office:value-type="float" office:value="137045" calcext:value-type="float">
            <text:p>137,045</text:p>
          </table:table-cell>
          <table:table-cell table:style-name="ce33" table:formula="of:=SUM([.D9:.D20])" office:value-type="float" office:value="1584" calcext:value-type="float">
            <text:p>1,584</text:p>
          </table:table-cell>
          <table:table-cell table:style-name="ce33" table:formula="of:=SUM([.E9:.E20])" office:value-type="float" office:value="138629" calcext:value-type="float">
            <text:p>138,629</text:p>
          </table:table-cell>
          <table:table-cell table:style-name="ce33" table:formula="of:=SUM([.F9:.F20])" office:value-type="float" office:value="106156" calcext:value-type="float">
            <text:p>106,156</text:p>
          </table:table-cell>
          <table:table-cell table:style-name="ce33" table:formula="of:=SUM([.G9:.G20])" office:value-type="float" office:value="795" calcext:value-type="float">
            <text:p>795</text:p>
          </table:table-cell>
          <table:table-cell table:style-name="ce33" table:formula="of:=SUM([.H9:.H20])" office:value-type="float" office:value="106951" calcext:value-type="float">
            <text:p>106,951</text:p>
          </table:table-cell>
          <table:table-cell table:style-name="ce33" table:formula="of:=SUM([.I9:.I20])" office:value-type="float" office:value="31170" calcext:value-type="float">
            <text:p>31,170</text:p>
          </table:table-cell>
          <table:table-cell table:style-name="ce36" table:formula="of:=SUM([.J21:.J22])" office:value-type="float" office:value="508" calcext:value-type="float">
            <text:p>508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8" style:display-name="PageStyle_100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nia</dc:creator>
    <dc:date>2011-09-21T16:59:40</dc:date>
    <meta:print-date>2011-09-06T15:51:22</meta:print-date>
    <meta:document-statistic meta:table-count="8" meta:cell-count="1288" meta:object-count="0"/>
    <meta:generator>LibreOffice/6.0.5.2$Windows_X86_64 LibreOffice_project/54c8cbb85f300ac59db32fe8a675ff7683cd5a16</meta:generator>
  </office:meta>
</office:document-meta>
</file>