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2" table:number-columns-repeated="3"/>
          <table:table-cell table:style-name="ce21" table:number-columns-repeated="99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3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number-columns-repeated="2" table:default-cell-style-name="ce23"/>
        <table:table-column table:style-name="co16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1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covered-table-cell table:number-columns-repeated="2" table:style-name="ce27"/>
          <table:covered-table-cell table:number-columns-repeated="11" table:style-name="ce21"/>
          <table:table-cell table:style-name="ce21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441" calcext:value-type="float">
            <text:p>1,441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806" calcext:value-type="float">
            <text:p>1,806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804" calcext:value-type="float">
            <text:p>804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232" calcext:value-type="float">
            <text:p>1,232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2663" calcext:value-type="float">
            <text:p>2,663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661" calcext:value-type="float">
            <text:p>1,661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7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7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7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" calcext:value-type="float">
            <text:p>60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09" calcext:value-type="float">
            <text:p>309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51" calcext:value-type="float">
            <text:p>25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1" calcext:value-type="float">
            <text:p>101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3" calcext:value-type="float">
            <text:p>18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2" calcext:value-type="float">
            <text:p>18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0" calcext:value-type="float">
            <text:p>30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14" calcext:value-type="float">
            <text:p>314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8" calcext:value-type="float">
            <text:p>49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4" calcext:value-type="float">
            <text:p>17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3125" calcext:value-type="float">
            <text:p>3,125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2123" calcext:value-type="float">
            <text:p>2,123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7" table:default-cell-style-name="ce2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4060" calcext:value-type="float">
            <text:p>4,060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3058" calcext:value-type="float">
            <text:p>3,058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9-08T13:57:16</dc:date>
    <meta:print-date>2011-02-23T17:27:43</meta:print-date>
    <meta:document-statistic meta:table-count="8" meta:cell-count="5757" meta:object-count="14"/>
    <meta:generator>LibreOffice/6.0.5.2$Windows_X86_64 LibreOffice_project/54c8cbb85f300ac59db32fe8a675ff7683cd5a16</meta:generator>
  </office:meta>
</office:document-meta>
</file>