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0年8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54175" calcext:value-type="float">
            <text:p>54,175</text:p>
          </table:table-cell>
          <table:table-cell table:style-name="ce14" table:formula="of:=SUM([.B7:.C7])" office:value-type="float" office:value="54175" calcext:value-type="float">
            <text:p>54,17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77704" calcext:value-type="float">
            <text:p>77,704</text:p>
          </table:table-cell>
          <table:table-cell table:style-name="ce14" office:value-type="float" office:value="1313" calcext:value-type="float">
            <text:p>1,313</text:p>
          </table:table-cell>
          <table:table-cell table:style-name="ce14" table:formula="of:=SUM([.B8:.C8])" office:value-type="float" office:value="79017" calcext:value-type="float">
            <text:p>79,017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table:formula="of:=SUM([.B9:.C9])" office:value-type="float" office:value="398" calcext:value-type="float">
            <text:p>39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77804" calcext:value-type="float">
            <text:p>77,804</text:p>
          </table:table-cell>
          <table:table-cell table:style-name="ce14" table:formula="of:=SUM([.C7:.C9])" office:value-type="float" office:value="55786" calcext:value-type="float">
            <text:p>55,786</text:p>
          </table:table-cell>
          <table:table-cell table:style-name="ce14" table:formula="of:=SUM([.B10:.C10])" office:value-type="float" office:value="133590" calcext:value-type="float">
            <text:p>133,590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5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nia</dc:creator>
    <dc:date>2011-09-15T14:10:09</dc:date>
    <meta:print-date>2011-02-23T17:17:39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