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ta2" style:family="table" style:master-page-name="PageStyle_5f_1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2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2月28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5771" calcext:value-type="float">
            <text:p>35,771 </text:p>
          </table:table-cell>
          <table:table-cell table:style-name="ce6" office:value-type="float" office:value="31734" calcext:value-type="float">
            <text:p>31,734 </text:p>
          </table:table-cell>
          <table:table-cell table:style-name="ce6" office:value-type="float" office:value="67505" calcext:value-type="float">
            <text:p>67,505 </text:p>
          </table:table-cell>
          <table:table-cell table:style-name="ce6" office:value-type="float" office:value="53691" calcext:value-type="float">
            <text:p>53,691 </text:p>
          </table:table-cell>
          <table:table-cell table:style-name="ce6" office:value-type="float" office:value="35830" calcext:value-type="float">
            <text:p>35,830 </text:p>
          </table:table-cell>
          <table:table-cell table:style-name="ce6" office:value-type="float" office:value="89521" calcext:value-type="float">
            <text:p>89,521 </text:p>
          </table:table-cell>
          <table:table-cell table:style-name="ce6" office:value-type="float" office:value="157026" calcext:value-type="float">
            <text:p>157,0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36" calcext:value-type="float">
            <text:p>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583" calcext:value-type="float">
            <text:p>583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2215" calcext:value-type="float">
            <text:p>2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2264" calcext:value-type="float">
            <text:p>2,264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357" calcext:value-type="float">
            <text:p>2,357 </text:p>
          </table:table-cell>
          <table:table-cell table:style-name="ce6" office:value-type="float" office:value="4621" calcext:value-type="float">
            <text:p>4,6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00" calcext:value-type="float">
            <text:p>1,4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1081" calcext:value-type="float">
            <text:p>1,0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3" calcext:value-type="float">
            <text:p>573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2844" calcext:value-type="float">
            <text:p>2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11" calcext:value-type="float">
            <text:p>8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098" calcext:value-type="float">
            <text:p>3,0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3584" calcext:value-type="float">
            <text:p>43,584 </text:p>
          </table:table-cell>
          <table:table-cell table:style-name="ce6" office:value-type="float" office:value="36833" calcext:value-type="float">
            <text:p>36,833 </text:p>
          </table:table-cell>
          <table:table-cell table:style-name="ce6" office:value-type="float" office:value="80417" calcext:value-type="float">
            <text:p>80,417 </text:p>
          </table:table-cell>
          <table:table-cell table:style-name="ce6" office:value-type="float" office:value="60441" calcext:value-type="float">
            <text:p>60,441 </text:p>
          </table:table-cell>
          <table:table-cell table:style-name="ce6" office:value-type="float" office:value="39985" calcext:value-type="float">
            <text:p>39,985 </text:p>
          </table:table-cell>
          <table:table-cell table:style-name="ce6" office:value-type="float" office:value="100426" calcext:value-type="float">
            <text:p>100,426 </text:p>
          </table:table-cell>
          <table:table-cell table:style-name="ce6" office:value-type="float" office:value="180843" calcext:value-type="float">
            <text:p>180,84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1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1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南非 <text:s text:c="39"/>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坦尚尼亞 <text:s text:c="31"/>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突尼西亞 <text:s text:c="31"/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埃及 <text:s text:c="39"/>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莫三比克 <text:s text:c="31"/>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聖克里斯多福 <text:s text:c="23"/>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貝理斯 <text:s text:c="35"/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總　　　　　　計 <text:s text:c="15"/></text:p>
          </table:table-cell>
          <table:table-cell table:style-name="ce16" office:value-type="float" office:value="58237" calcext:value-type="float">
            <text:p>58,237 </text:p>
          </table:table-cell>
          <table:table-cell table:style-name="ce16" office:value-type="float" office:value="38198" calcext:value-type="float">
            <text:p>38,198 </text:p>
          </table:table-cell>
          <table:table-cell table:style-name="ce16" office:value-type="float" office:value="96435" calcext:value-type="float">
            <text:p>96,435 </text:p>
          </table:table-cell>
          <table:table-cell table:style-name="ce16" office:value-type="float" office:value="48074" calcext:value-type="float">
            <text:p>48,074 </text:p>
          </table:table-cell>
          <table:table-cell table:style-name="ce16" office:value-type="float" office:value="39085" calcext:value-type="float">
            <text:p>39,085 </text:p>
          </table:table-cell>
          <table:table-cell table:style-name="ce16" office:value-type="float" office:value="87159" calcext:value-type="float">
            <text:p>87,159 </text:p>
          </table:table-cell>
          <table:table-cell table:style-name="ce16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$1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高雄機場100年3月份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8" table:number-columns-repeated="4"/>
            <table:table-cell table:style-name="ce8" office:value-type="string" calcext:value-type="string">
              <text:p>製表日期：<text:span text:style-name="T1">100年3月31日</text:span></text:p>
            </table:table-cell>
            <table:table-cell/>
            <table:table-cell table:style-name="ce8"/>
            <table:table-cell table:number-columns-repeated="1016"/>
          </table:table-row>
          <table:table-row table:style-name="ro2">
            <table:table-cell/>
            <table:table-cell table:style-name="ce8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8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5613" calcext:value-type="float">
            <text:p>45,613 </text:p>
          </table:table-cell>
          <table:table-cell table:style-name="ce6" office:value-type="float" office:value="31622" calcext:value-type="float">
            <text:p>31,622 </text:p>
          </table:table-cell>
          <table:table-cell table:style-name="ce6" office:value-type="float" office:value="77235" calcext:value-type="float">
            <text:p>77,235 </text:p>
          </table:table-cell>
          <table:table-cell table:style-name="ce6" office:value-type="float" office:value="44769" calcext:value-type="float">
            <text:p>44,769 </text:p>
          </table:table-cell>
          <table:table-cell table:style-name="ce6" office:value-type="float" office:value="32119" calcext:value-type="float">
            <text:p>32,119 </text:p>
          </table:table-cell>
          <table:table-cell table:style-name="ce6" office:value-type="float" office:value="76888" calcext:value-type="float">
            <text:p>76,888 </text:p>
          </table:table-cell>
          <table:table-cell table:style-name="ce6" office:value-type="float" office:value="154123" calcext:value-type="float">
            <text:p>154,1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886" calcext:value-type="float">
            <text:p>1,886 </text:p>
          </table:table-cell>
          <table:table-cell table:style-name="ce6" office:value-type="float" office:value="631" calcext:value-type="float">
            <text:p>631 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3226" calcext:value-type="float">
            <text:p>3,2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2352" calcext:value-type="float">
            <text:p>2,352 </text:p>
          </table:table-cell>
          <table:table-cell table:style-name="ce6" office:value-type="float" office:value="1835" calcext:value-type="float">
            <text:p>1,835 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2564" calcext:value-type="float">
            <text:p>2,564 </text:p>
          </table:table-cell>
          <table:table-cell table:style-name="ce6" office:value-type="float" office:value="4916" calcext:value-type="float">
            <text:p>4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644" calcext:value-type="float">
            <text:p>1,6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466" calcext:value-type="float">
            <text:p>466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412" calcext:value-type="float">
            <text:p>1,4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955" calcext:value-type="float">
            <text:p>9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1538" calcext:value-type="float">
            <text:p>1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42" calcext:value-type="float">
            <text:p>1,142 </text:p>
          </table:table-cell>
          <table:table-cell table:style-name="ce6" office:value-type="float" office:value="1721" calcext:value-type="float">
            <text:p>1,721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365" calcext:value-type="float">
            <text:p>1,365 </text:p>
          </table:table-cell>
          <table:table-cell table:style-name="ce6" office:value-type="float" office:value="3086" calcext:value-type="float">
            <text:p>3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605" calcext:value-type="float">
            <text:p>60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952" calcext:value-type="float">
            <text:p>952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3045" calcext:value-type="float">
            <text:p>3,0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121" calcext:value-type="float">
            <text:p>54,121 </text:p>
          </table:table-cell>
          <table:table-cell table:style-name="ce6" office:value-type="float" office:value="37208" calcext:value-type="float">
            <text:p>37,208 </text:p>
          </table:table-cell>
          <table:table-cell table:style-name="ce6" office:value-type="float" office:value="91329" calcext:value-type="float">
            <text:p>91,329 </text:p>
          </table:table-cell>
          <table:table-cell table:style-name="ce6" office:value-type="float" office:value="53081" calcext:value-type="float">
            <text:p>53,081 </text:p>
          </table:table-cell>
          <table:table-cell table:style-name="ce6" office:value-type="float" office:value="36809" calcext:value-type="float">
            <text:p>36,809 </text:p>
          </table:table-cell>
          <table:table-cell table:style-name="ce6" office:value-type="float" office:value="89890" calcext:value-type="float">
            <text:p>89,890 </text:p>
          </table:table-cell>
          <table:table-cell table:style-name="ce6" office:value-type="float" office:value="181219" calcext:value-type="float">
            <text:p>181,21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4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4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76" calcext:value-type="float">
            <text:p>49,976 </text:p>
          </table:table-cell>
          <table:table-cell table:style-name="ce6" office:value-type="float" office:value="33733" calcext:value-type="float">
            <text:p>33,733 </text:p>
          </table:table-cell>
          <table:table-cell table:style-name="ce6" office:value-type="float" office:value="83709" calcext:value-type="float">
            <text:p>83,709 </text:p>
          </table:table-cell>
          <table:table-cell table:style-name="ce6" office:value-type="float" office:value="49834" calcext:value-type="float">
            <text:p>49,834 </text:p>
          </table:table-cell>
          <table:table-cell table:style-name="ce6" office:value-type="float" office:value="34230" calcext:value-type="float">
            <text:p>34,230 </text:p>
          </table:table-cell>
          <table:table-cell table:style-name="ce6" office:value-type="float" office:value="84064" calcext:value-type="float">
            <text:p>84,064 </text:p>
          </table:table-cell>
          <table:table-cell table:style-name="ce6" office:value-type="float" office:value="167773" calcext:value-type="float">
            <text:p>167,7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951" calcext:value-type="float">
            <text:p>951 </text:p>
          </table:table-cell>
          <table:table-cell table:style-name="ce6" office:value-type="float" office:value="1636" calcext:value-type="float">
            <text:p>1,636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742" calcext:value-type="float">
            <text:p>742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985" calcext:value-type="float">
            <text:p>2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1623" calcext:value-type="float">
            <text:p>1,623 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1484" calcext:value-type="float">
            <text:p>1,484 </text:p>
          </table:table-cell>
          <table:table-cell table:style-name="ce6" office:value-type="float" office:value="3107" calcext:value-type="float">
            <text:p>3,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930" calcext:value-type="float">
            <text:p>93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936" calcext:value-type="float">
            <text:p>936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969" calcext:value-type="float">
            <text:p>969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910" calcext:value-type="float">
            <text:p>1,9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822" calcext:value-type="float">
            <text:p>822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476" calcext:value-type="float">
            <text:p>1,4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1473" calcext:value-type="float">
            <text:p>1,473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703" calcext:value-type="float">
            <text:p>703 </text:p>
          </table:table-cell>
          <table:table-cell table:style-name="ce6" office:value-type="float" office:value="1174" calcext:value-type="float">
            <text:p>1,174 </text:p>
          </table:table-cell>
          <table:table-cell table:style-name="ce6" office:value-type="float" office:value="2647" calcext:value-type="float">
            <text:p>2,6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996" calcext:value-type="float">
            <text:p>9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727" calcext:value-type="float">
            <text:p>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425" calcext:value-type="float">
            <text:p>425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1387" calcext:value-type="float">
            <text:p>1,3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1484" calcext:value-type="float">
            <text:p>1,4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27" calcext:value-type="float">
            <text:p>1,027 </text:p>
          </table:table-cell>
          <table:table-cell table:style-name="ce6" office:value-type="float" office:value="626" calcext:value-type="float">
            <text:p>626 </text:p>
          </table:table-cell>
          <table:table-cell table:style-name="ce6" office:value-type="float" office:value="1653" calcext:value-type="float">
            <text:p>1,653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167" calcext:value-type="float">
            <text:p>3,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630" calcext:value-type="float">
            <text:p>58,630 </text:p>
          </table:table-cell>
          <table:table-cell table:style-name="ce6" office:value-type="float" office:value="39097" calcext:value-type="float">
            <text:p>39,097 </text:p>
          </table:table-cell>
          <table:table-cell table:style-name="ce6" office:value-type="float" office:value="97727" calcext:value-type="float">
            <text:p>97,727 </text:p>
          </table:table-cell>
          <table:table-cell table:style-name="ce6" office:value-type="float" office:value="58046" calcext:value-type="float">
            <text:p>58,046 </text:p>
          </table:table-cell>
          <table:table-cell table:style-name="ce6" office:value-type="float" office:value="38853" calcext:value-type="float">
            <text:p>38,853 </text:p>
          </table:table-cell>
          <table:table-cell table:style-name="ce6" office:value-type="float" office:value="96899" calcext:value-type="float">
            <text:p>96,899 </text:p>
          </table:table-cell>
          <table:table-cell table:style-name="ce6" office:value-type="float" office:value="194626" calcext:value-type="float">
            <text:p>194,626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5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5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style-name="ce17"/>
          <table:covered-table-cell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style-name="ce17"/>
          <table:covered-table-cell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8428" calcext:value-type="float">
            <text:p>48,428 </text:p>
          </table:table-cell>
          <table:table-cell table:style-name="ce6" office:value-type="float" office:value="34753" calcext:value-type="float">
            <text:p>34,753 </text:p>
          </table:table-cell>
          <table:table-cell table:style-name="ce6" office:value-type="float" office:value="83181" calcext:value-type="float">
            <text:p>83,181 </text:p>
          </table:table-cell>
          <table:table-cell table:style-name="ce6" office:value-type="float" office:value="52237" calcext:value-type="float">
            <text:p>52,237 </text:p>
          </table:table-cell>
          <table:table-cell table:style-name="ce6" office:value-type="float" office:value="37314" calcext:value-type="float">
            <text:p>37,314 </text:p>
          </table:table-cell>
          <table:table-cell table:style-name="ce6" office:value-type="float" office:value="89551" calcext:value-type="float">
            <text:p>89,551 </text:p>
          </table:table-cell>
          <table:table-cell table:style-name="ce6" office:value-type="float" office:value="172732" calcext:value-type="float">
            <text:p>172,7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1003" calcext:value-type="float">
            <text:p>1,003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366" calcext:value-type="float">
            <text:p>1,366 </text:p>
          </table:table-cell>
          <table:table-cell table:style-name="ce6" office:value-type="float" office:value="3173" calcext:value-type="float">
            <text:p>3,1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1224" calcext:value-type="float">
            <text:p>1,224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1627" calcext:value-type="float">
            <text:p>1,627 </text:p>
          </table:table-cell>
          <table:table-cell table:style-name="ce6" office:value-type="float" office:value="2918" calcext:value-type="float">
            <text:p>2,9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337" calcext:value-type="float">
            <text:p>1,3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540" calcext:value-type="float">
            <text:p>540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599" calcext:value-type="float">
            <text:p>599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1094" calcext:value-type="float">
            <text:p>1,094 </text:p>
          </table:table-cell>
          <table:table-cell table:style-name="ce6" office:value-type="float" office:value="2256" calcext:value-type="float">
            <text:p>2,2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809" calcext:value-type="float">
            <text:p>809 </text:p>
          </table:table-cell>
          <table:table-cell table:style-name="ce6" office:value-type="float" office:value="596" calcext:value-type="float">
            <text:p>59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1597" calcext:value-type="float">
            <text:p>1,5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695" calcext:value-type="float">
            <text:p>1,695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324" calcext:value-type="float">
            <text:p>1,324 </text:p>
          </table:table-cell>
          <table:table-cell table:style-name="ce6" office:value-type="float" office:value="3019" calcext:value-type="float">
            <text:p>3,0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708" calcext:value-type="float">
            <text:p>7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315" calcext:value-type="float">
            <text:p>3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3" calcext:value-type="float">
            <text:p>333 </text:p>
          </table:table-cell>
          <table:table-cell table:style-name="ce6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21" calcext:value-type="float">
            <text:p>2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038" calcext:value-type="float">
            <text:p>1,0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7" calcext:value-type="float">
            <text:p>307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6" calcext:value-type="float">
            <text:p>996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1500" calcext:value-type="float">
            <text:p>1,500 </text:p>
          </table:table-cell>
          <table:table-cell table:style-name="ce6" office:value-type="float" office:value="889" calcext:value-type="float">
            <text:p>889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849" calcext:value-type="float">
            <text:p>2,8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6604" calcext:value-type="float">
            <text:p>56,604 </text:p>
          </table:table-cell>
          <table:table-cell table:style-name="ce6" office:value-type="float" office:value="39642" calcext:value-type="float">
            <text:p>39,642 </text:p>
          </table:table-cell>
          <table:table-cell table:style-name="ce6" office:value-type="float" office:value="96246" calcext:value-type="float">
            <text:p>96,246 </text:p>
          </table:table-cell>
          <table:table-cell table:style-name="ce6" office:value-type="float" office:value="59927" calcext:value-type="float">
            <text:p>59,927 </text:p>
          </table:table-cell>
          <table:table-cell table:style-name="ce6" office:value-type="float" office:value="41910" calcext:value-type="float">
            <text:p>41,910 </text:p>
          </table:table-cell>
          <table:table-cell table:style-name="ce6" office:value-type="float" office:value="101837" calcext:value-type="float">
            <text:p>101,837 </text:p>
          </table:table-cell>
          <table:table-cell table:style-name="ce6" office:value-type="float" office:value="198083" calcext:value-type="float">
            <text:p>198,083 </text:p>
          </table:table-cell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6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6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1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0004" calcext:value-type="float">
            <text:p>50,004 </text:p>
          </table:table-cell>
          <table:table-cell table:style-name="ce6" office:value-type="float" office:value="39415" calcext:value-type="float">
            <text:p>39,415 </text:p>
          </table:table-cell>
          <table:table-cell table:style-name="ce6" office:value-type="float" office:value="89419" calcext:value-type="float">
            <text:p>89,419 </text:p>
          </table:table-cell>
          <table:table-cell table:style-name="ce6" office:value-type="float" office:value="52104" calcext:value-type="float">
            <text:p>52,104 </text:p>
          </table:table-cell>
          <table:table-cell table:style-name="ce6" office:value-type="float" office:value="42320" calcext:value-type="float">
            <text:p>42,320 </text:p>
          </table:table-cell>
          <table:table-cell table:style-name="ce6" office:value-type="float" office:value="94424" calcext:value-type="float">
            <text:p>94,424 </text:p>
          </table:table-cell>
          <table:table-cell table:style-name="ce6" office:value-type="float" office:value="183843" calcext:value-type="float">
            <text:p>183,8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24" calcext:value-type="float">
            <text:p>924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867" calcext:value-type="float">
            <text:p>1,867 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1758" calcext:value-type="float">
            <text:p>1,758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1242" calcext:value-type="float">
            <text:p>1,242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327" calcext:value-type="float">
            <text:p>327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562" calcext:value-type="float">
            <text:p>2,5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520" calcext:value-type="float">
            <text:p>520 </text:p>
          </table:table-cell>
          <table:table-cell table:style-name="ce6" office:value-type="float" office:value="1016" calcext:value-type="float">
            <text:p>1,016 </text:p>
          </table:table-cell>
          <table:table-cell table:style-name="ce6" office:value-type="float" office:value="1685" calcext:value-type="float">
            <text:p>1,6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755" calcext:value-type="float">
            <text:p>755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508" calcext:value-type="float">
            <text:p>2,5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9" calcext:value-type="float">
            <text:p>559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113" calcext:value-type="float">
            <text:p>1,1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1844" calcext:value-type="float">
            <text:p>1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98" calcext:value-type="float">
            <text:p>898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4" calcext:value-type="float">
            <text:p>1,844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3433" calcext:value-type="float">
            <text:p>3,4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443" calcext:value-type="float">
            <text:p>443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02" calcext:value-type="float">
            <text:p>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553" calcext:value-type="float">
            <text:p>5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408" calcext:value-type="float">
            <text:p>408 </text:p>
          </table:table-cell>
          <table:table-cell table:style-name="ce6" office:value-type="float" office:value="889" calcext:value-type="float">
            <text:p>8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92" calcext:value-type="float">
            <text:p>1,192 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2020" calcext:value-type="float">
            <text:p>2,020 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939" calcext:value-type="float">
            <text:p>58,939 </text:p>
          </table:table-cell>
          <table:table-cell table:style-name="ce6" office:value-type="float" office:value="44953" calcext:value-type="float">
            <text:p>44,953 </text:p>
          </table:table-cell>
          <table:table-cell table:style-name="ce6" office:value-type="float" office:value="103892" calcext:value-type="float">
            <text:p>103,892 </text:p>
          </table:table-cell>
          <table:table-cell table:style-name="ce6" office:value-type="float" office:value="60399" calcext:value-type="float">
            <text:p>60,399 </text:p>
          </table:table-cell>
          <table:table-cell table:style-name="ce6" office:value-type="float" office:value="47594" calcext:value-type="float">
            <text:p>47,594 </text:p>
          </table:table-cell>
          <table:table-cell table:style-name="ce6" office:value-type="float" office:value="107993" calcext:value-type="float">
            <text:p>107,993 </text:p>
          </table:table-cell>
          <table:table-cell table:style-name="ce6" office:value-type="float" office:value="211885" calcext:value-type="float">
            <text:p>211,885 </text:p>
          </table:table-cell>
          <table:table-cell table:number-columns-repeated="101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7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7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1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8437" calcext:value-type="float">
            <text:p>58,437 </text:p>
          </table:table-cell>
          <table:table-cell table:style-name="ce6" office:value-type="float" office:value="51482" calcext:value-type="float">
            <text:p>51,482 </text:p>
          </table:table-cell>
          <table:table-cell table:style-name="ce6" office:value-type="float" office:value="109919" calcext:value-type="float">
            <text:p>109,919 </text:p>
          </table:table-cell>
          <table:table-cell table:style-name="ce6" office:value-type="float" office:value="59275" calcext:value-type="float">
            <text:p>59,275 </text:p>
          </table:table-cell>
          <table:table-cell table:style-name="ce6" office:value-type="float" office:value="53268" calcext:value-type="float">
            <text:p>53,268 </text:p>
          </table:table-cell>
          <table:table-cell table:style-name="ce6" office:value-type="float" office:value="112543" calcext:value-type="float">
            <text:p>112,543 </text:p>
          </table:table-cell>
          <table:table-cell table:style-name="ce6" office:value-type="float" office:value="222462" calcext:value-type="float">
            <text:p>222,4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78" calcext:value-type="float">
            <text:p>3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1064" calcext:value-type="float">
            <text:p>1,064 </text:p>
          </table:table-cell>
          <table:table-cell table:style-name="ce6" office:value-type="float" office:value="1113" calcext:value-type="float">
            <text:p>1,113 </text:p>
          </table:table-cell>
          <table:table-cell table:style-name="ce6" office:value-type="float" office:value="2177" calcext:value-type="float">
            <text:p>2,177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3777" calcext:value-type="float">
            <text:p>3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15" calcext:value-type="float">
            <text:p>1,415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1871" calcext:value-type="float">
            <text:p>1,871 </text:p>
          </table:table-cell>
          <table:table-cell table:style-name="ce6" office:value-type="float" office:value="1497" calcext:value-type="float">
            <text:p>1,497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1908" calcext:value-type="float">
            <text:p>1,908 </text:p>
          </table:table-cell>
          <table:table-cell table:style-name="ce6" office:value-type="float" office:value="3779" calcext:value-type="float">
            <text:p>3,7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818" calcext:value-type="float">
            <text:p>8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186" calcext:value-type="float">
            <text:p>186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997" calcext:value-type="float">
            <text:p>9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877" calcext:value-type="float">
            <text:p>877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1335" calcext:value-type="float">
            <text:p>1,335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530" calcext:value-type="float">
            <text:p>1,5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998" calcext:value-type="float">
            <text:p>998 </text:p>
          </table:table-cell>
          <table:table-cell table:style-name="ce6" office:value-type="float" office:value="982" calcext:value-type="float">
            <text:p>982 </text:p>
          </table:table-cell>
          <table:table-cell table:style-name="ce6" office:value-type="float" office:value="1980" calcext:value-type="float">
            <text:p>1,980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1422" calcext:value-type="float">
            <text:p>1,422 </text:p>
          </table:table-cell>
          <table:table-cell table:style-name="ce6" office:value-type="float" office:value="3402" calcext:value-type="float">
            <text:p>3,4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505" calcext:value-type="float">
            <text:p>505 </text:p>
          </table:table-cell>
          <table:table-cell table:style-name="ce6" office:value-type="float" office:value="1017" calcext:value-type="float">
            <text:p>1,0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231" calcext:value-type="float">
            <text:p>2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4" calcext:value-type="float">
            <text:p>4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701" calcext:value-type="float">
            <text:p>7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75" calcext:value-type="float">
            <text:p>5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342" calcext:value-type="float">
            <text:p>1,3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355" calcext:value-type="float">
            <text:p>1,3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77" calcext:value-type="float">
            <text:p>1,077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1770" calcext:value-type="float">
            <text:p>1,770 </text:p>
          </table:table-cell>
          <table:table-cell table:style-name="ce6" office:value-type="float" office:value="1090" calcext:value-type="float">
            <text:p>1,090 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3559" calcext:value-type="float">
            <text:p>3,5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喀麥隆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7997" calcext:value-type="float">
            <text:p>67,997 </text:p>
          </table:table-cell>
          <table:table-cell table:style-name="ce6" office:value-type="float" office:value="57181" calcext:value-type="float">
            <text:p>57,181 </text:p>
          </table:table-cell>
          <table:table-cell table:style-name="ce6" office:value-type="float" office:value="125178" calcext:value-type="float">
            <text:p>125,178 </text:p>
          </table:table-cell>
          <table:table-cell table:style-name="ce6" office:value-type="float" office:value="67586" calcext:value-type="float">
            <text:p>67,586 </text:p>
          </table:table-cell>
          <table:table-cell table:style-name="ce6" office:value-type="float" office:value="58451" calcext:value-type="float">
            <text:p>58,451 </text:p>
          </table:table-cell>
          <table:table-cell table:style-name="ce6" office:value-type="float" office:value="126037" calcext:value-type="float">
            <text:p>126,037 </text:p>
          </table:table-cell>
          <table:table-cell table:style-name="ce6" office:value-type="float" office:value="251215" calcext:value-type="float">
            <text:p>251,215 </text:p>
          </table:table-cell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8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8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9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2747" calcext:value-type="float">
            <text:p>52,747 </text:p>
          </table:table-cell>
          <table:table-cell table:style-name="ce6" office:value-type="float" office:value="45810" calcext:value-type="float">
            <text:p>45,810 </text:p>
          </table:table-cell>
          <table:table-cell table:style-name="ce6" office:value-type="float" office:value="98557" calcext:value-type="float">
            <text:p>98,557 </text:p>
          </table:table-cell>
          <table:table-cell table:style-name="ce6" office:value-type="float" office:value="52887" calcext:value-type="float">
            <text:p>52,887 </text:p>
          </table:table-cell>
          <table:table-cell table:style-name="ce6" office:value-type="float" office:value="43514" calcext:value-type="float">
            <text:p>43,514 </text:p>
          </table:table-cell>
          <table:table-cell table:style-name="ce6" office:value-type="float" office:value="96401" calcext:value-type="float">
            <text:p>96,401 </text:p>
          </table:table-cell>
          <table:table-cell table:style-name="ce6" office:value-type="float" office:value="194958" calcext:value-type="float">
            <text:p>194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8" calcext:value-type="float">
            <text:p>688 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624" calcext:value-type="float">
            <text:p>624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524" calcext:value-type="float">
            <text:p>3,5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84" calcext:value-type="float">
            <text:p>1,584 </text:p>
          </table:table-cell>
          <table:table-cell table:style-name="ce6" office:value-type="float" office:value="673" calcext:value-type="float">
            <text:p>673 </text:p>
          </table:table-cell>
          <table:table-cell table:style-name="ce6" office:value-type="float" office:value="2257" calcext:value-type="float">
            <text:p>2,257 </text:p>
          </table:table-cell>
          <table:table-cell table:style-name="ce6" office:value-type="float" office:value="1662" calcext:value-type="float">
            <text:p>1,662 </text:p>
          </table:table-cell>
          <table:table-cell table:style-name="ce6" office:value-type="float" office:value="670" calcext:value-type="float">
            <text:p>670 </text:p>
          </table:table-cell>
          <table:table-cell table:style-name="ce6" office:value-type="float" office:value="2332" calcext:value-type="float">
            <text:p>2,332 </text:p>
          </table:table-cell>
          <table:table-cell table:style-name="ce6" office:value-type="float" office:value="4589" calcext:value-type="float">
            <text:p>4,5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533" calcext:value-type="float">
            <text:p>5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735" calcext:value-type="float">
            <text:p>735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1266" calcext:value-type="float">
            <text:p>1,2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453" calcext:value-type="float">
            <text:p>453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965" calcext:value-type="float">
            <text:p>1,9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548" calcext:value-type="float">
            <text:p>5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720" calcext:value-type="float">
            <text:p>720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620" calcext:value-type="float">
            <text:p>620 </text:p>
          </table:table-cell>
          <table:table-cell table:style-name="ce6" office:value-type="float" office:value="164" calcext:value-type="float">
            <text:p>164 </text:p>
          </table:table-cell>
          <table:table-cell table:style-name="ce6" office:value-type="float" office:value="784" calcext:value-type="float">
            <text:p>784 </text:p>
          </table:table-cell>
          <table:table-cell table:style-name="ce6" office:value-type="float" office:value="1727" calcext:value-type="float">
            <text:p>1,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901" calcext:value-type="float">
            <text:p>901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7" calcext:value-type="float">
            <text:p>1,847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183" calcext:value-type="float">
            <text:p>1,183 </text:p>
          </table:table-cell>
          <table:table-cell table:style-name="ce6" office:value-type="float" office:value="3030" calcext:value-type="float">
            <text:p>3,0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265" calcext:value-type="float">
            <text:p>265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417" calcext:value-type="float">
            <text:p>417 </text:p>
          </table:table-cell>
          <table:table-cell table:style-name="ce6" office:value-type="float" office:value="853" calcext:value-type="float">
            <text:p>8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377" calcext:value-type="float">
            <text:p>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595" calcext:value-type="float">
            <text:p>595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501" calcext:value-type="float">
            <text:p>501 </text:p>
          </table:table-cell>
          <table:table-cell table:style-name="ce6" office:value-type="float" office:value="1096" calcext:value-type="float">
            <text:p>1,0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708" calcext:value-type="float">
            <text:p>708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370" calcext:value-type="float">
            <text:p>1,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他國家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貝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51" calcext:value-type="float">
            <text:p>351 </text:p>
          </table:table-cell>
          <table:table-cell table:style-name="ce6" office:value-type="float" office:value="371" calcext:value-type="float">
            <text:p>371 </text:p>
          </table:table-cell>
          <table:table-cell table:style-name="ce6" office:value-type="float" office:value="722" calcext:value-type="float">
            <text:p>72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float" office:value="1375" calcext:value-type="float">
            <text:p>1,3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67" calcext:value-type="float">
            <text:p>867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1457" calcext:value-type="float">
            <text:p>1,457 </text:p>
          </table:table-cell>
          <table:table-cell table:style-name="ce6" office:value-type="float" office:value="938" calcext:value-type="float">
            <text:p>938 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2999" calcext:value-type="float">
            <text:p>2,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日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納米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659" calcext:value-type="float">
            <text:p>61,659 </text:p>
          </table:table-cell>
          <table:table-cell table:style-name="ce6" office:value-type="float" office:value="51734" calcext:value-type="float">
            <text:p>51,734 </text:p>
          </table:table-cell>
          <table:table-cell table:style-name="ce6" office:value-type="float" office:value="113393" calcext:value-type="float">
            <text:p>113,393 </text:p>
          </table:table-cell>
          <table:table-cell table:style-name="ce6" office:value-type="float" office:value="60951" calcext:value-type="float">
            <text:p>60,951 </text:p>
          </table:table-cell>
          <table:table-cell table:style-name="ce6" office:value-type="float" office:value="48961" calcext:value-type="float">
            <text:p>48,961 </text:p>
          </table:table-cell>
          <table:table-cell table:style-name="ce6" office:value-type="float" office:value="109912" calcext:value-type="float">
            <text:p>109,912 </text:p>
          </table:table-cell>
          <table:table-cell table:style-name="ce6" office:value-type="float" office:value="223305" calcext:value-type="float">
            <text:p>223,305 </text:p>
          </table:table-cell>
          <table:table-cell table:number-columns-repeated="1016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9-08T14:22:28</dc:date>
    <meta:print-date>2011-04-21T08:48:19</meta:print-date>
    <meta:document-statistic meta:table-count="12" meta:cell-count="7264" meta:object-count="0"/>
    <meta:generator>LibreOffice/6.0.5.2$Windows_X86_64 LibreOffice_project/54c8cbb85f300ac59db32fe8a675ff7683cd5a16</meta:generator>
  </office:meta>
</office:document-meta>
</file>