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6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1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table:formula="of:=SUM([.B8:.C8])" office:value-type="float" office:value="468" calcext:value-type="float">
            <text:p>4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table:formula="of:=SUM([.E8:.F8])" office:value-type="float" office:value="49" calcext:value-type="float">
            <text:p>4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formula="of:=SUM([.H8:.I8])" office:value-type="float" office:value="9" calcext:value-type="float">
            <text:p>9 </text:p>
          </table:table-cell>
          <table:table-cell table:style-name="ce17" table:formula="of:=SUM([.G8]+[.J8])" office:value-type="float" office:value="58" calcext:value-type="float">
            <text:p>58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table:formula="of:=SUM([.L8:.M8])" office:value-type="float" office:value="320" calcext:value-type="float">
            <text:p>320 </text:p>
          </table:table-cell>
          <table:table-cell table:style-name="ce17" table:formula="of:=SUM([.K8]+[.N8])" office:value-type="float" office:value="378" calcext:value-type="float">
            <text:p>37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table:formula="of:=SUM([.E9]+[.F9])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1" calcext:value-type="float">
            <text:p>1 </text:p>
          </table:table-cell>
          <table:table-cell table:style-name="ce17" table:formula="of:=SUM([.G9]+[.J9])" office:value-type="float" office:value="7" calcext:value-type="float">
            <text:p>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table:formula="of:=SUM([.L9]+[.M9])" office:value-type="float" office:value="117" calcext:value-type="float">
            <text:p>117 </text:p>
          </table:table-cell>
          <table:table-cell table:style-name="ce17" table:formula="of:=SUM([.K9]+[.N9])" office:value-type="float" office:value="124" calcext:value-type="float">
            <text:p>12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table:formula="of:=SUM([.B10]+[.C10])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SUM([.E10]+[.F10])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7" calcext:value-type="float">
            <text:p>1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table:formula="of:=SUM([.L10]+[.M10])" office:value-type="float" office:value="259" calcext:value-type="float">
            <text:p>259 </text:p>
          </table:table-cell>
          <table:table-cell table:style-name="ce17" table:formula="of:=SUM([.K10]+[.N10])" office:value-type="float" office:value="276" calcext:value-type="float">
            <text:p>2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table:formula="of:=SUM([.B11:.C11])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table:formula="of:=SUM([.E11:.F11])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11:.I11])" office:value-type="float" office:value="7" calcext:value-type="float">
            <text:p>7 </text:p>
          </table:table-cell>
          <table:table-cell table:style-name="ce17" table:formula="of:=[.G11]+[.J11]" office:value-type="float" office:value="23" calcext:value-type="float">
            <text:p>2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table:formula="of:=SUM([.L11:.M11])" office:value-type="float" office:value="251" calcext:value-type="float">
            <text:p>251 </text:p>
          </table:table-cell>
          <table:table-cell table:style-name="ce17" table:formula="of:=[.K11]+[.N11]" office:value-type="float" office:value="274" calcext:value-type="float">
            <text:p>274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table:formula="of:=SUM([.E12]+[.F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2" calcext:value-type="float">
            <text:p>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8:.B12])" office:value-type="float" office:value="620" calcext:value-type="float">
            <text:p>620 </text:p>
          </table:table-cell>
          <table:table-cell table:style-name="ce18" table:formula="of:=SUM([.C8:.C12])" office:value-type="float" office:value="876" calcext:value-type="float">
            <text:p>876 </text:p>
          </table:table-cell>
          <table:table-cell table:style-name="ce18" table:formula="of:=SUM([.D8:.D12])" office:value-type="float" office:value="1496" calcext:value-type="float">
            <text:p>1,496 </text:p>
          </table:table-cell>
          <table:table-cell table:style-name="ce18" table:formula="of:=SUM([.E8:.E12])" office:value-type="float" office:value="16" calcext:value-type="float">
            <text:p>16 </text:p>
          </table:table-cell>
          <table:table-cell table:style-name="ce18" table:formula="of:=SUM([.F8:.F12])" office:value-type="float" office:value="72" calcext:value-type="float">
            <text:p>72 </text:p>
          </table:table-cell>
          <table:table-cell table:style-name="ce18" table:formula="of:=SUM([.G8:.G12])" office:value-type="float" office:value="88" calcext:value-type="float">
            <text:p>88 </text:p>
          </table:table-cell>
          <table:table-cell table:style-name="ce18" table:formula="of:=SUM([.H8:.H12])" office:value-type="float" office:value="15" calcext:value-type="float">
            <text:p>15 </text:p>
          </table:table-cell>
          <table:table-cell table:style-name="ce18" table:formula="of:=SUM([.I8:.I12])" office:value-type="float" office:value="4" calcext:value-type="float">
            <text:p>4 </text:p>
          </table:table-cell>
          <table:table-cell table:style-name="ce18" table:formula="of:=SUM([.J8:.J12])" office:value-type="float" office:value="19" calcext:value-type="float">
            <text:p>19 </text:p>
          </table:table-cell>
          <table:table-cell table:style-name="ce18" table:formula="of:=SUM([.K8:.K12])" office:value-type="float" office:value="107" calcext:value-type="float">
            <text:p>107 </text:p>
          </table:table-cell>
          <table:table-cell table:style-name="ce18" table:formula="of:=SUM([.L8:.L12])" office:value-type="float" office:value="446" calcext:value-type="float">
            <text:p>446 </text:p>
          </table:table-cell>
          <table:table-cell table:style-name="ce18" table:formula="of:=SUM([.M8:.M12])" office:value-type="float" office:value="501" calcext:value-type="float">
            <text:p>501 </text:p>
          </table:table-cell>
          <table:table-cell table:style-name="ce18" table:formula="of:=SUM([.N8:.N12])" office:value-type="float" office:value="947" calcext:value-type="float">
            <text:p>947 </text:p>
          </table:table-cell>
          <table:table-cell table:style-name="ce18" table:formula="of:=SUM([.O8:.O12])" office:value-type="float" office:value="1054" calcext:value-type="float">
            <text:p>1,054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054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07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88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9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442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90</text:span><text:span text:style-name="T2">人</text:span><text:span text:style-name="T3">(</text:span><text:span text:style-name="T2">男</text:span><text:span text:style-name="T3">24</text:span><text:span text:style-name="T2">人，女</text:span><text:span text:style-name="T3">6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80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14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4</text:span><text:span text:style-name="T2">人</text:span><text:span text:style-name="T3">(</text:span><text:span text:style-name="T2">男</text:span><text:span text:style-name="T3">13</text:span><text:span text:style-name="T2">人，女</text:span><text:span text:style-name="T3">31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02</text:span><text:span text:style-name="T2">人</text:span><text:span text:style-name="T3">(</text:span><text:span text:style-name="T2">男</text:span><text:span text:style-name="T3">55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6</text:span><text:span text:style-name="T2">人(男20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2月28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436" calcext:value-type="float">
            <text:p>43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70" calcext:value-type="float">
            <text:p>17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313" calcext:value-type="float">
            <text:p>31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162" calcext:value-type="float">
            <text:p>1,162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2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1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9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334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32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24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34</text:span><text:span text:style-name="T2">人</text:span><text:span text:style-name="T3">(</text:span><text:span text:style-name="T2">男</text:span><text:span text:style-name="T3">21</text:span><text:span text:style-name="T2">人，女</text:span><text:span text:style-name="T3">11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78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63</text:span><text:span text:style-name="T2">人</text:span><text:span text:style-name="T3">(</text:span><text:span text:style-name="T2">男</text:span><text:span text:style-name="T3">14</text:span><text:span text:style-name="T2">人，女</text:span><text:span text:style-name="T3">4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7</text:span><text:span text:style-name="T2">人(男20人，女7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3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418" calcext:value-type="float">
            <text:p>41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225" calcext:value-type="float">
            <text:p>22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72" calcext:value-type="float">
            <text:p>27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7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3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31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9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18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79</text:span><text:span text:style-name="T2">人</text:span><text:span text:style-name="T3">(</text:span><text:span text:style-name="T2">男</text:span><text:span text:style-name="T3">9</text:span><text:span text:style-name="T2">人，女</text:span><text:span text:style-name="T3">7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8</text:span><text:span text:style-name="T2">人</text:span><text:span text:style-name="T3">(</text:span><text:span text:style-name="T2">男</text:span><text:span text:style-name="T3">4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39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5</text:span><text:span text:style-name="T2">人(男17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4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93" calcext:value-type="float">
            <text:p>293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54" calcext:value-type="float">
            <text:p>25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65" calcext:value-type="float">
            <text:p>265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649" calcext:value-type="float">
            <text:p>649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227" calcext:value-type="float">
            <text:p>1,227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<text:span text:style-name="T1">1,227</text:span><text:span text:style-name="T2">人</text:span></text:p>
          </table:table-cell>
          <table:covered-table-cell table:number-columns-repeated="6" table:style-name="ce28"/>
          <table:table-cell table:style-name="ce59" table:number-columns-repeated="6"/>
          <table:table-cell table:style-name="ce6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9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26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82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9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2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1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1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6</text:span><text:span text:style-name="T2">人</text:span><text:span text:style-name="T3">(</text:span><text:span text:style-name="T2">男</text:span><text:span text:style-name="T3">3</text:span><text:span text:style-name="T2">人，女</text:span><text:span text:style-name="T3">2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5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361" calcext:value-type="float">
            <text:p>36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2" calcext:value-type="float">
            <text:p>26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1025" calcext:value-type="float">
            <text:p>1,025 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0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21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5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75</text:span><text:span text:style-name="T2">人</text:span><text:span text:style-name="T3">(</text:span><text:span text:style-name="T2">男</text:span><text:span text:style-name="T3">19</text:span><text:span text:style-name="T2">人，女</text:span><text:span text:style-name="T3">5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42</text:span><text:span text:style-name="T2">人</text:span><text:span text:style-name="T3">(</text:span><text:span text:style-name="T2">男</text:span><text:span text:style-name="T3">6</text:span><text:span text:style-name="T2">人，女</text:span><text:span text:style-name="T3">3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23</text:span><text:span text:style-name="T2">人</text:span><text:span text:style-name="T3">(</text:span><text:span text:style-name="T2">男</text:span><text:span text:style-name="T3">10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3</text:span><text:span text:style-name="T2">人(男17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6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4mm" draw:z-index="0" draw:name="線條 2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396" calcext:value-type="float">
            <text:p>39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59" calcext:value-type="float">
            <text:p>25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222" calcext:value-type="float">
            <text:p>222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431" calcext:value-type="float">
            <text:p>431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1017" calcext:value-type="float">
            <text:p>1,017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5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8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1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73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40</text:span><text:span text:style-name="T2">人</text:span><text:span text:style-name="T3">(</text:span><text:span text:style-name="T2">男</text:span><text:span text:style-name="T3">7</text:span><text:span text:style-name="T2">人，女</text:span><text:span text:style-name="T3">3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37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7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1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54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5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1</text:span><text:span text:style-name="T2">人(男19人，女2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7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7" table:end-x="0.02mm" table:end-y="0.54mm" draw:z-index="0" draw:name="線條 1" draw:style-name="gr1" draw:text-style-name="P1" svg:x1="0.25mm" svg:y1="0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409" calcext:value-type="float">
            <text:p>40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06" calcext:value-type="float">
            <text:p>30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218" calcext:value-type="float">
            <text:p>218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連江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627" calcext:value-type="float">
            <text:p>627 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8-24T10:59:59</dc:date>
    <meta:print-date>2011-02-23T17:33:46</meta:print-date>
    <meta:document-statistic meta:table-count="7" meta:cell-count="908" meta:object-count="7"/>
    <meta:generator>LibreOffice/6.0.5.2$Windows_X86_64 LibreOffice_project/54c8cbb85f300ac59db32fe8a675ff7683cd5a16</meta:generator>
  </office:meta>
</office:document-meta>
</file>