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7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4664" calcext:value-type="float">
            <text:p>54,664</text:p>
          </table:table-cell>
          <table:table-cell table:style-name="ce14" table:formula="of:=SUM([.B7:.C7])" office:value-type="float" office:value="54664" calcext:value-type="float">
            <text:p>54,6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8190" calcext:value-type="float">
            <text:p>78,190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4" table:formula="of:=SUM([.B8:.C8])" office:value-type="float" office:value="79523" calcext:value-type="float">
            <text:p>79,52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table:formula="of:=SUM([.B9:.C9])" office:value-type="float" office:value="410" calcext:value-type="float">
            <text:p>4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8292" calcext:value-type="float">
            <text:p>78,292</text:p>
          </table:table-cell>
          <table:table-cell table:style-name="ce14" table:formula="of:=SUM([.C7:.C9])" office:value-type="float" office:value="56305" calcext:value-type="float">
            <text:p>56,305</text:p>
          </table:table-cell>
          <table:table-cell table:style-name="ce14" table:formula="of:=SUM([.B10:.C10])" office:value-type="float" office:value="134597" calcext:value-type="float">
            <text:p>134,597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8-11T16:09:33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