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3.93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14.6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none"/>
    </style:style>
    <style:style style:name="ce18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59">
      <style:table-cell-properties fo:border-bottom="0.06pt solid #000000" fo:background-color="#ffff99" style:diagonal-bl-tr="none" style:diagonal-tl-br="none" fo:border-left="0.06pt solid #000000" fo:padding="0.71mm" fo:border-right="0.06pt solid #000000" style:rotation-align="none" fo:border-top="none"/>
    </style:style>
    <style:style style:name="ce20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number-columns-repeated="1001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18" table:style-name="ce7"/>
          <table:covered-table-cell table:number-columns-repeated="5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1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月)</text:p>
          </table:table-cell>
          <table:table-cell table:style-name="ce21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table-cell table:style-name="ce22" table:number-columns-repeated="3"/>
          <table:table-cell table:style-name="ce21" table:number-columns-repeated="997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8" calcext:value-type="float">
            <text:p>38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6" calcext:value-type="float">
            <text:p>3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3"/>
          <table:table-cell table:number-columns-repeated="997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2" calcext:value-type="float">
            <text:p>1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1" calcext:value-type="float">
            <text:p>3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27" calcext:value-type="float">
            <text:p>127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5" office:value-type="float" office:value="443" calcext:value-type="float">
            <text:p>443</text:p>
          </table:table-cell>
          <table:table-cell table:style-name="ce23" table:number-columns-repeated="3"/>
          <table:table-cell table:number-columns-repeated="997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7" table:visibility="collapse" table:number-columns-repeated="7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7" table:number-columns-repeated="2" table:default-cell-style-name="ce23"/>
        <table:table-column table:style-name="co16" table:number-columns-repeated="986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<text:s text:c="5"/>近9年邦交國入境本國人次</text:p>
          </table:table-cell>
          <table:covered-table-cell table:number-columns-repeated="18" table:style-name="ce7"/>
          <table:covered-table-cell table:number-columns-repeated="6" table:style-name="ce8"/>
          <table:table-cell table:number-columns-repeated="999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2月28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2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1" table:number-columns-repeated="97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covered-table-cell table:number-columns-repeated="2" table:style-name="ce27"/>
          <table:covered-table-cell table:number-columns-repeated="11" table:style-name="ce21"/>
          <table:table-cell table:style-name="ce21" table:number-columns-repeated="975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97" calcext:value-type="float">
            <text:p>97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1" calcext:value-type="float">
            <text:p>81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9" calcext:value-type="float">
            <text:p>29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4" calcext:value-type="float">
            <text:p>6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2" calcext:value-type="float">
            <text:p>72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81" calcext:value-type="float">
            <text:p>8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15" calcext:value-type="float">
            <text:p>115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12" calcext:value-type="float">
            <text:p>212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52" calcext:value-type="float">
            <text:p>52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002" calcext:value-type="float">
            <text:p>1,002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5" table:number-columns-repeated="10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7" table:visibility="collapse" table:number-columns-repeated="7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3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3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3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3" calcext:value-type="float">
            <text:p>4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58" calcext:value-type="float">
            <text:p>158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28" calcext:value-type="float">
            <text:p>128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4" calcext:value-type="float">
            <text:p>44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92" calcext:value-type="float">
            <text:p>92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99" calcext:value-type="float">
            <text:p>99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18" calcext:value-type="float">
            <text:p>118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56" calcext:value-type="float">
            <text:p>156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70" calcext:value-type="float">
            <text:p>270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0" calcext:value-type="float">
            <text:p>70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9" calcext:value-type="float">
            <text:p>39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441" calcext:value-type="float">
            <text:p>1,441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439" calcext:value-type="float">
            <text:p>439 </text:p>
          </table:table-cell>
          <table:table-cell table:style-name="ce5" table:number-columns-repeated="9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4月30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4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4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1" calcext:value-type="float">
            <text:p>6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5" calcext:value-type="float">
            <text:p>35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02" calcext:value-type="float">
            <text:p>202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63" calcext:value-type="float">
            <text:p>163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2" calcext:value-type="float">
            <text:p>52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14" calcext:value-type="float">
            <text:p>11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14" calcext:value-type="float">
            <text:p>114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43" calcext:value-type="float">
            <text:p>14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96" calcext:value-type="float">
            <text:p>196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32" calcext:value-type="float">
            <text:p>332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7" calcext:value-type="float">
            <text:p>37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94" calcext:value-type="float">
            <text:p>94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7" calcext:value-type="float">
            <text:p>37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5" calcext:value-type="float">
            <text:p>45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806" calcext:value-type="float">
            <text:p>1,806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804" calcext:value-type="float">
            <text:p>804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5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5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5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5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0" calcext:value-type="float">
            <text:p>80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9" calcext:value-type="float">
            <text:p>39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2" calcext:value-type="float">
            <text:p>32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7" calcext:value-type="float">
            <text:p>57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45" calcext:value-type="float">
            <text:p>245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06" calcext:value-type="float">
            <text:p>206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64" calcext:value-type="float">
            <text:p>64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31" calcext:value-type="float">
            <text:p>13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4" calcext:value-type="float">
            <text:p>44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32" calcext:value-type="float">
            <text:p>132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91" calcext:value-type="float">
            <text:p>19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32" calcext:value-type="float">
            <text:p>232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79" calcext:value-type="float">
            <text:p>379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1" calcext:value-type="float">
            <text:p>41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10" calcext:value-type="float">
            <text:p>110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8" calcext:value-type="float">
            <text:p>58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9" calcext:value-type="float">
            <text:p>59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office:value-type="float" office:value="2234" calcext:value-type="float">
            <text:p>2,234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1232" calcext:value-type="float">
            <text:p>1,232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6月30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6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6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6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94" calcext:value-type="float">
            <text:p>9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6" calcext:value-type="float">
            <text:p>56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8" calcext:value-type="float">
            <text:p>38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6" calcext:value-type="float">
            <text:p>66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84" calcext:value-type="float">
            <text:p>284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27" calcext:value-type="float">
            <text:p>227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73" calcext:value-type="float">
            <text:p>73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67" calcext:value-type="float">
            <text:p>167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5" calcext:value-type="float">
            <text:p>55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58" calcext:value-type="float">
            <text:p>158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63" calcext:value-type="float">
            <text:p>26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78" calcext:value-type="float">
            <text:p>278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28" calcext:value-type="float">
            <text:p>428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" calcext:value-type="float">
            <text:p>43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32" calcext:value-type="float">
            <text:p>132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1" calcext:value-type="float">
            <text:p>31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2" calcext:value-type="float">
            <text:p>72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67" calcext:value-type="float">
            <text:p>67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2663" calcext:value-type="float">
            <text:p>2,663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1661" calcext:value-type="float">
            <text:p>1,661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7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7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7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7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4" calcext:value-type="float">
            <text:p>12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3" calcext:value-type="float">
            <text:p>63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60" calcext:value-type="float">
            <text:p>60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5" calcext:value-type="float">
            <text:p>95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" calcext:value-type="float">
            <text:p>29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09" calcext:value-type="float">
            <text:p>309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51" calcext:value-type="float">
            <text:p>251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01" calcext:value-type="float">
            <text:p>101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83" calcext:value-type="float">
            <text:p>18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6" calcext:value-type="float">
            <text:p>66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82" calcext:value-type="float">
            <text:p>182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00" calcext:value-type="float">
            <text:p>300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314" calcext:value-type="float">
            <text:p>314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98" calcext:value-type="float">
            <text:p>498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7" calcext:value-type="float">
            <text:p>47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74" calcext:value-type="float">
            <text:p>174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5" calcext:value-type="float">
            <text:p>35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83" calcext:value-type="float">
            <text:p>83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93" calcext:value-type="float">
            <text:p>93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3125" calcext:value-type="float">
            <text:p>3,125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2123" calcext:value-type="float">
            <text:p>2,123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nia</dc:creator>
    <dc:date>2011-08-18T10:14:11</dc:date>
    <meta:print-date>2011-02-23T17:27:43</meta:print-date>
    <meta:document-statistic meta:table-count="7" meta:cell-count="5014" meta:object-count="12"/>
    <meta:generator>LibreOffice/6.0.5.2$Windows_X86_64 LibreOffice_project/54c8cbb85f300ac59db32fe8a675ff7683cd5a16</meta:generator>
  </office:meta>
</office:document-meta>
</file>