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7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15894" calcext:value-type="float">
            <text:p>115,894 </text:p>
          </table:table-cell>
          <table:table-cell table:style-name="ce8" table:formula="of:=SUM([.C42:.C53])" office:value-type="float" office:value="103225" calcext:value-type="float">
            <text:p>103,225 </text:p>
          </table:table-cell>
          <table:table-cell table:style-name="ce8" table:formula="of:=SUM([.D42:.D53])" office:value-type="float" office:value="11373" calcext:value-type="float">
            <text:p>11,373 </text:p>
          </table:table-cell>
          <table:table-cell table:style-name="ce8" table:formula="of:=SUM([.E42:.E53])" office:value-type="float" office:value="82448" calcext:value-type="float">
            <text:p>82,448 </text:p>
          </table:table-cell>
          <table:table-cell table:style-name="ce8" table:formula="of:=SUM([.F42:.F53])" office:value-type="float" office:value="82004" calcext:value-type="float">
            <text:p>82,004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40708" calcext:value-type="float">
            <text:p>940,708 </text:p>
          </table:table-cell>
          <table:table-cell table:style-name="ce8" table:formula="of:=SUM([.C6:.C28];[.C41])" office:value-type="float" office:value="821044" calcext:value-type="float">
            <text:p>821,044 </text:p>
          </table:table-cell>
          <table:table-cell table:style-name="ce8" table:formula="of:=SUM([.D6:.D28];[.D41])" office:value-type="float" office:value="111599" calcext:value-type="float">
            <text:p>111,599 </text:p>
          </table:table-cell>
          <table:table-cell table:style-name="ce8" table:formula="of:=SUM([.E6:.E28];[.E41])" office:value-type="float" office:value="666575" calcext:value-type="float">
            <text:p>666,575 </text:p>
          </table:table-cell>
          <table:table-cell table:style-name="ce8" table:formula="of:=SUM([.F6:.F28];[.F41])" office:value-type="float" office:value="672808" calcext:value-type="float">
            <text:p>672,808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2"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2"/>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7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500" calcext:value-type="float">
            <text:p>500 </text:p>
          </table:table-cell>
          <table:table-cell table:style-name="ce8" table:formula="of:=SUM([.C29:.C40])" office:value-type="float" office:value="440" calcext:value-type="float">
            <text:p>440 </text:p>
          </table:table-cell>
          <table:table-cell table:style-name="ce8" table:formula="of:=SUM([.D29:.D40])" office:value-type="float" office:value="25" calcext:value-type="float">
            <text:p>25 </text:p>
          </table:table-cell>
          <table:table-cell table:style-name="ce8" table:formula="of:=SUM([.E29:.E40])" office:value-type="float" office:value="571" calcext:value-type="float">
            <text:p>571 </text:p>
          </table:table-cell>
          <table:table-cell table:style-name="ce8" table:formula="of:=SUM([.F29:.F40])" office:value-type="float" office:value="577" calcext:value-type="float">
            <text:p>577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130" calcext:value-type="float">
            <text:p>5,130 </text:p>
          </table:table-cell>
          <table:table-cell table:style-name="ce8" table:formula="of:=SUM([.C6:.C15];[.C28])" office:value-type="float" office:value="4510" calcext:value-type="float">
            <text:p>4,510 </text:p>
          </table:table-cell>
          <table:table-cell table:style-name="ce8" table:formula="of:=SUM([.D6:.D15];[.D28])" office:value-type="float" office:value="546" calcext:value-type="float">
            <text:p>546 </text:p>
          </table:table-cell>
          <table:table-cell table:style-name="ce8" table:formula="of:=SUM([.E6:.E15];[.E28])" office:value-type="float" office:value="5185" calcext:value-type="float">
            <text:p>5,185 </text:p>
          </table:table-cell>
          <table:table-cell table:style-name="ce8" table:formula="of:=SUM([.F6:.F15];[.F28])" office:value-type="float" office:value="5291" calcext:value-type="float">
            <text:p>5,291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4"/>
        <table:table-column table:style-name="co2" table:number-columns-repeated="5" table:default-cell-style-name="ce14"/>
        <table:table-column table:style-name="co3" table:number-columns-repeated="5" table:default-cell-style-name="ce14"/>
        <table:table-column table:style-name="co4" table:number-columns-repeated="246" table:default-cell-style-name="ce14"/>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3" table:number-columns-repeated="4"/>
          <table:table-cell table:style-name="ce9" office:value-type="string" calcext:value-type="string" table:number-columns-spanned="2" table:number-rows-spanned="1">
            <text:p>製表日期：100年7月31日</text:p>
          </table:table-cell>
          <table:covered-table-cell table:style-name="ce9"/>
          <table:table-cell table:style-name="ce13" table:number-columns-repeated="1018"/>
        </table:table-row>
        <table:table-row table:style-name="ro3">
          <table:table-cell table:style-name="ce13"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3"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5"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5"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5"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5"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5"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5"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5"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57736" calcext:value-type="float">
            <text:p>57,736 </text:p>
          </table:table-cell>
          <table:table-cell table:style-name="ce8" table:formula="of:=SUM([.C29:.C40])" office:value-type="float" office:value="52470" calcext:value-type="float">
            <text:p>52,470 </text:p>
          </table:table-cell>
          <table:table-cell table:style-name="ce8" table:formula="of:=SUM([.D29:.D40])" office:value-type="float" office:value="5435" calcext:value-type="float">
            <text:p>5,435 </text:p>
          </table:table-cell>
          <table:table-cell table:style-name="ce8" table:formula="of:=SUM([.E29:.E40])" office:value-type="float" office:value="46651" calcext:value-type="float">
            <text:p>46,651 </text:p>
          </table:table-cell>
          <table:table-cell table:style-name="ce8" table:formula="of:=SUM([.F29:.F40])" office:value-type="float" office:value="46634" calcext:value-type="float">
            <text:p>46,634 </text:p>
          </table:table-cell>
          <table:table-cell table:style-name="ce15"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5"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5"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5"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5"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5"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5"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5"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5"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32136" calcext:value-type="float">
            <text:p>332,136 </text:p>
          </table:table-cell>
          <table:table-cell table:style-name="ce8" table:formula="of:=SUM([.C6:.C15];[.C28])" office:value-type="float" office:value="297998" calcext:value-type="float">
            <text:p>297,998 </text:p>
          </table:table-cell>
          <table:table-cell table:style-name="ce8" table:formula="of:=SUM([.D6:.D15];[.D28])" office:value-type="float" office:value="29575" calcext:value-type="float">
            <text:p>29,575 </text:p>
          </table:table-cell>
          <table:table-cell table:style-name="ce8" table:formula="of:=SUM([.E6:.E15];[.E28])" office:value-type="float" office:value="247539" calcext:value-type="float">
            <text:p>247,539 </text:p>
          </table:table-cell>
          <table:table-cell table:style-name="ce8" table:formula="of:=SUM([.F6:.F15];[.F28])" office:value-type="float" office:value="249880" calcext:value-type="float">
            <text:p>249,880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8-18T10:51:20</dc:date>
    <meta:print-date>2011-04-22T09:50:14</meta:print-date>
    <meta:editing-cycles>1</meta:editing-cycles>
    <meta:document-statistic meta:table-count="3" meta:cell-count="678" meta:object-count="0"/>
    <meta:generator>LibreOffice/6.0.5.2$Windows_X86_64 LibreOffice_project/54c8cbb85f300ac59db32fe8a675ff7683cd5a16</meta:generator>
    <meta:template xlink:type="simple" xlink:actuate="onRequest" xlink:title="" xlink:href=""/>
  </office:meta>
</office:document-meta>
</file>