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6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2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4"/>
          <table:table-cell table:style-name="ce2" table:number-columns-repeated="2"/>
          <table:table-cell table:style-name="ce13" office:value-type="string" calcext:value-type="string">
            <text:p>資料截止日期：100年4月30日 </text:p>
          </table:table-cell>
          <table:table-cell table:style-name="ce13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 table:number-columns-repeated="2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4"/>
          <table:table-cell table:style-name="ce25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29" table:number-columns-spanned="4" table:number-rows-spanned="1"/>
          <table:covered-table-cell table:number-columns-repeated="2" table:style-name="ce29"/>
          <table:covered-table-cell table:style-name="ce38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6"/>
          <table:table-cell/>
          <table:table-cell table:style-name="ce30" table:number-columns-repeated="3"/>
          <table:table-cell table:style-name="ce29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7" table:formula="of:=[.E7]+[.I7]" office:value-type="float" office:value="4092" calcext:value-type="float">
            <text:p>4,092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7" table:formula="of:=[.E8]+[.I8]" office:value-type="float" office:value="4503" calcext:value-type="float">
            <text:p>4,50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7" table:formula="of:=[.E9]+[.I9]" office:value-type="float" office:value="7254" calcext:value-type="float">
            <text:p>7,2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7" table:formula="of:=[.E10]+[.I10]" office:value-type="float" office:value="21651" calcext:value-type="float">
            <text:p>21,65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7" table:formula="of:=[.E11]+[.I11]" office:value-type="float" office:value="36554" calcext:value-type="float">
            <text:p>36,55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7" table:formula="of:=[.E12]+[.I12]" office:value-type="float" office:value="45896" calcext:value-type="float">
            <text:p>45,896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7" table:formula="of:=[.E13]+[.I13]" office:value-type="float" office:value="53569" calcext:value-type="float">
            <text:p>53,569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7" table:formula="of:=[.E15]+[.I15]" office:value-type="float" office:value="3344" calcext:value-type="float">
            <text:p>3,344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7" table:formula="of:=[.E16]+[.I16]" office:value-type="float" office:value="6847" calcext:value-type="float">
            <text:p>6,847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7" table:formula="of:=[.E17]+[.I17]" office:value-type="float" office:value="4315" calcext:value-type="float">
            <text:p>4,315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7" table:formula="of:=[.E18]+[.I18]" office:value-type="float" office:value="4222" calcext:value-type="float">
            <text:p>4,222 </text:p>
          </table:table-cell>
          <table:table-cell/>
          <table:table-cell table:style-name="ce32"/>
          <table:table-cell table:style-name="ce36"/>
          <table:table-cell table:style-name="ce31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7" table:formula="of:=[.E19]+[.I19]" office:value-type="float" office:value="4141" calcext:value-type="float">
            <text:p>4,14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7" table:formula="of:=[.E20]+[.I20]" office:value-type="float" office:value="4097" calcext:value-type="float">
            <text:p>4,097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7" table:formula="of:=[.E21]+[.I21]" office:value-type="float" office:value="7326" calcext:value-type="float">
            <text:p>7,326 </text:p>
          </table:table-cell>
          <table:table-cell/>
          <table:table-cell table:style-name="ce33"/>
          <table:table-cell table:style-name="ce37"/>
          <table:table-cell table:style-name="ce34"/>
          <table:table-cell table:style-name="ce31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7" table:formula="of:=[.E22]+[.I22]" office:value-type="float" office:value="9400" calcext:value-type="float">
            <text:p>9,400 </text:p>
          </table:table-cell>
          <table:table-cell table:style-name="ce28"/>
          <table:table-cell table:style-name="ce34" table:number-columns-repeated="3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7" table:formula="of:=[.E23]+[.I23]" office:value-type="float" office:value="6578" calcext:value-type="float">
            <text:p>6,578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7" table:formula="of:=[.E24]+[.I24]" office:value-type="float" office:value="8464" calcext:value-type="float">
            <text:p>8,464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7" table:formula="of:=[.E25]+[.I25]" office:value-type="float" office:value="7675" calcext:value-type="float">
            <text:p>7,67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7" table:formula="of:=[.E26]+[.I26]" office:value-type="float" office:value="6325" calcext:value-type="float">
            <text:p>6,325 </text:p>
          </table:table-cell>
          <table:table-cell table:style-name="ce28"/>
          <table:table-cell table:style-name="ce33"/>
          <table:table-cell table:style-name="ce37"/>
          <table:table-cell table:style-name="ce34"/>
          <table:table-cell table:style-name="ce31"/>
          <table:table-cell table:style-name="ce28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7" table:formula="of:=[.E27]+[.I27]" office:value-type="float" office:value="90333" calcext:value-type="float">
            <text:p>90,33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7" table:formula="of:=[.E28]+[.I28]" office:value-type="float" office:value="10491" calcext:value-type="float">
            <text:p>10,491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7" table:formula="of:=[.E29]+[.I29]" office:value-type="float" office:value="8267" calcext:value-type="float">
            <text:p>8,26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7" table:formula="of:=[.E30]+[.I30]" office:value-type="float" office:value="7746" calcext:value-type="float">
            <text:p>7,74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7" table:formula="of:=[.E31]+[.I31]" office:value-type="float" office:value="10027" calcext:value-type="float">
            <text:p>10,027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7" table:formula="of:=[.E32]+[.I32]" office:value-type="float" office:value="8934" calcext:value-type="float">
            <text:p>8,934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7" table:formula="of:=[.E33]+[.I33]" office:value-type="float" office:value="7111" calcext:value-type="float">
            <text:p>7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7" table:formula="of:=[.E34]+[.I34]" office:value-type="float" office:value="9916" calcext:value-type="float">
            <text:p>9,9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7" table:formula="of:=[.E35]+[.I35]" office:value-type="float" office:value="9111" calcext:value-type="float">
            <text:p>9,111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7" table:formula="of:=[.E36]+[.I36]" office:value-type="float" office:value="5218" calcext:value-type="float">
            <text:p>5,218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7" table:formula="of:=[.E37]+[.I37]" office:value-type="float" office:value="4730" calcext:value-type="float">
            <text:p>4,73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7" table:formula="of:=[.E38]+[.I38]" office:value-type="float" office:value="4350" calcext:value-type="float">
            <text:p>4,35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7" table:formula="of:=[.E39]+[.I39]" office:value-type="float" office:value="4432" calcext:value-type="float">
            <text:p>4,43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22941" calcext:value-type="float">
            <text:p>22,941 </text:p>
          </table:table-cell>
          <table:table-cell table:style-name="ce19" table:formula="of:=SUM([.C41:.C52])" office:value-type="float" office:value="7138" calcext:value-type="float">
            <text:p>7,138 </text:p>
          </table:table-cell>
          <table:table-cell table:style-name="ce19" table:formula="of:=SUM([.D41:.D52])" office:value-type="float" office:value="397" calcext:value-type="float">
            <text:p>397 </text:p>
          </table:table-cell>
          <table:table-cell table:style-name="ce16" table:formula="of:=SUM([.B40:.D40])" office:value-type="float" office:value="30476" calcext:value-type="float">
            <text:p>30,476 </text:p>
          </table:table-cell>
          <table:table-cell table:style-name="ce19" table:formula="of:=SUM([.F41:.F52])" office:value-type="float" office:value="21322" calcext:value-type="float">
            <text:p>21,322 </text:p>
          </table:table-cell>
          <table:table-cell table:style-name="ce19" table:formula="of:=SUM([.G41:.G52])" office:value-type="float" office:value="6692" calcext:value-type="float">
            <text:p>6,692 </text:p>
          </table:table-cell>
          <table:table-cell table:style-name="ce19" table:formula="of:=SUM([.H41:.H52])" office:value-type="float" office:value="394" calcext:value-type="float">
            <text:p>394 </text:p>
          </table:table-cell>
          <table:table-cell table:style-name="ce19" table:formula="of:=SUM([.F40:.H40])" office:value-type="float" office:value="28408" calcext:value-type="float">
            <text:p>28,408 </text:p>
          </table:table-cell>
          <table:table-cell table:style-name="ce27" table:formula="of:=[.E40]+[.I40]" office:value-type="float" office:value="58884" calcext:value-type="float">
            <text:p>58,884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7" table:formula="of:=[.E41]+[.I41]" office:value-type="float" office:value="3692" calcext:value-type="float">
            <text:p>3,692 </text:p>
          </table:table-cell>
          <table:table-cell/>
          <table:table-cell table:style-name="ce31" table:number-columns-repeated="3"/>
          <table:table-cell table:style-name="ce3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7" table:formula="of:=[.E42]+[.I42]" office:value-type="float" office:value="7015" calcext:value-type="float">
            <text:p>7,01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office:value-type="float" office:value="2196" calcext:value-type="float">
            <text:p>2,196 </text:p>
          </table:table-cell>
          <table:table-cell table:style-name="ce19" office:value-type="float" office:value="1490" calcext:value-type="float">
            <text:p>1,490 </text:p>
          </table:table-cell>
          <table:table-cell table:style-name="ce19" office:value-type="float" office:value="33" calcext:value-type="float">
            <text:p>33 </text:p>
          </table:table-cell>
          <table:table-cell table:style-name="ce16" table:formula="of:=SUM([.B43:.D43])" office:value-type="float" office:value="3719" calcext:value-type="float">
            <text:p>3,719 </text:p>
          </table:table-cell>
          <table:table-cell table:style-name="ce19" office:value-type="float" office:value="1419" calcext:value-type="float">
            <text:p>1,419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43:.H43])" office:value-type="float" office:value="2160" calcext:value-type="float">
            <text:p>2,160 </text:p>
          </table:table-cell>
          <table:table-cell table:style-name="ce27" table:formula="of:=[.E43]+[.I43]" office:value-type="float" office:value="5879" calcext:value-type="float">
            <text:p>5,879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office:value-type="float" office:value="2188" calcext:value-type="float">
            <text:p>2,188 </text:p>
          </table:table-cell>
          <table:table-cell table:style-name="ce19" office:value-type="float" office:value="1045" calcext:value-type="float">
            <text:p>1,045 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B44:.D44])" office:value-type="float" office:value="3236" calcext:value-type="float">
            <text:p>3,236 </text:p>
          </table:table-cell>
          <table:table-cell table:style-name="ce19" office:value-type="float" office:value="1990" calcext:value-type="float">
            <text:p>1,990 </text:p>
          </table:table-cell>
          <table:table-cell table:style-name="ce19" office:value-type="float" office:value="1072" calcext:value-type="float">
            <text:p>1,07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44:.H44])" office:value-type="float" office:value="3106" calcext:value-type="float">
            <text:p>3,106 </text:p>
          </table:table-cell>
          <table:table-cell table:style-name="ce27" table:formula="of:=[.E44]+[.I44]" office:value-type="float" office:value="6342" calcext:value-type="float">
            <text:p>6,34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office:value-type="float" office:value="1797" calcext:value-type="float">
            <text:p>1,797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5:.D45])" office:value-type="float" office:value="2738" calcext:value-type="float">
            <text:p>2,738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19" office:value-type="float" office:value="946" calcext:value-type="float">
            <text:p>946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5:.H45])" office:value-type="float" office:value="2678" calcext:value-type="float">
            <text:p>2,678 </text:p>
          </table:table-cell>
          <table:table-cell table:style-name="ce27" table:formula="of:=[.E45]+[.I45]" office:value-type="float" office:value="5416" calcext:value-type="float">
            <text:p>5,41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office:value-type="float" office:value="1495" calcext:value-type="float">
            <text:p>1,495 </text:p>
          </table:table-cell>
          <table:table-cell table:style-name="ce19" office:value-type="float" office:value="370" calcext:value-type="float">
            <text:p>370 </text:p>
          </table:table-cell>
          <table:table-cell table:style-name="ce19" office:value-type="float" office:value="16" calcext:value-type="float">
            <text:p>16 </text:p>
          </table:table-cell>
          <table:table-cell table:style-name="ce16" table:formula="of:=SUM([.B46:.D46])" office:value-type="float" office:value="1881" calcext:value-type="float">
            <text:p>1,881 </text:p>
          </table:table-cell>
          <table:table-cell table:style-name="ce19" office:value-type="float" office:value="1530" calcext:value-type="float">
            <text:p>1,530 </text:p>
          </table:table-cell>
          <table:table-cell table:style-name="ce19" office:value-type="float" office:value="709" calcext:value-type="float">
            <text:p>709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F46:.H46])" office:value-type="float" office:value="2254" calcext:value-type="float">
            <text:p>2,254 </text:p>
          </table:table-cell>
          <table:table-cell table:style-name="ce27" table:formula="of:=[.E46]+[.I46]" office:value-type="float" office:value="4135" calcext:value-type="float">
            <text:p>4,135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office:value-type="float" office:value="2753" calcext:value-type="float">
            <text:p>2,753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56" calcext:value-type="float">
            <text:p>56 </text:p>
          </table:table-cell>
          <table:table-cell table:style-name="ce16" table:formula="of:=SUM([.B47:.D47])" office:value-type="float" office:value="3217" calcext:value-type="float">
            <text:p>3,217 </text:p>
          </table:table-cell>
          <table:table-cell table:style-name="ce19" office:value-type="float" office:value="2988" calcext:value-type="float">
            <text:p>2,988 </text:p>
          </table:table-cell>
          <table:table-cell table:style-name="ce19" office:value-type="float" office:value="367" calcext:value-type="float">
            <text:p>367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47:.H47])" office:value-type="float" office:value="3395" calcext:value-type="float">
            <text:p>3,395 </text:p>
          </table:table-cell>
          <table:table-cell table:style-name="ce27" table:formula="of:=[.E47]+[.I47]" office:value-type="float" office:value="6612" calcext:value-type="float">
            <text:p>6,612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office:value-type="float" office:value="2657" calcext:value-type="float">
            <text:p>2,657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42" calcext:value-type="float">
            <text:p>42 </text:p>
          </table:table-cell>
          <table:table-cell table:style-name="ce16" table:formula="of:=SUM([.B48:.D48])" office:value-type="float" office:value="3105" calcext:value-type="float">
            <text:p>3,105 </text:p>
          </table:table-cell>
          <table:table-cell table:style-name="ce19" office:value-type="float" office:value="2473" calcext:value-type="float">
            <text:p>2,473 </text:p>
          </table:table-cell>
          <table:table-cell table:style-name="ce19" office:value-type="float" office:value="428" calcext:value-type="float">
            <text:p>428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48:.H48])" office:value-type="float" office:value="2948" calcext:value-type="float">
            <text:p>2,948 </text:p>
          </table:table-cell>
          <table:table-cell table:style-name="ce27" table:formula="of:=[.E48]+[.I48]" office:value-type="float" office:value="6053" calcext:value-type="float">
            <text:p>6,053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office:value-type="float" office:value="1664" calcext:value-type="float">
            <text:p>1,664 </text:p>
          </table:table-cell>
          <table:table-cell table:style-name="ce19" office:value-type="float" office:value="461" calcext:value-type="float">
            <text:p>461 </text:p>
          </table:table-cell>
          <table:table-cell table:style-name="ce19" office:value-type="float" office:value="32" calcext:value-type="float">
            <text:p>32 </text:p>
          </table:table-cell>
          <table:table-cell table:style-name="ce16" table:formula="of:=SUM([.B49:.D49])" office:value-type="float" office:value="2157" calcext:value-type="float">
            <text:p>2,157 </text:p>
          </table:table-cell>
          <table:table-cell table:style-name="ce19" office:value-type="float" office:value="1738" calcext:value-type="float">
            <text:p>1,738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table:formula="of:=SUM([.F49:.H49])" office:value-type="float" office:value="2119" calcext:value-type="float">
            <text:p>2,119 </text:p>
          </table:table-cell>
          <table:table-cell table:style-name="ce27" table:formula="of:=[.E49]+[.I49]" office:value-type="float" office:value="4276" calcext:value-type="float">
            <text:p>4,276 </text:p>
          </table:table-cell>
          <table:table-cell/>
          <table:table-cell table:style-name="ce34" table:number-columns-repeated="4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.10</text:p>
          </table:table-cell>
          <table:table-cell table:style-name="ce19" office:value-type="float" office:value="1402" calcext:value-type="float">
            <text:p>1,402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45" calcext:value-type="float">
            <text:p>45 </text:p>
          </table:table-cell>
          <table:table-cell table:style-name="ce16" table:formula="of:=SUM([.B50:.D50])" office:value-type="float" office:value="2040" calcext:value-type="float">
            <text:p>2,040 </text:p>
          </table:table-cell>
          <table:table-cell table:style-name="ce19" office:value-type="float" office:value="1230" calcext:value-type="float">
            <text:p>1,230 </text:p>
          </table:table-cell>
          <table:table-cell table:style-name="ce19" office:value-type="float" office:value="389" calcext:value-type="float">
            <text:p>38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50:.H50])" office:value-type="float" office:value="1659" calcext:value-type="float">
            <text:p>1,659 </text:p>
          </table:table-cell>
          <table:table-cell table:style-name="ce27" table:formula="of:=[.E50]+[.I50]" office:value-type="float" office:value="3699" calcext:value-type="float">
            <text:p>3,699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office:value-type="float" office:value="1267" calcext:value-type="float">
            <text:p>1,267 </text:p>
          </table:table-cell>
          <table:table-cell table:style-name="ce19" office:value-type="float" office:value="480" calcext:value-type="float">
            <text:p>480 </text:p>
          </table:table-cell>
          <table:table-cell table:style-name="ce19" office:value-type="float" office:value="38" calcext:value-type="float">
            <text:p>38 </text:p>
          </table:table-cell>
          <table:table-cell table:style-name="ce19" table:formula="of:=SUM([.B51:.D51])" office:value-type="float" office:value="1785" calcext:value-type="float">
            <text:p>1,785 </text:p>
          </table:table-cell>
          <table:table-cell table:style-name="ce19" office:value-type="float" office:value="1142" calcext:value-type="float">
            <text:p>1,142 </text:p>
          </table:table-cell>
          <table:table-cell table:style-name="ce19" office:value-type="float" office:value="446" calcext:value-type="float">
            <text:p>44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table:formula="of:=SUM([.F51:.H51])" office:value-type="float" office:value="1618" calcext:value-type="float">
            <text:p>1,618 </text:p>
          </table:table-cell>
          <table:table-cell table:style-name="ce27" table:formula="of:=[.E51]+[.I51]" office:value-type="float" office:value="3403" calcext:value-type="float">
            <text:p>3,40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220" calcext:value-type="float">
            <text:p>220 </text:p>
          </table:table-cell>
          <table:table-cell table:style-name="ce19" office:value-type="float" office:value="36" calcext:value-type="float">
            <text:p>36 </text:p>
          </table:table-cell>
          <table:table-cell table:style-name="ce16" table:formula="of:=SUM([.B52:.D52])" office:value-type="float" office:value="1173" calcext:value-type="float">
            <text:p>1,173 </text:p>
          </table:table-cell>
          <table:table-cell table:style-name="ce19" office:value-type="float" office:value="895" calcext:value-type="float">
            <text:p>895 </text:p>
          </table:table-cell>
          <table:table-cell table:style-name="ce19" office:value-type="float" office:value="260" calcext:value-type="float">
            <text:p>260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2:.H52])" office:value-type="float" office:value="1189" calcext:value-type="float">
            <text:p>1,189 </text:p>
          </table:table-cell>
          <table:table-cell table:style-name="ce27" table:formula="of:=[.E52]+[.I52]" office:value-type="float" office:value="2362" calcext:value-type="float">
            <text:p>2,362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19" table:formula="of:=SUM([.B54:.B65])" office:value-type="float" office:value="5151" calcext:value-type="float">
            <text:p>5,151 </text:p>
          </table:table-cell>
          <table:table-cell table:style-name="ce19" table:formula="of:=SUM([.C54:.C65])" office:value-type="float" office:value="2042" calcext:value-type="float">
            <text:p>2,042 </text:p>
          </table:table-cell>
          <table:table-cell table:style-name="ce19" table:formula="of:=SUM([.D54:.D65])" office:value-type="float" office:value="187" calcext:value-type="float">
            <text:p>187 </text:p>
          </table:table-cell>
          <table:table-cell table:style-name="ce19" table:formula="of:=SUM([.E54:.E65])" office:value-type="float" office:value="7380" calcext:value-type="float">
            <text:p>7,380 </text:p>
          </table:table-cell>
          <table:table-cell table:style-name="ce19" table:formula="of:=SUM([.F54:.F65])" office:value-type="float" office:value="5126" calcext:value-type="float">
            <text:p>5,126 </text:p>
          </table:table-cell>
          <table:table-cell table:style-name="ce19" table:formula="of:=SUM([.G54:.G65])" office:value-type="float" office:value="2081" calcext:value-type="float">
            <text:p>2,081 </text:p>
          </table:table-cell>
          <table:table-cell table:style-name="ce19" table:formula="of:=SUM([.H54:.H65])" office:value-type="float" office:value="176" calcext:value-type="float">
            <text:p>176 </text:p>
          </table:table-cell>
          <table:table-cell table:style-name="ce19" table:formula="of:=SUM([.I54:.I65])" office:value-type="float" office:value="7383" calcext:value-type="float">
            <text:p>7,383 </text:p>
          </table:table-cell>
          <table:table-cell table:style-name="ce19" table:formula="of:=SUM([.J54:.J65])" office:value-type="float" office:value="14763" calcext:value-type="float">
            <text:p>14,76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10" office:value-type="string" calcext:value-type="string">
            <text:p>100.01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53" calcext:value-type="float">
            <text:p>53 </text:p>
          </table:table-cell>
          <table:table-cell table:style-name="ce16" table:formula="of:=SUM([.B54:.D54])" office:value-type="float" office:value="1027" calcext:value-type="float">
            <text:p>1,027 </text:p>
          </table:table-cell>
          <table:table-cell table:style-name="ce19" office:value-type="float" office:value="1379" calcext:value-type="float">
            <text:p>1,379 </text:p>
          </table:table-cell>
          <table:table-cell table:style-name="ce19" office:value-type="float" office:value="507" calcext:value-type="float">
            <text:p>507 </text:p>
          </table:table-cell>
          <table:table-cell table:style-name="ce19" office:value-type="float" office:value="47" calcext:value-type="float">
            <text:p>47 </text:p>
          </table:table-cell>
          <table:table-cell table:style-name="ce19" table:formula="of:=SUM([.F54:.H54])" office:value-type="float" office:value="1933" calcext:value-type="float">
            <text:p>1,933 </text:p>
          </table:table-cell>
          <table:table-cell table:style-name="ce27" table:formula="of:=[.E54]+[.I54]" office:value-type="float" office:value="2960" calcext:value-type="float">
            <text:p>2,96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2</text:p>
          </table:table-cell>
          <table:table-cell table:style-name="ce19" office:value-type="float" office:value="1946" calcext:value-type="float">
            <text:p>1,946 </text:p>
          </table:table-cell>
          <table:table-cell table:style-name="ce19" office:value-type="float" office:value="670" calcext:value-type="float">
            <text:p>670 </text:p>
          </table:table-cell>
          <table:table-cell table:style-name="ce19" office:value-type="float" office:value="50" calcext:value-type="float">
            <text:p>50 </text:p>
          </table:table-cell>
          <table:table-cell table:style-name="ce16" table:formula="of:=SUM([.B55:.D55])" office:value-type="float" office:value="2666" calcext:value-type="float">
            <text:p>2,666 </text:p>
          </table:table-cell>
          <table:table-cell table:style-name="ce19" office:value-type="float" office:value="1439" calcext:value-type="float">
            <text:p>1,439 </text:p>
          </table:table-cell>
          <table:table-cell table:style-name="ce19" office:value-type="float" office:value="567" calcext:value-type="float">
            <text:p>567 </text:p>
          </table:table-cell>
          <table:table-cell table:style-name="ce19" office:value-type="float" office:value="51" calcext:value-type="float">
            <text:p>51 </text:p>
          </table:table-cell>
          <table:table-cell table:style-name="ce19" table:formula="of:=SUM([.F55:.H55])" office:value-type="float" office:value="2057" calcext:value-type="float">
            <text:p>2,057 </text:p>
          </table:table-cell>
          <table:table-cell table:style-name="ce27" table:formula="of:=[.E55]+[.I55]" office:value-type="float" office:value="4723" calcext:value-type="float">
            <text:p>4,723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3</text:p>
          </table:table-cell>
          <table:table-cell table:style-name="ce19" office:value-type="float" office:value="894" calcext:value-type="float">
            <text:p>894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35" calcext:value-type="float">
            <text:p>35 </text:p>
          </table:table-cell>
          <table:table-cell table:style-name="ce16" table:formula="of:=SUM([.B56:.D56])" office:value-type="float" office:value="1369" calcext:value-type="float">
            <text:p>1,369 </text:p>
          </table:table-cell>
          <table:table-cell table:style-name="ce19" office:value-type="float" office:value="835" calcext:value-type="float">
            <text:p>835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table:formula="of:=SUM([.F56:.H56])" office:value-type="float" office:value="1086" calcext:value-type="float">
            <text:p>1,086 </text:p>
          </table:table-cell>
          <table:table-cell table:style-name="ce27" table:formula="of:=[.E56]+[.I56]" office:value-type="float" office:value="2455" calcext:value-type="float">
            <text:p>2,45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>
          <table:table-cell table:style-name="ce10" office:value-type="string" calcext:value-type="string">
            <text:p>100.04</text:p>
          </table:table-cell>
          <table:table-cell table:style-name="ce19" office:value-type="float" office:value="1593" calcext:value-type="float">
            <text:p>1,593 </text:p>
          </table:table-cell>
          <table:table-cell table:style-name="ce19" office:value-type="float" office:value="676" calcext:value-type="float">
            <text:p>676 </text:p>
          </table:table-cell>
          <table:table-cell table:style-name="ce19" office:value-type="float" office:value="49" calcext:value-type="float">
            <text:p>49 </text:p>
          </table:table-cell>
          <table:table-cell table:style-name="ce16" table:formula="of:=SUM([.B57:.D57])" office:value-type="float" office:value="2318" calcext:value-type="float">
            <text:p>2,318 </text:p>
          </table:table-cell>
          <table:table-cell table:style-name="ce19" office:value-type="float" office:value="1473" calcext:value-type="float">
            <text:p>1,473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table:formula="of:=SUM([.F57:.H57])" office:value-type="float" office:value="2307" calcext:value-type="float">
            <text:p>2,307 </text:p>
          </table:table-cell>
          <table:table-cell table:style-name="ce27" table:formula="of:=[.E57]+[.I57]" office:value-type="float" office:value="4625" calcext:value-type="float">
            <text:p>4,625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5</text:p>
          </table:table-cell>
          <table:table-cell table:style-name="ce19" table:number-columns-repeated="3"/>
          <table:table-cell table:style-name="ce16" table:formula="of:=SUM([.B58:.D5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8:.H58])" office:value-type="float" office:value="0" calcext:value-type="float">
            <text:p>0 </text:p>
          </table:table-cell>
          <table:table-cell table:style-name="ce27" table:formula="of:=[.E58]+[.I58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6</text:p>
          </table:table-cell>
          <table:table-cell table:style-name="ce19" table:number-columns-repeated="3"/>
          <table:table-cell table:style-name="ce16" table:formula="of:=SUM([.B59:.D5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9:.H59])" office:value-type="float" office:value="0" calcext:value-type="float">
            <text:p>0 </text:p>
          </table:table-cell>
          <table:table-cell table:style-name="ce27" table:formula="of:=[.E59]+[.I59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7</text:p>
          </table:table-cell>
          <table:table-cell table:style-name="ce19" table:number-columns-repeated="3"/>
          <table:table-cell table:style-name="ce16" table:formula="of:=SUM([.B60:.D6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0:.H60])" office:value-type="float" office:value="0" calcext:value-type="float">
            <text:p>0 </text:p>
          </table:table-cell>
          <table:table-cell table:style-name="ce27" table:formula="of:=[.E60]+[.I60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8</text:p>
          </table:table-cell>
          <table:table-cell table:style-name="ce19" table:number-columns-repeated="3"/>
          <table:table-cell table:style-name="ce16" table:formula="of:=SUM([.B61:.D6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1:.H61])" office:value-type="float" office:value="0" calcext:value-type="float">
            <text:p>0 </text:p>
          </table:table-cell>
          <table:table-cell table:style-name="ce27" table:formula="of:=[.E61]+[.I61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09</text:p>
          </table:table-cell>
          <table:table-cell table:style-name="ce19" table:number-columns-repeated="3"/>
          <table:table-cell table:style-name="ce16" table:formula="of:=SUM([.B62:.D6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2:.H62])" office:value-type="float" office:value="0" calcext:value-type="float">
            <text:p>0 </text:p>
          </table:table-cell>
          <table:table-cell table:style-name="ce27" table:formula="of:=[.E62]+[.I62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0</text:p>
          </table:table-cell>
          <table:table-cell table:style-name="ce19" table:number-columns-repeated="3"/>
          <table:table-cell table:style-name="ce16" table:formula="of:=SUM([.B63:.D6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3:.H63])" office:value-type="float" office:value="0" calcext:value-type="float">
            <text:p>0 </text:p>
          </table:table-cell>
          <table:table-cell table:style-name="ce27" table:formula="of:=[.E63]+[.I63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1</text:p>
          </table:table-cell>
          <table:table-cell table:style-name="ce19" table:number-columns-repeated="3"/>
          <table:table-cell table:style-name="ce16" table:formula="of:=SUM([.B64:.D6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4:.H64])" office:value-type="float" office:value="0" calcext:value-type="float">
            <text:p>0 </text:p>
          </table:table-cell>
          <table:table-cell table:style-name="ce27" table:formula="of:=[.E64]+[.I64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8" table:visibility="collapse">
          <table:table-cell table:style-name="ce10" office:value-type="string" calcext:value-type="string">
            <text:p>100.12</text:p>
          </table:table-cell>
          <table:table-cell table:style-name="ce19" table:number-columns-repeated="3"/>
          <table:table-cell table:style-name="ce16" table:formula="of:=SUM([.B65:.D6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65:.H65])" office:value-type="float" office:value="0" calcext:value-type="float">
            <text:p>0 </text:p>
          </table:table-cell>
          <table:table-cell table:style-name="ce27" table:formula="of:=[.E65]+[.I65]" office:value-type="float" office:value="0" calcext:value-type="float">
            <text:p>0 </text:p>
          </table:table-cell>
          <table:table-cell table:style-name="ce28"/>
          <table:table-cell table:style-name="ce34" table:number-columns-repeated="4"/>
          <table:table-cell table:style-name="ce28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;[.B53])" office:value-type="float" office:value="156596" calcext:value-type="float">
            <text:p>156,596 </text:p>
          </table:table-cell>
          <table:table-cell table:style-name="ce16" table:formula="of:=SUM([.C7:.C14];[.C27];[.C40];[.C53])" office:value-type="float" office:value="54069" calcext:value-type="float">
            <text:p>54,069 </text:p>
          </table:table-cell>
          <table:table-cell table:style-name="ce16" table:formula="of:=SUM([.D7:.D14];[.D27];[.D40];[.D53])" office:value-type="float" office:value="991" calcext:value-type="float">
            <text:p>991 </text:p>
          </table:table-cell>
          <table:table-cell table:style-name="ce16" table:formula="of:=SUM([.E7:.E14];[.E27];[.E40];[.E53])" office:value-type="float" office:value="211656" calcext:value-type="float">
            <text:p>211,656 </text:p>
          </table:table-cell>
          <table:table-cell table:style-name="ce16" table:formula="of:=SUM([.F7:.F14];[.F27];[.F40];[.F53])" office:value-type="float" office:value="151017" calcext:value-type="float">
            <text:p>151,017 </text:p>
          </table:table-cell>
          <table:table-cell table:style-name="ce16" table:formula="of:=SUM([.G7:.G14];[.G27];[.G40];[.G53])" office:value-type="float" office:value="46656" calcext:value-type="float">
            <text:p>46,656 </text:p>
          </table:table-cell>
          <table:table-cell table:style-name="ce16" table:formula="of:=SUM([.H7:.H14];[.H27];[.H40];[.H53])" office:value-type="float" office:value="904" calcext:value-type="float">
            <text:p>904 </text:p>
          </table:table-cell>
          <table:table-cell table:style-name="ce16" table:formula="of:=SUM([.I7:.I14];[.I27];[.I40];[.I53])" office:value-type="float" office:value="198577" calcext:value-type="float">
            <text:p>198,577 </text:p>
          </table:table-cell>
          <table:table-cell table:style-name="ce16" table:formula="of:=SUM([.J7:.J14];[.J27];[.J40];[.J53])" office:value-type="float" office:value="410233" calcext:value-type="float">
            <text:p>410,233 </text:p>
          </table:table-cell>
          <table:table-cell/>
          <table:table-cell table:style-name="ce31" table:number-columns-repeated="4"/>
          <table:table-cell table:number-columns-repeated="1009"/>
        </table:table-row>
        <table:table-row table:style-name="ro9" table:number-rows-repeated="170">
          <table:table-cell table:number-columns-repeated="11"/>
          <table:table-cell table:style-name="ce35" table:number-columns-repeated="4"/>
          <table:table-cell table:number-columns-repeated="1009"/>
        </table:table-row>
        <table:table-row table:style-name="ro9" table:number-rows-repeated="10483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6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.73mm" fo:margin-bottom="13mm" fo:margin-left="21.08mm" fo:margin-right="14.99mm" style:first-page-number="16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nia</dc:creator>
    <dc:date>2011-07-27T09:26:50</dc:date>
    <meta:print-date>2011-04-21T09:08:21</meta:print-date>
    <meta:document-statistic meta:table-count="3" meta:cell-count="568" meta:object-count="0"/>
    <meta:generator>LibreOffice/6.0.5.2$Windows_X86_64 LibreOffice_project/54c8cbb85f300ac59db32fe8a675ff7683cd5a16</meta:generator>
  </office:meta>
</office:document-meta>
</file>