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0年6月30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5326" calcext:value-type="float">
            <text:p>55,326</text:p>
          </table:table-cell>
          <table:table-cell table:style-name="ce14" table:formula="of:=SUM([.B7:.C7])" office:value-type="float" office:value="55326" calcext:value-type="float">
            <text:p>55,3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78348" calcext:value-type="float">
            <text:p>78,348</text:p>
          </table:table-cell>
          <table:table-cell table:style-name="ce14" office:value-type="float" office:value="1394" calcext:value-type="float">
            <text:p>1,394</text:p>
          </table:table-cell>
          <table:table-cell table:style-name="ce14" table:formula="of:=SUM([.B8:.C8])" office:value-type="float" office:value="79742" calcext:value-type="float">
            <text:p>79,74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table:formula="of:=SUM([.B9:.C9])" office:value-type="float" office:value="410" calcext:value-type="float">
            <text:p>41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78452" calcext:value-type="float">
            <text:p>78,452</text:p>
          </table:table-cell>
          <table:table-cell table:style-name="ce14" table:formula="of:=SUM([.C7:.C9])" office:value-type="float" office:value="57026" calcext:value-type="float">
            <text:p>57,026</text:p>
          </table:table-cell>
          <table:table-cell table:style-name="ce14" table:formula="of:=SUM([.B10:.C10])" office:value-type="float" office:value="135478" calcext:value-type="float">
            <text:p>135,478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nia</dc:creator>
    <dc:date>2011-07-19T17:49:14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