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6月30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9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3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57])" office:value-type="float" office:value="887543" calcext:value-type="float">
            <text:p>887,543</text:p>
          </table:table-cell>
          <table:table-cell table:style-name="ce15" table:formula="of:=SUM([.C33:.C57])" office:value-type="float" office:value="151967" calcext:value-type="float">
            <text:p>151,967</text:p>
          </table:table-cell>
          <table:table-cell table:style-name="ce15" table:formula="of:=SUM([.D33:.D57])" office:value-type="float" office:value="1039510" calcext:value-type="float">
            <text:p>1,039,510</text:p>
          </table:table-cell>
          <table:table-cell table:style-name="ce15" table:formula="of:=SUM([.E33:.E57])" office:value-type="float" office:value="152586" calcext:value-type="float">
            <text:p>152,586</text:p>
          </table:table-cell>
          <table:table-cell table:style-name="ce15" table:formula="of:=SUM([.F33:.F57])" office:value-type="float" office:value="24116" calcext:value-type="float">
            <text:p>24,116</text:p>
          </table:table-cell>
          <table:table-cell table:style-name="ce15" table:formula="of:=SUM([.G33:.G57])" office:value-type="float" office:value="176702" calcext:value-type="float">
            <text:p>176,70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3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3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3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236545" calcext:value-type="float">
            <text:p>236,545</text:p>
          </table:table-cell>
          <table:table-cell table:style-name="ce15" table:formula="of:=SUM([.C46:.C57])" office:value-type="float" office:value="39690" calcext:value-type="float">
            <text:p>39,690</text:p>
          </table:table-cell>
          <table:table-cell table:style-name="ce15" table:formula="of:=SUM([.D46:.D57])" office:value-type="float" office:value="276235" calcext:value-type="float">
            <text:p>276,235</text:p>
          </table:table-cell>
          <table:table-cell table:style-name="ce15" table:formula="of:=SUM([.E46:.E57])" office:value-type="float" office:value="20193" calcext:value-type="float">
            <text:p>20,193</text:p>
          </table:table-cell>
          <table:table-cell table:style-name="ce15" table:formula="of:=SUM([.F46:.F57])" office:value-type="float" office:value="2783" calcext:value-type="float">
            <text:p>2,783</text:p>
          </table:table-cell>
          <table:table-cell table:style-name="ce15" table:formula="of:=SUM([.G46:.G57])" office:value-type="float" office:value="22976" calcext:value-type="float">
            <text:p>22,97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31828" calcext:value-type="float">
            <text:p>31,828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7028" calcext:value-type="float">
            <text:p>37,028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13" calcext:value-type="float">
            <text:p>4,013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996" calcext:value-type="float">
            <text:p>39,996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44443" calcext:value-type="float">
            <text:p>44,443</text:p>
          </table:table-cell>
          <table:table-cell table:style-name="ce15" office:value-type="float" office:value="3586" calcext:value-type="float">
            <text:p>3,58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045" calcext:value-type="float">
            <text:p>4,04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6406" calcext:value-type="float">
            <text:p>36,406</text:p>
          </table:table-cell>
          <table:table-cell table:style-name="ce15" office:value-type="float" office:value="4011" calcext:value-type="float">
            <text:p>4,011</text:p>
          </table:table-cell>
          <table:table-cell table:style-name="ce15" office:value-type="float" office:value="40417" calcext:value-type="float">
            <text:p>40,417</text:p>
          </table:table-cell>
          <table:table-cell table:style-name="ce15" office:value-type="float" office:value="3251" calcext:value-type="float">
            <text:p>3,25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592" calcext:value-type="float">
            <text:p>3,592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49261" calcext:value-type="float">
            <text:p>49,261</text:p>
          </table:table-cell>
          <table:table-cell table:style-name="ce15" office:value-type="float" office:value="9343" calcext:value-type="float">
            <text:p>9,343</text:p>
          </table:table-cell>
          <table:table-cell table:style-name="ce15" office:value-type="float" office:value="58604" calcext:value-type="float">
            <text:p>58,604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784" calcext:value-type="float">
            <text:p>3,784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7788" calcext:value-type="float">
            <text:p>37,788</text:p>
          </table:table-cell>
          <table:table-cell table:style-name="ce15" office:value-type="float" office:value="7962" calcext:value-type="float">
            <text:p>7,962</text:p>
          </table:table-cell>
          <table:table-cell table:style-name="ce15" office:value-type="float" office:value="45750" calcext:value-type="float">
            <text:p>45,750</text:p>
          </table:table-cell>
          <table:table-cell table:style-name="ce15" office:value-type="float" office:value="3006" calcext:value-type="float">
            <text:p>3,00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476" calcext:value-type="float">
            <text:p>3,47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1266" calcext:value-type="float">
            <text:p>41,266</text:p>
          </table:table-cell>
          <table:table-cell table:style-name="ce15" office:value-type="float" office:value="8727" calcext:value-type="float">
            <text:p>8,727</text:p>
          </table:table-cell>
          <table:table-cell table:style-name="ce15" office:value-type="float" office:value="49993" calcext:value-type="float">
            <text:p>49,993</text:p>
          </table:table-cell>
          <table:table-cell table:style-name="ce15" office:value-type="float" office:value="3511" calcext:value-type="float">
            <text:p>3,511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4066" calcext:value-type="float">
            <text:p>4,066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;[.B45])" office:value-type="float" office:value="1954239" calcext:value-type="float">
            <text:p>1,954,239</text:p>
          </table:table-cell>
          <table:table-cell table:style-name="ce15" table:formula="of:=SUM([.C5];[.C18];[.C19];[.C32];[.C45])" office:value-type="float" office:value="299177" calcext:value-type="float">
            <text:p>299,177</text:p>
          </table:table-cell>
          <table:table-cell table:style-name="ce15" table:formula="of:=SUM([.D5];[.D18];[.D19];[.D32];[.D45])" office:value-type="float" office:value="2253416" calcext:value-type="float">
            <text:p>2,253,416</text:p>
          </table:table-cell>
          <table:table-cell table:style-name="ce15" table:formula="of:=SUM([.E5];[.E18];[.E19];[.E32];[.E45])" office:value-type="float" office:value="611046" calcext:value-type="float">
            <text:p>611,046</text:p>
          </table:table-cell>
          <table:table-cell table:style-name="ce15" table:formula="of:=SUM([.F5];[.F18];[.F19];[.F32];[.F45])" office:value-type="float" office:value="82922" calcext:value-type="float">
            <text:p>82,922</text:p>
          </table:table-cell>
          <table:table-cell table:style-name="ce15" table:formula="of:=SUM([.G5];[.G18];[.G19];[.G32];[.G45])" office:value-type="float" office:value="693968" calcext:value-type="float">
            <text:p>693,968</text:p>
          </table:table-cell>
          <table:table-cell table:style-name="ce23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61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18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1704" calcext:value-type="float">
            <text:p>31,704</text:p>
          </table:table-cell>
          <table:table-cell table:style-name="ce15" table:formula="of:=SUM([.C77:.C88])" office:value-type="float" office:value="5273" calcext:value-type="float">
            <text:p>5,273</text:p>
          </table:table-cell>
          <table:table-cell table:style-name="ce15" table:formula="of:=SUM([.D77:.D88])" office:value-type="float" office:value="36977" calcext:value-type="float">
            <text:p>36,977</text:p>
          </table:table-cell>
          <table:table-cell table:style-name="ce15" table:formula="of:=SUM([.E77:.E88])" office:value-type="float" office:value="558" calcext:value-type="float">
            <text:p>558</text:p>
          </table:table-cell>
          <table:table-cell table:style-name="ce15" table:formula="of:=SUM([.F77:.F88])" office:value-type="float" office:value="369" calcext:value-type="float">
            <text:p>369</text:p>
          </table:table-cell>
          <table:table-cell table:style-name="ce15" table:formula="of:=SUM([.G77:.G88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90:.B101])" office:value-type="float" office:value="37761" calcext:value-type="float">
            <text:p>37,761</text:p>
          </table:table-cell>
          <table:table-cell table:style-name="ce15" table:formula="of:=SUM([.C90:.C101])" office:value-type="float" office:value="6809" calcext:value-type="float">
            <text:p>6,809</text:p>
          </table:table-cell>
          <table:table-cell table:style-name="ce15" table:formula="of:=SUM([.D90:.D101])" office:value-type="float" office:value="44570" calcext:value-type="float">
            <text:p>44,570</text:p>
          </table:table-cell>
          <table:table-cell table:style-name="ce15" table:formula="of:=SUM([.E90:.E101])" office:value-type="float" office:value="548" calcext:value-type="float">
            <text:p>548</text:p>
          </table:table-cell>
          <table:table-cell table:style-name="ce15" table:formula="of:=SUM([.F90:.F101])" office:value-type="float" office:value="391" calcext:value-type="float">
            <text:p>391</text:p>
          </table:table-cell>
          <table:table-cell table:style-name="ce15" table:formula="of:=SUM([.G90:.G101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20691" calcext:value-type="float">
            <text:p>20,691</text:p>
          </table:table-cell>
          <table:table-cell table:style-name="ce15" table:formula="of:=SUM([.C103:.C114])" office:value-type="float" office:value="3804" calcext:value-type="float">
            <text:p>3,804</text:p>
          </table:table-cell>
          <table:table-cell table:style-name="ce15" table:formula="of:=SUM([.D103:.D114])" office:value-type="float" office:value="24495" calcext:value-type="float">
            <text:p>24,495</text:p>
          </table:table-cell>
          <table:table-cell table:style-name="ce15" table:formula="of:=SUM([.E103:.E114])" office:value-type="float" office:value="69" calcext:value-type="float">
            <text:p>69</text:p>
          </table:table-cell>
          <table:table-cell table:style-name="ce15" table:formula="of:=SUM([.F103:.F114])" office:value-type="float" office:value="49" calcext:value-type="float">
            <text:p>49</text:p>
          </table:table-cell>
          <table:table-cell table:style-name="ce15" table:formula="of:=SUM([.G103:.G114])" office:value-type="float" office:value="118" calcext:value-type="float">
            <text:p>118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6" calcext:value-type="float">
            <text:p>2,3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2197" calcext:value-type="float">
            <text:p>2,19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78" calcext:value-type="float">
            <text:p>2,5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6339" calcext:value-type="float">
            <text:p>6,339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office:value-type="float" office:value="7795" calcext:value-type="float">
            <text:p>7,7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62];[.B75];[.B76];[.B89];[.B103])" office:value-type="float" office:value="119257" calcext:value-type="float">
            <text:p>119,257</text:p>
          </table:table-cell>
          <table:table-cell table:style-name="ce15" table:formula="of:=SUM([.C62];[.C75];[.C76];[.C89];[.C103])" office:value-type="float" office:value="19883" calcext:value-type="float">
            <text:p>19,883</text:p>
          </table:table-cell>
          <table:table-cell table:style-name="ce15" table:formula="of:=SUM([.D62];[.D75];[.D76];[.D89];[.D103])" office:value-type="float" office:value="139140" calcext:value-type="float">
            <text:p>139,140</text:p>
          </table:table-cell>
          <table:table-cell table:style-name="ce15" table:formula="of:=SUM([.E62];[.E75];[.E76];[.E89];[.E103])" office:value-type="float" office:value="3181" calcext:value-type="float">
            <text:p>3,181</text:p>
          </table:table-cell>
          <table:table-cell table:style-name="ce15" table:formula="of:=SUM([.F62];[.F75];[.F76];[.F89];[.F103])" office:value-type="float" office:value="1153" calcext:value-type="float">
            <text:p>1,153</text:p>
          </table:table-cell>
          <table:table-cell table:style-name="ce15" table:formula="of:=SUM([.G62];[.G75];[.G76];[.G89];[.G103])" office:value-type="float" office:value="4334" calcext:value-type="float">
            <text:p>4,334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7-21T14:07:48</dc:date>
    <meta:print-date>2011-04-21T11:04:04</meta:print-date>
    <meta:document-statistic meta:table-count="1" meta:cell-count="708" meta:object-count="2"/>
    <meta:generator>LibreOffice/6.0.5.2$Windows_X86_64 LibreOffice_project/54c8cbb85f300ac59db32fe8a675ff7683cd5a16</meta:generator>
  </office:meta>
</office:document-meta>
</file>