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ta2" style:family="table" style:master-page-name="PageStyle_5f_1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2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2月28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1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1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南非 <text:s text:c="39"/>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坦尚尼亞 <text:s text:c="31"/>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突尼西亞 <text:s text:c="31"/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埃及 <text:s text:c="39"/>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莫三比克 <text:s text:c="31"/>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聖克里斯多福 <text:s text:c="23"/>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貝理斯 <text:s text:c="35"/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總　　　　　　計 <text:s text:c="15"/></text:p>
          </table:table-cell>
          <table:table-cell table:style-name="ce16" office:value-type="float" office:value="58237" calcext:value-type="float">
            <text:p>58,237 </text:p>
          </table:table-cell>
          <table:table-cell table:style-name="ce16" office:value-type="float" office:value="38198" calcext:value-type="float">
            <text:p>38,198 </text:p>
          </table:table-cell>
          <table:table-cell table:style-name="ce16" office:value-type="float" office:value="96435" calcext:value-type="float">
            <text:p>96,435 </text:p>
          </table:table-cell>
          <table:table-cell table:style-name="ce16" office:value-type="float" office:value="48074" calcext:value-type="float">
            <text:p>48,074 </text:p>
          </table:table-cell>
          <table:table-cell table:style-name="ce16" office:value-type="float" office:value="39085" calcext:value-type="float">
            <text:p>39,085 </text:p>
          </table:table-cell>
          <table:table-cell table:style-name="ce16" office:value-type="float" office:value="87159" calcext:value-type="float">
            <text:p>87,159 </text:p>
          </table:table-cell>
          <table:table-cell table:style-name="ce16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$1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高雄機場100年3月份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8" table:number-columns-repeated="4"/>
            <table:table-cell table:style-name="ce8" office:value-type="string" calcext:value-type="string">
              <text:p>製表日期：<text:span text:style-name="T1">100年3月31日</text:span></text:p>
            </table:table-cell>
            <table:table-cell/>
            <table:table-cell table:style-name="ce8"/>
            <table:table-cell table:number-columns-repeated="1016"/>
          </table:table-row>
          <table:table-row table:style-name="ro2">
            <table:table-cell/>
            <table:table-cell table:style-name="ce8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8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5613" calcext:value-type="float">
            <text:p>45,613 </text:p>
          </table:table-cell>
          <table:table-cell table:style-name="ce6" office:value-type="float" office:value="31622" calcext:value-type="float">
            <text:p>31,622 </text:p>
          </table:table-cell>
          <table:table-cell table:style-name="ce6" office:value-type="float" office:value="77235" calcext:value-type="float">
            <text:p>77,235 </text:p>
          </table:table-cell>
          <table:table-cell table:style-name="ce6" office:value-type="float" office:value="44769" calcext:value-type="float">
            <text:p>44,769 </text:p>
          </table:table-cell>
          <table:table-cell table:style-name="ce6" office:value-type="float" office:value="32119" calcext:value-type="float">
            <text:p>32,119 </text:p>
          </table:table-cell>
          <table:table-cell table:style-name="ce6" office:value-type="float" office:value="76888" calcext:value-type="float">
            <text:p>76,888 </text:p>
          </table:table-cell>
          <table:table-cell table:style-name="ce6" office:value-type="float" office:value="154123" calcext:value-type="float">
            <text:p>154,1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886" calcext:value-type="float">
            <text:p>1,886 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226" calcext:value-type="float">
            <text:p>3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2352" calcext:value-type="float">
            <text:p>2,352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2564" calcext:value-type="float">
            <text:p>2,564 </text:p>
          </table:table-cell>
          <table:table-cell table:style-name="ce6" office:value-type="float" office:value="4916" calcext:value-type="float">
            <text:p>4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644" calcext:value-type="float">
            <text:p>1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466" calcext:value-type="float">
            <text:p>46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12" calcext:value-type="float">
            <text:p>1,4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955" calcext:value-type="float">
            <text:p>9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538" calcext:value-type="float">
            <text:p>1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2" calcext:value-type="float">
            <text:p>1,142 </text:p>
          </table:table-cell>
          <table:table-cell table:style-name="ce6" office:value-type="float" office:value="1721" calcext:value-type="float">
            <text:p>1,7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365" calcext:value-type="float">
            <text:p>1,365 </text:p>
          </table:table-cell>
          <table:table-cell table:style-name="ce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605" calcext:value-type="float">
            <text:p>60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952" calcext:value-type="float">
            <text:p>95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3045" calcext:value-type="float">
            <text:p>3,0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121" calcext:value-type="float">
            <text:p>54,121 </text:p>
          </table:table-cell>
          <table:table-cell table:style-name="ce6" office:value-type="float" office:value="37208" calcext:value-type="float">
            <text:p>37,208 </text:p>
          </table:table-cell>
          <table:table-cell table:style-name="ce6" office:value-type="float" office:value="91329" calcext:value-type="float">
            <text:p>91,329 </text:p>
          </table:table-cell>
          <table:table-cell table:style-name="ce6" office:value-type="float" office:value="53081" calcext:value-type="float">
            <text:p>53,081 </text:p>
          </table:table-cell>
          <table:table-cell table:style-name="ce6" office:value-type="float" office:value="36809" calcext:value-type="float">
            <text:p>36,809 </text:p>
          </table:table-cell>
          <table:table-cell table:style-name="ce6" office:value-type="float" office:value="89890" calcext:value-type="float">
            <text:p>89,890 </text:p>
          </table:table-cell>
          <table:table-cell table:style-name="ce6" office:value-type="float" office:value="181219" calcext:value-type="float">
            <text:p>181,21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4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4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76" calcext:value-type="float">
            <text:p>49,976 </text:p>
          </table:table-cell>
          <table:table-cell table:style-name="ce6" office:value-type="float" office:value="33733" calcext:value-type="float">
            <text:p>33,733 </text:p>
          </table:table-cell>
          <table:table-cell table:style-name="ce6" office:value-type="float" office:value="83709" calcext:value-type="float">
            <text:p>83,709 </text:p>
          </table:table-cell>
          <table:table-cell table:style-name="ce6" office:value-type="float" office:value="49834" calcext:value-type="float">
            <text:p>49,834 </text:p>
          </table:table-cell>
          <table:table-cell table:style-name="ce6" office:value-type="float" office:value="34230" calcext:value-type="float">
            <text:p>34,230 </text:p>
          </table:table-cell>
          <table:table-cell table:style-name="ce6" office:value-type="float" office:value="84064" calcext:value-type="float">
            <text:p>84,064 </text:p>
          </table:table-cell>
          <table:table-cell table:style-name="ce6" office:value-type="float" office:value="167773" calcext:value-type="float">
            <text:p>167,7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951" calcext:value-type="float">
            <text:p>951 </text:p>
          </table:table-cell>
          <table:table-cell table:style-name="ce6" office:value-type="float" office:value="1636" calcext:value-type="float">
            <text:p>1,636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985" calcext:value-type="float">
            <text:p>2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1623" calcext:value-type="float">
            <text:p>1,623 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484" calcext:value-type="float">
            <text:p>1,484 </text:p>
          </table:table-cell>
          <table:table-cell table:style-name="ce6" office:value-type="float" office:value="3107" calcext:value-type="float">
            <text:p>3,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930" calcext:value-type="float">
            <text:p>93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936" calcext:value-type="float">
            <text:p>936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969" calcext:value-type="float">
            <text:p>969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910" calcext:value-type="float">
            <text:p>1,9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476" calcext:value-type="float">
            <text:p>1,4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473" calcext:value-type="float">
            <text:p>1,473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703" calcext:value-type="float">
            <text:p>703 </text:p>
          </table:table-cell>
          <table:table-cell table:style-name="ce6" office:value-type="float" office:value="1174" calcext:value-type="float">
            <text:p>1,174 </text:p>
          </table:table-cell>
          <table:table-cell table:style-name="ce6" office:value-type="float" office:value="2647" calcext:value-type="float">
            <text:p>2,6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996" calcext:value-type="float">
            <text:p>9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1387" calcext:value-type="float">
            <text:p>1,3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1484" calcext:value-type="float">
            <text:p>1,4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27" calcext:value-type="float">
            <text:p>1,027 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1653" calcext:value-type="float">
            <text:p>1,653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167" calcext:value-type="float">
            <text:p>3,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630" calcext:value-type="float">
            <text:p>58,630 </text:p>
          </table:table-cell>
          <table:table-cell table:style-name="ce6" office:value-type="float" office:value="39097" calcext:value-type="float">
            <text:p>39,097 </text:p>
          </table:table-cell>
          <table:table-cell table:style-name="ce6" office:value-type="float" office:value="97727" calcext:value-type="float">
            <text:p>97,727 </text:p>
          </table:table-cell>
          <table:table-cell table:style-name="ce6" office:value-type="float" office:value="58046" calcext:value-type="float">
            <text:p>58,046 </text:p>
          </table:table-cell>
          <table:table-cell table:style-name="ce6" office:value-type="float" office:value="38853" calcext:value-type="float">
            <text:p>38,853 </text:p>
          </table:table-cell>
          <table:table-cell table:style-name="ce6" office:value-type="float" office:value="96899" calcext:value-type="float">
            <text:p>96,899 </text:p>
          </table:table-cell>
          <table:table-cell table:style-name="ce6" office:value-type="float" office:value="194626" calcext:value-type="float">
            <text:p>194,626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5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5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style-name="ce17"/>
          <table:covered-table-cell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style-name="ce17"/>
          <table:covered-table-cell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8428" calcext:value-type="float">
            <text:p>48,428 </text:p>
          </table:table-cell>
          <table:table-cell table:style-name="ce6" office:value-type="float" office:value="34753" calcext:value-type="float">
            <text:p>34,753 </text:p>
          </table:table-cell>
          <table:table-cell table:style-name="ce6" office:value-type="float" office:value="83181" calcext:value-type="float">
            <text:p>83,181 </text:p>
          </table:table-cell>
          <table:table-cell table:style-name="ce6" office:value-type="float" office:value="52237" calcext:value-type="float">
            <text:p>52,237 </text:p>
          </table:table-cell>
          <table:table-cell table:style-name="ce6" office:value-type="float" office:value="37314" calcext:value-type="float">
            <text:p>37,314 </text:p>
          </table:table-cell>
          <table:table-cell table:style-name="ce6" office:value-type="float" office:value="89551" calcext:value-type="float">
            <text:p>89,551 </text:p>
          </table:table-cell>
          <table:table-cell table:style-name="ce6" office:value-type="float" office:value="172732" calcext:value-type="float">
            <text:p>172,7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1003" calcext:value-type="float">
            <text:p>1,003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366" calcext:value-type="float">
            <text:p>1,366 </text:p>
          </table:table-cell>
          <table:table-cell table:style-name="ce6" office:value-type="float" office:value="3173" calcext:value-type="float">
            <text:p>3,1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1224" calcext:value-type="float">
            <text:p>1,22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1627" calcext:value-type="float">
            <text:p>1,627 </text:p>
          </table:table-cell>
          <table:table-cell table:style-name="ce6" office:value-type="float" office:value="2918" calcext:value-type="float">
            <text:p>2,9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337" calcext:value-type="float">
            <text:p>1,3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540" calcext:value-type="float">
            <text:p>540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599" calcext:value-type="float">
            <text:p>599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1094" calcext:value-type="float">
            <text:p>1,094 </text:p>
          </table:table-cell>
          <table:table-cell table:style-name="ce6" office:value-type="float" office:value="2256" calcext:value-type="float">
            <text:p>2,2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809" calcext:value-type="float">
            <text:p>809 </text:p>
          </table:table-cell>
          <table:table-cell table:style-name="ce6" office:value-type="float" office:value="596" calcext:value-type="float">
            <text:p>59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1597" calcext:value-type="float">
            <text:p>1,5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695" calcext:value-type="float">
            <text:p>1,695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324" calcext:value-type="float">
            <text:p>1,324 </text:p>
          </table:table-cell>
          <table:table-cell table:style-name="ce6" office:value-type="float" office:value="3019" calcext:value-type="float">
            <text:p>3,0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315" calcext:value-type="float">
            <text:p>3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21" calcext:value-type="float">
            <text:p>2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038" calcext:value-type="float">
            <text:p>1,0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7" calcext:value-type="float">
            <text:p>307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6" calcext:value-type="float">
            <text:p>996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1500" calcext:value-type="float">
            <text:p>1,500 </text:p>
          </table:table-cell>
          <table:table-cell table:style-name="ce6" office:value-type="float" office:value="889" calcext:value-type="float">
            <text:p>889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849" calcext:value-type="float">
            <text:p>2,8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6604" calcext:value-type="float">
            <text:p>56,604 </text:p>
          </table:table-cell>
          <table:table-cell table:style-name="ce6" office:value-type="float" office:value="39642" calcext:value-type="float">
            <text:p>39,642 </text:p>
          </table:table-cell>
          <table:table-cell table:style-name="ce6" office:value-type="float" office:value="96246" calcext:value-type="float">
            <text:p>96,246 </text:p>
          </table:table-cell>
          <table:table-cell table:style-name="ce6" office:value-type="float" office:value="59927" calcext:value-type="float">
            <text:p>59,927 </text:p>
          </table:table-cell>
          <table:table-cell table:style-name="ce6" office:value-type="float" office:value="41910" calcext:value-type="float">
            <text:p>41,910 </text:p>
          </table:table-cell>
          <table:table-cell table:style-name="ce6" office:value-type="float" office:value="101837" calcext:value-type="float">
            <text:p>101,837 </text:p>
          </table:table-cell>
          <table:table-cell table:style-name="ce6" office:value-type="float" office:value="198083" calcext:value-type="float">
            <text:p>198,083 </text:p>
          </table:table-cell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6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6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1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0004" calcext:value-type="float">
            <text:p>50,004 </text:p>
          </table:table-cell>
          <table:table-cell table:style-name="ce6" office:value-type="float" office:value="39415" calcext:value-type="float">
            <text:p>39,415 </text:p>
          </table:table-cell>
          <table:table-cell table:style-name="ce6" office:value-type="float" office:value="89419" calcext:value-type="float">
            <text:p>89,419 </text:p>
          </table:table-cell>
          <table:table-cell table:style-name="ce6" office:value-type="float" office:value="52104" calcext:value-type="float">
            <text:p>52,104 </text:p>
          </table:table-cell>
          <table:table-cell table:style-name="ce6" office:value-type="float" office:value="42320" calcext:value-type="float">
            <text:p>42,320 </text:p>
          </table:table-cell>
          <table:table-cell table:style-name="ce6" office:value-type="float" office:value="94424" calcext:value-type="float">
            <text:p>94,424 </text:p>
          </table:table-cell>
          <table:table-cell table:style-name="ce6" office:value-type="float" office:value="183843" calcext:value-type="float">
            <text:p>183,8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24" calcext:value-type="float">
            <text:p>924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867" calcext:value-type="float">
            <text:p>1,867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1758" calcext:value-type="float">
            <text:p>1,758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1242" calcext:value-type="float">
            <text:p>1,242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327" calcext:value-type="float">
            <text:p>327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562" calcext:value-type="float">
            <text:p>2,5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520" calcext:value-type="float">
            <text:p>520 </text:p>
          </table:table-cell>
          <table:table-cell table:style-name="ce6" office:value-type="float" office:value="1016" calcext:value-type="float">
            <text:p>1,016 </text:p>
          </table:table-cell>
          <table:table-cell table:style-name="ce6" office:value-type="float" office:value="1685" calcext:value-type="float">
            <text:p>1,6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08" calcext:value-type="float">
            <text:p>2,5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9" calcext:value-type="float">
            <text:p>559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113" calcext:value-type="float">
            <text:p>1,1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844" calcext:value-type="float">
            <text:p>1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98" calcext:value-type="float">
            <text:p>898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4" calcext:value-type="float">
            <text:p>1,844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3433" calcext:value-type="float">
            <text:p>3,4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443" calcext:value-type="float">
            <text:p>443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02" calcext:value-type="float">
            <text:p>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553" calcext:value-type="float">
            <text:p>5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408" calcext:value-type="float">
            <text:p>408 </text:p>
          </table:table-cell>
          <table:table-cell table:style-name="ce6" office:value-type="float" office:value="889" calcext:value-type="float">
            <text:p>8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92" calcext:value-type="float">
            <text:p>1,192 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2020" calcext:value-type="float">
            <text:p>2,020 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939" calcext:value-type="float">
            <text:p>58,939 </text:p>
          </table:table-cell>
          <table:table-cell table:style-name="ce6" office:value-type="float" office:value="44953" calcext:value-type="float">
            <text:p>44,953 </text:p>
          </table:table-cell>
          <table:table-cell table:style-name="ce6" office:value-type="float" office:value="103892" calcext:value-type="float">
            <text:p>103,892 </text:p>
          </table:table-cell>
          <table:table-cell table:style-name="ce6" office:value-type="float" office:value="60399" calcext:value-type="float">
            <text:p>60,399 </text:p>
          </table:table-cell>
          <table:table-cell table:style-name="ce6" office:value-type="float" office:value="47594" calcext:value-type="float">
            <text:p>47,594 </text:p>
          </table:table-cell>
          <table:table-cell table:style-name="ce6" office:value-type="float" office:value="107993" calcext:value-type="float">
            <text:p>107,993 </text:p>
          </table:table-cell>
          <table:table-cell table:style-name="ce6" office:value-type="float" office:value="211885" calcext:value-type="float">
            <text:p>211,885 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7-21T13:36:40</dc:date>
    <meta:print-date>2011-04-21T08:48:19</meta:print-date>
    <meta:document-statistic meta:table-count="12" meta:cell-count="5312" meta:object-count="0"/>
    <meta:generator>LibreOffice/6.0.5.2$Windows_X86_64 LibreOffice_project/54c8cbb85f300ac59db32fe8a675ff7683cd5a16</meta:generator>
  </office:meta>
</office:document-meta>
</file>