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5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8.4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61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1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1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28428" calcext:value-type="float">
            <text:p>328,428 </text:p>
          </table:table-cell>
          <table:table-cell table:style-name="ce10" office:value-type="float" office:value="248360" calcext:value-type="float">
            <text:p>248,360 </text:p>
          </table:table-cell>
          <table:table-cell table:style-name="ce10" office:value-type="float" office:value="576788" calcext:value-type="float">
            <text:p>576,788 </text:p>
          </table:table-cell>
          <table:table-cell table:style-name="ce10" office:value-type="float" office:value="274018" calcext:value-type="float">
            <text:p>274,018 </text:p>
          </table:table-cell>
          <table:table-cell table:style-name="ce10" office:value-type="float" office:value="247483" calcext:value-type="float">
            <text:p>247,483 </text:p>
          </table:table-cell>
          <table:table-cell table:style-name="ce10" office:value-type="float" office:value="521501" calcext:value-type="float">
            <text:p>521,501 </text:p>
          </table:table-cell>
          <table:table-cell table:style-name="ce10" office:value-type="float" office:value="1098289" calcext:value-type="float">
            <text:p>1,098,2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341" calcext:value-type="float">
            <text:p>3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07" calcext:value-type="float">
            <text:p>1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684" calcext:value-type="float">
            <text:p>1,684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874" calcext:value-type="float">
            <text:p>1,874 </text:p>
          </table:table-cell>
          <table:table-cell table:style-name="ce10" office:value-type="float" office:value="1994" calcext:value-type="float">
            <text:p>1,994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2304" calcext:value-type="float">
            <text:p>2,304 </text:p>
          </table:table-cell>
          <table:table-cell table:style-name="ce10" office:value-type="float" office:value="4178" calcext:value-type="float">
            <text:p>4,1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1903" calcext:value-type="float">
            <text:p>1,903 </text:p>
          </table:table-cell>
          <table:table-cell table:style-name="ce10" office:value-type="float" office:value="7469" calcext:value-type="float">
            <text:p>7,469 </text:p>
          </table:table-cell>
          <table:table-cell table:style-name="ce10" office:value-type="float" office:value="9372" calcext:value-type="float">
            <text:p>9,372 </text:p>
          </table:table-cell>
          <table:table-cell table:style-name="ce10" office:value-type="float" office:value="3227" calcext:value-type="float">
            <text:p>3,227 </text:p>
          </table:table-cell>
          <table:table-cell table:style-name="ce10" office:value-type="float" office:value="6271" calcext:value-type="float">
            <text:p>6,271 </text:p>
          </table:table-cell>
          <table:table-cell table:style-name="ce10" office:value-type="float" office:value="9498" calcext:value-type="float">
            <text:p>9,498 </text:p>
          </table:table-cell>
          <table:table-cell table:style-name="ce10" office:value-type="float" office:value="18870" calcext:value-type="float">
            <text:p>18,8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37" calcext:value-type="float">
            <text:p>1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93" calcext:value-type="float">
            <text:p>29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665" calcext:value-type="float">
            <text:p>6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0164" calcext:value-type="float">
            <text:p>40,164 </text:p>
          </table:table-cell>
          <table:table-cell table:style-name="ce10" office:value-type="float" office:value="27335" calcext:value-type="float">
            <text:p>27,335 </text:p>
          </table:table-cell>
          <table:table-cell table:style-name="ce10" office:value-type="float" office:value="67499" calcext:value-type="float">
            <text:p>67,499 </text:p>
          </table:table-cell>
          <table:table-cell table:style-name="ce10" office:value-type="float" office:value="44324" calcext:value-type="float">
            <text:p>44,324 </text:p>
          </table:table-cell>
          <table:table-cell table:style-name="ce10" office:value-type="float" office:value="33137" calcext:value-type="float">
            <text:p>33,137 </text:p>
          </table:table-cell>
          <table:table-cell table:style-name="ce10" office:value-type="float" office:value="77461" calcext:value-type="float">
            <text:p>77,461 </text:p>
          </table:table-cell>
          <table:table-cell table:style-name="ce10" office:value-type="float" office:value="144960" calcext:value-type="float">
            <text:p>144,9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3077" calcext:value-type="float">
            <text:p>13,077 </text:p>
          </table:table-cell>
          <table:table-cell table:style-name="ce10" office:value-type="float" office:value="9785" calcext:value-type="float">
            <text:p>9,785 </text:p>
          </table:table-cell>
          <table:table-cell table:style-name="ce10" office:value-type="float" office:value="22862" calcext:value-type="float">
            <text:p>22,862 </text:p>
          </table:table-cell>
          <table:table-cell table:style-name="ce10" office:value-type="float" office:value="13539" calcext:value-type="float">
            <text:p>13,539 </text:p>
          </table:table-cell>
          <table:table-cell table:style-name="ce10" office:value-type="float" office:value="10865" calcext:value-type="float">
            <text:p>10,865 </text:p>
          </table:table-cell>
          <table:table-cell table:style-name="ce10" office:value-type="float" office:value="24404" calcext:value-type="float">
            <text:p>24,404 </text:p>
          </table:table-cell>
          <table:table-cell table:style-name="ce10" office:value-type="float" office:value="47266" calcext:value-type="float">
            <text:p>47,2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8212" calcext:value-type="float">
            <text:p>8,212 </text:p>
          </table:table-cell>
          <table:table-cell table:style-name="ce10" office:value-type="float" office:value="8271" calcext:value-type="float">
            <text:p>8,271 </text:p>
          </table:table-cell>
          <table:table-cell table:style-name="ce10" office:value-type="float" office:value="16483" calcext:value-type="float">
            <text:p>16,483 </text:p>
          </table:table-cell>
          <table:table-cell table:style-name="ce10" office:value-type="float" office:value="13052" calcext:value-type="float">
            <text:p>13,052 </text:p>
          </table:table-cell>
          <table:table-cell table:style-name="ce10" office:value-type="float" office:value="13204" calcext:value-type="float">
            <text:p>13,204 </text:p>
          </table:table-cell>
          <table:table-cell table:style-name="ce10" office:value-type="float" office:value="26256" calcext:value-type="float">
            <text:p>26,256 </text:p>
          </table:table-cell>
          <table:table-cell table:style-name="ce10" office:value-type="float" office:value="42739" calcext:value-type="float">
            <text:p>42,7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348" calcext:value-type="float">
            <text:p>3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68" calcext:value-type="float">
            <text:p>1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208" calcext:value-type="float">
            <text:p>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308" calcext:value-type="float">
            <text:p>2,308 </text:p>
          </table:table-cell>
          <table:table-cell table:style-name="ce10" office:value-type="float" office:value="4284" calcext:value-type="float">
            <text:p>4,284 </text:p>
          </table:table-cell>
          <table:table-cell table:style-name="ce10" office:value-type="float" office:value="6592" calcext:value-type="float">
            <text:p>6,592 </text:p>
          </table:table-cell>
          <table:table-cell table:style-name="ce10" office:value-type="float" office:value="2440" calcext:value-type="float">
            <text:p>2,440 </text:p>
          </table:table-cell>
          <table:table-cell table:style-name="ce10" office:value-type="float" office:value="3354" calcext:value-type="float">
            <text:p>3,354 </text:p>
          </table:table-cell>
          <table:table-cell table:style-name="ce10" office:value-type="float" office:value="5794" calcext:value-type="float">
            <text:p>5,794 </text:p>
          </table:table-cell>
          <table:table-cell table:style-name="ce10" office:value-type="float" office:value="12386" calcext:value-type="float">
            <text:p>12,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42" calcext:value-type="float">
            <text:p>1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6988" calcext:value-type="float">
            <text:p>6,988 </text:p>
          </table:table-cell>
          <table:table-cell table:style-name="ce10" office:value-type="float" office:value="5494" calcext:value-type="float">
            <text:p>5,494 </text:p>
          </table:table-cell>
          <table:table-cell table:style-name="ce10" office:value-type="float" office:value="12482" calcext:value-type="float">
            <text:p>12,482 </text:p>
          </table:table-cell>
          <table:table-cell table:style-name="ce10" office:value-type="float" office:value="9128" calcext:value-type="float">
            <text:p>9,128 </text:p>
          </table:table-cell>
          <table:table-cell table:style-name="ce10" office:value-type="float" office:value="7691" calcext:value-type="float">
            <text:p>7,691 </text:p>
          </table:table-cell>
          <table:table-cell table:style-name="ce10" office:value-type="float" office:value="16819" calcext:value-type="float">
            <text:p>16,819 </text:p>
          </table:table-cell>
          <table:table-cell table:style-name="ce10" office:value-type="float" office:value="29301" calcext:value-type="float">
            <text:p>29,3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3403" calcext:value-type="float">
            <text:p>3,403 </text:p>
          </table:table-cell>
          <table:table-cell table:style-name="ce10" office:value-type="float" office:value="2166" calcext:value-type="float">
            <text:p>2,166 </text:p>
          </table:table-cell>
          <table:table-cell table:style-name="ce10" office:value-type="float" office:value="5569" calcext:value-type="float">
            <text:p>5,569 </text:p>
          </table:table-cell>
          <table:table-cell table:style-name="ce10" office:value-type="float" office:value="5018" calcext:value-type="float">
            <text:p>5,018 </text:p>
          </table:table-cell>
          <table:table-cell table:style-name="ce10" office:value-type="float" office:value="3533" calcext:value-type="float">
            <text:p>3,533 </text:p>
          </table:table-cell>
          <table:table-cell table:style-name="ce10" office:value-type="float" office:value="8551" calcext:value-type="float">
            <text:p>8,551 </text:p>
          </table:table-cell>
          <table:table-cell table:style-name="ce10" office:value-type="float" office:value="14120" calcext:value-type="float">
            <text:p>14,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474" calcext:value-type="float">
            <text:p>1,474 </text:p>
          </table:table-cell>
          <table:table-cell table:style-name="ce10" office:value-type="float" office:value="2565" calcext:value-type="float">
            <text:p>2,565 </text:p>
          </table:table-cell>
          <table:table-cell table:style-name="ce10" office:value-type="float" office:value="4039" calcext:value-type="float">
            <text:p>4,039 </text:p>
          </table:table-cell>
          <table:table-cell table:style-name="ce10" office:value-type="float" office:value="2546" calcext:value-type="float">
            <text:p>2,546 </text:p>
          </table:table-cell>
          <table:table-cell table:style-name="ce10" office:value-type="float" office:value="3946" calcext:value-type="float">
            <text:p>3,946 </text:p>
          </table:table-cell>
          <table:table-cell table:style-name="ce10" office:value-type="float" office:value="6492" calcext:value-type="float">
            <text:p>6,492 </text:p>
          </table:table-cell>
          <table:table-cell table:style-name="ce10" office:value-type="float" office:value="10531" calcext:value-type="float">
            <text:p>10,5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466" calcext:value-type="float">
            <text:p>3,466 </text:p>
          </table:table-cell>
          <table:table-cell table:style-name="ce10" office:value-type="float" office:value="2382" calcext:value-type="float">
            <text:p>2,382 </text:p>
          </table:table-cell>
          <table:table-cell table:style-name="ce10" office:value-type="float" office:value="5848" calcext:value-type="float">
            <text:p>5,848 </text:p>
          </table:table-cell>
          <table:table-cell table:style-name="ce10" office:value-type="float" office:value="4257" calcext:value-type="float">
            <text:p>4,257 </text:p>
          </table:table-cell>
          <table:table-cell table:style-name="ce10" office:value-type="float" office:value="3180" calcext:value-type="float">
            <text:p>3,180 </text:p>
          </table:table-cell>
          <table:table-cell table:style-name="ce10" office:value-type="float" office:value="7437" calcext:value-type="float">
            <text:p>7,437 </text:p>
          </table:table-cell>
          <table:table-cell table:style-name="ce10" office:value-type="float" office:value="13285" calcext:value-type="float">
            <text:p>13,2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34" calcext:value-type="float">
            <text:p>634 </text:p>
          </table:table-cell>
          <table:table-cell table:style-name="ce10" office:value-type="float" office:value="383" calcext:value-type="float">
            <text:p>383 </text:p>
          </table:table-cell>
          <table:table-cell table:style-name="ce10" office:value-type="float" office:value="1017" calcext:value-type="float">
            <text:p>1,017 </text:p>
          </table:table-cell>
          <table:table-cell table:style-name="ce10" office:value-type="float" office:value="740" calcext:value-type="float">
            <text:p>740 </text:p>
          </table:table-cell>
          <table:table-cell table:style-name="ce10" office:value-type="float" office:value="520" calcext:value-type="float">
            <text:p>520 </text:p>
          </table:table-cell>
          <table:table-cell table:style-name="ce10" office:value-type="float" office:value="1260" calcext:value-type="float">
            <text:p>1,260 </text:p>
          </table:table-cell>
          <table:table-cell table:style-name="ce10" office:value-type="float" office:value="2277" calcext:value-type="float">
            <text:p>2,2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441" calcext:value-type="float">
            <text:p>441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913" calcext:value-type="float">
            <text:p>9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36" calcext:value-type="float">
            <text:p>6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284" calcext:value-type="float">
            <text:p>2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63" calcext:value-type="float">
            <text:p>6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386" calcext:value-type="float">
            <text:p>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34" calcext:value-type="float">
            <text:p>1,734 </text:p>
          </table:table-cell>
          <table:table-cell table:style-name="ce10" office:value-type="float" office:value="512" calcext:value-type="float">
            <text:p>512 </text:p>
          </table:table-cell>
          <table:table-cell table:style-name="ce10" office:value-type="float" office:value="2246" calcext:value-type="float">
            <text:p>2,246 </text:p>
          </table:table-cell>
          <table:table-cell table:style-name="ce10" office:value-type="float" office:value="1760" calcext:value-type="float">
            <text:p>1,760 </text:p>
          </table:table-cell>
          <table:table-cell table:style-name="ce10" office:value-type="float" office:value="605" calcext:value-type="float">
            <text:p>605 </text:p>
          </table:table-cell>
          <table:table-cell table:style-name="ce10" office:value-type="float" office:value="2365" calcext:value-type="float">
            <text:p>2,365 </text:p>
          </table:table-cell>
          <table:table-cell table:style-name="ce10" office:value-type="float" office:value="4611" calcext:value-type="float">
            <text:p>4,6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511" calcext:value-type="float">
            <text:p>2,511 </text:p>
          </table:table-cell>
          <table:table-cell table:style-name="ce10" office:value-type="float" office:value="592" calcext:value-type="float">
            <text:p>592 </text:p>
          </table:table-cell>
          <table:table-cell table:style-name="ce10" office:value-type="float" office:value="3103" calcext:value-type="float">
            <text:p>3,103 </text:p>
          </table:table-cell>
          <table:table-cell table:style-name="ce10" office:value-type="float" office:value="2543" calcext:value-type="float">
            <text:p>2,543 </text:p>
          </table:table-cell>
          <table:table-cell table:style-name="ce10" office:value-type="float" office:value="668" calcext:value-type="float">
            <text:p>668 </text:p>
          </table:table-cell>
          <table:table-cell table:style-name="ce10" office:value-type="float" office:value="3211" calcext:value-type="float">
            <text:p>3,211 </text:p>
          </table:table-cell>
          <table:table-cell table:style-name="ce10" office:value-type="float" office:value="6314" calcext:value-type="float">
            <text:p>6,3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52" calcext:value-type="float">
            <text:p>1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374" calcext:value-type="float">
            <text:p>3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720" calcext:value-type="float">
            <text:p>720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858" calcext:value-type="float">
            <text:p>858 </text:p>
          </table:table-cell>
          <table:table-cell table:style-name="ce10" office:value-type="float" office:value="749" calcext:value-type="float">
            <text:p>749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921" calcext:value-type="float">
            <text:p>921 </text:p>
          </table:table-cell>
          <table:table-cell table:style-name="ce10" office:value-type="float" office:value="1779" calcext:value-type="float">
            <text:p>1,7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67" calcext:value-type="float">
            <text:p>867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1153" calcext:value-type="float">
            <text:p>1,153 </text:p>
          </table:table-cell>
          <table:table-cell table:style-name="ce10" office:value-type="float" office:value="898" calcext:value-type="float">
            <text:p>898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1224" calcext:value-type="float">
            <text:p>1,224 </text:p>
          </table:table-cell>
          <table:table-cell table:style-name="ce10" office:value-type="float" office:value="2377" calcext:value-type="float">
            <text:p>2,3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359" calcext:value-type="float">
            <text:p>3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308" calcext:value-type="float">
            <text:p>308 </text:p>
          </table:table-cell>
          <table:table-cell table:style-name="ce10" office:value-type="float" office:value="623" calcext:value-type="float">
            <text:p>623 </text:p>
          </table:table-cell>
          <table:table-cell table:style-name="ce10" office:value-type="float" office:value="424" calcext:value-type="float">
            <text:p>424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825" calcext:value-type="float">
            <text:p>825 </text:p>
          </table:table-cell>
          <table:table-cell table:style-name="ce10" office:value-type="float" office:value="1448" calcext:value-type="float">
            <text:p>1,4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68" calcext:value-type="float">
            <text:p>368 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403" calcext:value-type="float">
            <text:p>403 </text:p>
          </table:table-cell>
          <table:table-cell table:style-name="ce10" office:value-type="float" office:value="771" calcext:value-type="float">
            <text:p>7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14" calcext:value-type="float">
            <text:p>414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32" calcext:value-type="float">
            <text:p>532 </text:p>
          </table:table-cell>
          <table:table-cell table:style-name="ce10" office:value-type="float" office:value="482" calcext:value-type="float">
            <text:p>482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655" calcext:value-type="float">
            <text:p>655 </text:p>
          </table:table-cell>
          <table:table-cell table:style-name="ce10" office:value-type="float" office:value="1187" calcext:value-type="float">
            <text:p>1,1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364" calcext:value-type="float">
            <text:p>364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427" calcext:value-type="float">
            <text:p>427 </text:p>
          </table:table-cell>
          <table:table-cell table:style-name="ce10" office:value-type="float" office:value="866" calcext:value-type="float">
            <text:p>8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525" calcext:value-type="float">
            <text:p>3,525 </text:p>
          </table:table-cell>
          <table:table-cell table:style-name="ce10" office:value-type="float" office:value="1396" calcext:value-type="float">
            <text:p>1,396 </text:p>
          </table:table-cell>
          <table:table-cell table:style-name="ce10" office:value-type="float" office:value="4921" calcext:value-type="float">
            <text:p>4,921 </text:p>
          </table:table-cell>
          <table:table-cell table:style-name="ce10" office:value-type="float" office:value="3607" calcext:value-type="float">
            <text:p>3,607 </text:p>
          </table:table-cell>
          <table:table-cell table:style-name="ce10" office:value-type="float" office:value="1542" calcext:value-type="float">
            <text:p>1,542 </text:p>
          </table:table-cell>
          <table:table-cell table:style-name="ce10" office:value-type="float" office:value="5149" calcext:value-type="float">
            <text:p>5,149 </text:p>
          </table:table-cell>
          <table:table-cell table:style-name="ce10" office:value-type="float" office:value="10070" calcext:value-type="float">
            <text:p>10,0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374" calcext:value-type="float">
            <text:p>374 </text:p>
          </table:table-cell>
          <table:table-cell table:style-name="ce10" office:value-type="float" office:value="713" calcext:value-type="float">
            <text:p>7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209" calcext:value-type="float">
            <text:p>2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30" calcext:value-type="float">
            <text:p>3,830 </text:p>
          </table:table-cell>
          <table:table-cell table:style-name="ce10" office:value-type="float" office:value="2620" calcext:value-type="float">
            <text:p>2,620 </text:p>
          </table:table-cell>
          <table:table-cell table:style-name="ce10" office:value-type="float" office:value="6450" calcext:value-type="float">
            <text:p>6,450 </text:p>
          </table:table-cell>
          <table:table-cell table:style-name="ce10" office:value-type="float" office:value="4331" calcext:value-type="float">
            <text:p>4,331 </text:p>
          </table:table-cell>
          <table:table-cell table:style-name="ce10" office:value-type="float" office:value="3106" calcext:value-type="float">
            <text:p>3,106 </text:p>
          </table:table-cell>
          <table:table-cell table:style-name="ce10" office:value-type="float" office:value="7437" calcext:value-type="float">
            <text:p>7,437 </text:p>
          </table:table-cell>
          <table:table-cell table:style-name="ce10" office:value-type="float" office:value="13887" calcext:value-type="float">
            <text:p>13,8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26" calcext:value-type="float">
            <text:p>1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258" calcext:value-type="float">
            <text:p>2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96" calcext:value-type="float">
            <text:p>1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9704" calcext:value-type="float">
            <text:p>19,704 </text:p>
          </table:table-cell>
          <table:table-cell table:style-name="ce10" office:value-type="float" office:value="9597" calcext:value-type="float">
            <text:p>9,597 </text:p>
          </table:table-cell>
          <table:table-cell table:style-name="ce10" office:value-type="float" office:value="29301" calcext:value-type="float">
            <text:p>29,301 </text:p>
          </table:table-cell>
          <table:table-cell table:style-name="ce10" office:value-type="float" office:value="22415" calcext:value-type="float">
            <text:p>22,415 </text:p>
          </table:table-cell>
          <table:table-cell table:style-name="ce10" office:value-type="float" office:value="11320" calcext:value-type="float">
            <text:p>11,320 </text:p>
          </table:table-cell>
          <table:table-cell table:style-name="ce10" office:value-type="float" office:value="33735" calcext:value-type="float">
            <text:p>33,735 </text:p>
          </table:table-cell>
          <table:table-cell table:style-name="ce10" office:value-type="float" office:value="63036" calcext:value-type="float">
            <text:p>63,0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689" calcext:value-type="float">
            <text:p>6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米尼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672" calcext:value-type="float">
            <text:p>672 </text:p>
          </table:table-cell>
          <table:table-cell table:style-name="ce10" office:value-type="float" office:value="1077" calcext:value-type="float">
            <text:p>1,0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51" calcext:value-type="float">
            <text:p>5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49" calcext:value-type="float">
            <text:p>49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2" table:style-name="ce5" office:value-type="float" office:value="8" calcext:value-type="float">
            <text:p>8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0441" calcext:value-type="float">
            <text:p>450,441 </text:p>
          </table:table-cell>
          <table:table-cell table:style-name="ce5" office:value-type="float" office:value="336155" calcext:value-type="float">
            <text:p>336,155 </text:p>
          </table:table-cell>
          <table:table-cell table:style-name="ce5" office:value-type="float" office:value="786596" calcext:value-type="float">
            <text:p>786,596 </text:p>
          </table:table-cell>
          <table:table-cell table:style-name="ce5" office:value-type="float" office:value="417081" calcext:value-type="float">
            <text:p>417,081 </text:p>
          </table:table-cell>
          <table:table-cell table:style-name="ce5" office:value-type="float" office:value="354199" calcext:value-type="float">
            <text:p>354,199 </text:p>
          </table:table-cell>
          <table:table-cell table:style-name="ce5" office:value-type="float" office:value="771280" calcext:value-type="float">
            <text:p>771,280 </text:p>
          </table:table-cell>
          <table:table-cell table:style-name="ce5" office:value-type="float" office:value="1557876" calcext:value-type="float">
            <text:p>1,557,87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1月.$A$5:.$AMJ$6" table:range-usable-as="repeat-column repeat-row"/>
        </table:named-expressions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2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2月28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53412" calcext:value-type="float">
            <text:p>253,412 </text:p>
          </table:table-cell>
          <table:table-cell table:style-name="ce10" office:value-type="float" office:value="245237" calcext:value-type="float">
            <text:p>245,237 </text:p>
          </table:table-cell>
          <table:table-cell table:style-name="ce10" office:value-type="float" office:value="498649" calcext:value-type="float">
            <text:p>498,649 </text:p>
          </table:table-cell>
          <table:table-cell table:style-name="ce10" office:value-type="float" office:value="337410" calcext:value-type="float">
            <text:p>337,410 </text:p>
          </table:table-cell>
          <table:table-cell table:style-name="ce10" office:value-type="float" office:value="258039" calcext:value-type="float">
            <text:p>258,039 </text:p>
          </table:table-cell>
          <table:table-cell table:style-name="ce10" office:value-type="float" office:value="595449" calcext:value-type="float">
            <text:p>595,449 </text:p>
          </table:table-cell>
          <table:table-cell table:style-name="ce10" office:value-type="float" office:value="1094098" calcext:value-type="float">
            <text:p>1,094,0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3" calcext:value-type="float">
            <text:p>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398" calcext:value-type="float">
            <text:p>3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66" calcext:value-type="float">
            <text:p>2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73" calcext:value-type="float">
            <text:p>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525" calcext:value-type="float">
            <text:p>1,525 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1790" calcext:value-type="float">
            <text:p>1,790 </text:p>
          </table:table-cell>
          <table:table-cell table:style-name="ce10" office:value-type="float" office:value="1058" calcext:value-type="float">
            <text:p>1,058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1208" calcext:value-type="float">
            <text:p>1,208 </text:p>
          </table:table-cell>
          <table:table-cell table:style-name="ce10" office:value-type="float" office:value="2998" calcext:value-type="float">
            <text:p>2,9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489" calcext:value-type="float">
            <text:p>2,489 </text:p>
          </table:table-cell>
          <table:table-cell table:style-name="ce10" office:value-type="float" office:value="5461" calcext:value-type="float">
            <text:p>5,461 </text:p>
          </table:table-cell>
          <table:table-cell table:style-name="ce10" office:value-type="float" office:value="7950" calcext:value-type="float">
            <text:p>7,950 </text:p>
          </table:table-cell>
          <table:table-cell table:style-name="ce10" office:value-type="float" office:value="1506" calcext:value-type="float">
            <text:p>1,506 </text:p>
          </table:table-cell>
          <table:table-cell table:style-name="ce10" office:value-type="float" office:value="4269" calcext:value-type="float">
            <text:p>4,269 </text:p>
          </table:table-cell>
          <table:table-cell table:style-name="ce10" office:value-type="float" office:value="5775" calcext:value-type="float">
            <text:p>5,775 </text:p>
          </table:table-cell>
          <table:table-cell table:style-name="ce10" office:value-type="float" office:value="13725" calcext:value-type="float">
            <text:p>13,7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08" calcext:value-type="float">
            <text:p>1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63" calcext:value-type="float">
            <text:p>26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527" calcext:value-type="float">
            <text:p>5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2425" calcext:value-type="float">
            <text:p>42,425 </text:p>
          </table:table-cell>
          <table:table-cell table:style-name="ce10" office:value-type="float" office:value="30476" calcext:value-type="float">
            <text:p>30,476 </text:p>
          </table:table-cell>
          <table:table-cell table:style-name="ce10" office:value-type="float" office:value="72901" calcext:value-type="float">
            <text:p>72,901 </text:p>
          </table:table-cell>
          <table:table-cell table:style-name="ce10" office:value-type="float" office:value="38755" calcext:value-type="float">
            <text:p>38,755 </text:p>
          </table:table-cell>
          <table:table-cell table:style-name="ce10" office:value-type="float" office:value="27569" calcext:value-type="float">
            <text:p>27,569 </text:p>
          </table:table-cell>
          <table:table-cell table:style-name="ce10" office:value-type="float" office:value="66324" calcext:value-type="float">
            <text:p>66,324 </text:p>
          </table:table-cell>
          <table:table-cell table:style-name="ce10" office:value-type="float" office:value="139225" calcext:value-type="float">
            <text:p>139,2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975" calcext:value-type="float">
            <text:p>11,975 </text:p>
          </table:table-cell>
          <table:table-cell table:style-name="ce10" office:value-type="float" office:value="10679" calcext:value-type="float">
            <text:p>10,679 </text:p>
          </table:table-cell>
          <table:table-cell table:style-name="ce10" office:value-type="float" office:value="22654" calcext:value-type="float">
            <text:p>22,654 </text:p>
          </table:table-cell>
          <table:table-cell table:style-name="ce10" office:value-type="float" office:value="11484" calcext:value-type="float">
            <text:p>11,484 </text:p>
          </table:table-cell>
          <table:table-cell table:style-name="ce10" office:value-type="float" office:value="10007" calcext:value-type="float">
            <text:p>10,007 </text:p>
          </table:table-cell>
          <table:table-cell table:style-name="ce10" office:value-type="float" office:value="21491" calcext:value-type="float">
            <text:p>21,491 </text:p>
          </table:table-cell>
          <table:table-cell table:style-name="ce10" office:value-type="float" office:value="44145" calcext:value-type="float">
            <text:p>44,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2858" calcext:value-type="float">
            <text:p>12,858 </text:p>
          </table:table-cell>
          <table:table-cell table:style-name="ce10" office:value-type="float" office:value="13348" calcext:value-type="float">
            <text:p>13,348 </text:p>
          </table:table-cell>
          <table:table-cell table:style-name="ce10" office:value-type="float" office:value="26206" calcext:value-type="float">
            <text:p>26,206 </text:p>
          </table:table-cell>
          <table:table-cell table:style-name="ce10" office:value-type="float" office:value="9134" calcext:value-type="float">
            <text:p>9,134 </text:p>
          </table:table-cell>
          <table:table-cell table:style-name="ce10" office:value-type="float" office:value="9772" calcext:value-type="float">
            <text:p>9,772 </text:p>
          </table:table-cell>
          <table:table-cell table:style-name="ce10" office:value-type="float" office:value="18906" calcext:value-type="float">
            <text:p>18,906 </text:p>
          </table:table-cell>
          <table:table-cell table:style-name="ce10" office:value-type="float" office:value="45112" calcext:value-type="float">
            <text:p>45,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318" calcext:value-type="float">
            <text:p>3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528" calcext:value-type="float">
            <text:p>2,528 </text:p>
          </table:table-cell>
          <table:table-cell table:style-name="ce10" office:value-type="float" office:value="3237" calcext:value-type="float">
            <text:p>3,237 </text:p>
          </table:table-cell>
          <table:table-cell table:style-name="ce10" office:value-type="float" office:value="5765" calcext:value-type="float">
            <text:p>5,765 </text:p>
          </table:table-cell>
          <table:table-cell table:style-name="ce10" office:value-type="float" office:value="2012" calcext:value-type="float">
            <text:p>2,012 </text:p>
          </table:table-cell>
          <table:table-cell table:style-name="ce10" office:value-type="float" office:value="3126" calcext:value-type="float">
            <text:p>3,126 </text:p>
          </table:table-cell>
          <table:table-cell table:style-name="ce10" office:value-type="float" office:value="5138" calcext:value-type="float">
            <text:p>5,138 </text:p>
          </table:table-cell>
          <table:table-cell table:style-name="ce10" office:value-type="float" office:value="10903" calcext:value-type="float">
            <text:p>10,9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43" calcext:value-type="float">
            <text:p>1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6653" calcext:value-type="float">
            <text:p>6,653 </text:p>
          </table:table-cell>
          <table:table-cell table:style-name="ce10" office:value-type="float" office:value="6115" calcext:value-type="float">
            <text:p>6,115 </text:p>
          </table:table-cell>
          <table:table-cell table:style-name="ce10" office:value-type="float" office:value="12768" calcext:value-type="float">
            <text:p>12,768 </text:p>
          </table:table-cell>
          <table:table-cell table:style-name="ce10" office:value-type="float" office:value="5871" calcext:value-type="float">
            <text:p>5,871 </text:p>
          </table:table-cell>
          <table:table-cell table:style-name="ce10" office:value-type="float" office:value="5294" calcext:value-type="float">
            <text:p>5,294 </text:p>
          </table:table-cell>
          <table:table-cell table:style-name="ce10" office:value-type="float" office:value="11165" calcext:value-type="float">
            <text:p>11,165 </text:p>
          </table:table-cell>
          <table:table-cell table:style-name="ce10" office:value-type="float" office:value="23933" calcext:value-type="float">
            <text:p>23,9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203" calcext:value-type="float">
            <text:p>5,203 </text:p>
          </table:table-cell>
          <table:table-cell table:style-name="ce10" office:value-type="float" office:value="2803" calcext:value-type="float">
            <text:p>2,803 </text:p>
          </table:table-cell>
          <table:table-cell table:style-name="ce10" office:value-type="float" office:value="8006" calcext:value-type="float">
            <text:p>8,006 </text:p>
          </table:table-cell>
          <table:table-cell table:style-name="ce10" office:value-type="float" office:value="3329" calcext:value-type="float">
            <text:p>3,329 </text:p>
          </table:table-cell>
          <table:table-cell table:style-name="ce10" office:value-type="float" office:value="2292" calcext:value-type="float">
            <text:p>2,292 </text:p>
          </table:table-cell>
          <table:table-cell table:style-name="ce10" office:value-type="float" office:value="5621" calcext:value-type="float">
            <text:p>5,621 </text:p>
          </table:table-cell>
          <table:table-cell table:style-name="ce10" office:value-type="float" office:value="13627" calcext:value-type="float">
            <text:p>13,6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358" calcext:value-type="float">
            <text:p>3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863" calcext:value-type="float">
            <text:p>2,863 </text:p>
          </table:table-cell>
          <table:table-cell table:style-name="ce10" office:value-type="float" office:value="4285" calcext:value-type="float">
            <text:p>4,285 </text:p>
          </table:table-cell>
          <table:table-cell table:style-name="ce10" office:value-type="float" office:value="7148" calcext:value-type="float">
            <text:p>7,148 </text:p>
          </table:table-cell>
          <table:table-cell table:style-name="ce10" office:value-type="float" office:value="1379" calcext:value-type="float">
            <text:p>1,379 </text:p>
          </table:table-cell>
          <table:table-cell table:style-name="ce10" office:value-type="float" office:value="3238" calcext:value-type="float">
            <text:p>3,238 </text:p>
          </table:table-cell>
          <table:table-cell table:style-name="ce10" office:value-type="float" office:value="4617" calcext:value-type="float">
            <text:p>4,617 </text:p>
          </table:table-cell>
          <table:table-cell table:style-name="ce10" office:value-type="float" office:value="11765" calcext:value-type="float">
            <text:p>11,7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8" calcext:value-type="float">
            <text:p>1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611" calcext:value-type="float">
            <text:p>2,611 </text:p>
          </table:table-cell>
          <table:table-cell table:style-name="ce10" office:value-type="float" office:value="1682" calcext:value-type="float">
            <text:p>1,682 </text:p>
          </table:table-cell>
          <table:table-cell table:style-name="ce10" office:value-type="float" office:value="4293" calcext:value-type="float">
            <text:p>4,293 </text:p>
          </table:table-cell>
          <table:table-cell table:style-name="ce10" office:value-type="float" office:value="2806" calcext:value-type="float">
            <text:p>2,806 </text:p>
          </table:table-cell>
          <table:table-cell table:style-name="ce10" office:value-type="float" office:value="1828" calcext:value-type="float">
            <text:p>1,828 </text:p>
          </table:table-cell>
          <table:table-cell table:style-name="ce10" office:value-type="float" office:value="4634" calcext:value-type="float">
            <text:p>4,634 </text:p>
          </table:table-cell>
          <table:table-cell table:style-name="ce10" office:value-type="float" office:value="8927" calcext:value-type="float">
            <text:p>8,9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10" calcext:value-type="float">
            <text:p>410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655" calcext:value-type="float">
            <text:p>655 </text:p>
          </table:table-cell>
          <table:table-cell table:style-name="ce10" office:value-type="float" office:value="508" calcext:value-type="float">
            <text:p>508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794" calcext:value-type="float">
            <text:p>794 </text:p>
          </table:table-cell>
          <table:table-cell table:style-name="ce10" office:value-type="float" office:value="1449" calcext:value-type="float">
            <text:p>1,4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459" calcext:value-type="float">
            <text:p>459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390" calcext:value-type="float">
            <text:p>390 </text:p>
          </table:table-cell>
          <table:table-cell table:style-name="ce10" office:value-type="float" office:value="849" calcext:value-type="float">
            <text:p>8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58" calcext:value-type="float">
            <text:p>258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49" calcext:value-type="float">
            <text:p>249 </text:p>
          </table:table-cell>
          <table:table-cell table:style-name="ce10" office:value-type="float" office:value="507" calcext:value-type="float">
            <text:p>5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298" calcext:value-type="float">
            <text:p>2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419" calcext:value-type="float">
            <text:p>4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68" calcext:value-type="float">
            <text:p>3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16" calcext:value-type="float">
            <text:p>1,716 </text:p>
          </table:table-cell>
          <table:table-cell table:style-name="ce10" office:value-type="float" office:value="645" calcext:value-type="float">
            <text:p>645 </text:p>
          </table:table-cell>
          <table:table-cell table:style-name="ce10" office:value-type="float" office:value="2361" calcext:value-type="float">
            <text:p>2,361 </text:p>
          </table:table-cell>
          <table:table-cell table:style-name="ce10" office:value-type="float" office:value="1479" calcext:value-type="float">
            <text:p>1,479 </text:p>
          </table:table-cell>
          <table:table-cell table:style-name="ce10" office:value-type="float" office:value="486" calcext:value-type="float">
            <text:p>486 </text:p>
          </table:table-cell>
          <table:table-cell table:style-name="ce10" office:value-type="float" office:value="1965" calcext:value-type="float">
            <text:p>1,965 </text:p>
          </table:table-cell>
          <table:table-cell table:style-name="ce10" office:value-type="float" office:value="4326" calcext:value-type="float">
            <text:p>4,3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424" calcext:value-type="float">
            <text:p>2,424 </text:p>
          </table:table-cell>
          <table:table-cell table:style-name="ce10" office:value-type="float" office:value="570" calcext:value-type="float">
            <text:p>570 </text:p>
          </table:table-cell>
          <table:table-cell table:style-name="ce10" office:value-type="float" office:value="2994" calcext:value-type="float">
            <text:p>2,994 </text:p>
          </table:table-cell>
          <table:table-cell table:style-name="ce10" office:value-type="float" office:value="2103" calcext:value-type="float">
            <text:p>2,103 </text:p>
          </table:table-cell>
          <table:table-cell table:style-name="ce10" office:value-type="float" office:value="504" calcext:value-type="float">
            <text:p>504 </text:p>
          </table:table-cell>
          <table:table-cell table:style-name="ce10" office:value-type="float" office:value="2607" calcext:value-type="float">
            <text:p>2,607 </text:p>
          </table:table-cell>
          <table:table-cell table:style-name="ce10" office:value-type="float" office:value="5601" calcext:value-type="float">
            <text:p>5,6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51" calcext:value-type="float">
            <text:p>1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353" calcext:value-type="float">
            <text:p>3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82" calcext:value-type="float">
            <text:p>682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800" calcext:value-type="float">
            <text:p>800 </text:p>
          </table:table-cell>
          <table:table-cell table:style-name="ce10" office:value-type="float" office:value="608" calcext:value-type="float">
            <text:p>608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718" calcext:value-type="float">
            <text:p>718 </text:p>
          </table:table-cell>
          <table:table-cell table:style-name="ce10" office:value-type="float" office:value="1518" calcext:value-type="float">
            <text:p>1,5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766" calcext:value-type="float">
            <text:p>766 </text:p>
          </table:table-cell>
          <table:table-cell table:style-name="ce10" office:value-type="float" office:value="239" calcext:value-type="float">
            <text:p>239 </text:p>
          </table:table-cell>
          <table:table-cell table:style-name="ce10" office:value-type="float" office:value="1005" calcext:value-type="float">
            <text:p>1,005 </text:p>
          </table:table-cell>
          <table:table-cell table:style-name="ce10" office:value-type="float" office:value="701" calcext:value-type="float">
            <text:p>701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907" calcext:value-type="float">
            <text:p>907 </text:p>
          </table:table-cell>
          <table:table-cell table:style-name="ce10" office:value-type="float" office:value="1912" calcext:value-type="float">
            <text:p>1,9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50" calcext:value-type="float">
            <text:p>2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355" calcext:value-type="float">
            <text:p>3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1012" calcext:value-type="float">
            <text:p>1,012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994" calcext:value-type="float">
            <text:p>994 </text:p>
          </table:table-cell>
          <table:table-cell table:style-name="ce10" office:value-type="float" office:value="2006" calcext:value-type="float">
            <text:p>2,0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44" calcext:value-type="float">
            <text:p>344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620" calcext:value-type="float">
            <text:p>6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34" calcext:value-type="float">
            <text:p>434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577" calcext:value-type="float">
            <text:p>577 </text:p>
          </table:table-cell>
          <table:table-cell table:style-name="ce10" office:value-type="float" office:value="358" calcext:value-type="float">
            <text:p>358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458" calcext:value-type="float">
            <text:p>458 </text:p>
          </table:table-cell>
          <table:table-cell table:style-name="ce10" office:value-type="float" office:value="1035" calcext:value-type="float">
            <text:p>1,0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68" calcext:value-type="float">
            <text:p>368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851" calcext:value-type="float">
            <text:p>8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168" calcext:value-type="float">
            <text:p>3,168 </text:p>
          </table:table-cell>
          <table:table-cell table:style-name="ce10" office:value-type="float" office:value="1358" calcext:value-type="float">
            <text:p>1,358 </text:p>
          </table:table-cell>
          <table:table-cell table:style-name="ce10" office:value-type="float" office:value="4526" calcext:value-type="float">
            <text:p>4,526 </text:p>
          </table:table-cell>
          <table:table-cell table:style-name="ce10" office:value-type="float" office:value="3046" calcext:value-type="float">
            <text:p>3,046 </text:p>
          </table:table-cell>
          <table:table-cell table:style-name="ce10" office:value-type="float" office:value="1378" calcext:value-type="float">
            <text:p>1,378 </text:p>
          </table:table-cell>
          <table:table-cell table:style-name="ce10" office:value-type="float" office:value="4424" calcext:value-type="float">
            <text:p>4,424 </text:p>
          </table:table-cell>
          <table:table-cell table:style-name="ce10" office:value-type="float" office:value="8950" calcext:value-type="float">
            <text:p>8,9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287" calcext:value-type="float">
            <text:p>287 </text:p>
          </table:table-cell>
          <table:table-cell table:style-name="ce10" office:value-type="float" office:value="758" calcext:value-type="float">
            <text:p>7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595" calcext:value-type="float">
            <text:p>3,595 </text:p>
          </table:table-cell>
          <table:table-cell table:style-name="ce10" office:value-type="float" office:value="2569" calcext:value-type="float">
            <text:p>2,569 </text:p>
          </table:table-cell>
          <table:table-cell table:style-name="ce10" office:value-type="float" office:value="6164" calcext:value-type="float">
            <text:p>6,164 </text:p>
          </table:table-cell>
          <table:table-cell table:style-name="ce10" office:value-type="float" office:value="3605" calcext:value-type="float">
            <text:p>3,605 </text:p>
          </table:table-cell>
          <table:table-cell table:style-name="ce10" office:value-type="float" office:value="2617" calcext:value-type="float">
            <text:p>2,617 </text:p>
          </table:table-cell>
          <table:table-cell table:style-name="ce10" office:value-type="float" office:value="6222" calcext:value-type="float">
            <text:p>6,222 </text:p>
          </table:table-cell>
          <table:table-cell table:style-name="ce10" office:value-type="float" office:value="12386" calcext:value-type="float">
            <text:p>12,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97" calcext:value-type="float">
            <text:p>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85" calcext:value-type="float">
            <text:p>1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10" calcext:value-type="float">
            <text:p>2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6721" calcext:value-type="float">
            <text:p>16,721 </text:p>
          </table:table-cell>
          <table:table-cell table:style-name="ce10" office:value-type="float" office:value="8547" calcext:value-type="float">
            <text:p>8,547 </text:p>
          </table:table-cell>
          <table:table-cell table:style-name="ce10" office:value-type="float" office:value="25268" calcext:value-type="float">
            <text:p>25,268 </text:p>
          </table:table-cell>
          <table:table-cell table:style-name="ce10" office:value-type="float" office:value="16682" calcext:value-type="float">
            <text:p>16,682 </text:p>
          </table:table-cell>
          <table:table-cell table:style-name="ce10" office:value-type="float" office:value="9188" calcext:value-type="float">
            <text:p>9,188 </text:p>
          </table:table-cell>
          <table:table-cell table:style-name="ce10" office:value-type="float" office:value="25870" calcext:value-type="float">
            <text:p>25,870 </text:p>
          </table:table-cell>
          <table:table-cell table:style-name="ce10" office:value-type="float" office:value="51138" calcext:value-type="float">
            <text:p>51,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463" calcext:value-type="float">
            <text:p>4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494" calcext:value-type="float">
            <text:p>494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722" calcext:value-type="float">
            <text:p>7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哥拉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納米比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民主共和國 <text:s text:c="1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文森及格瑞那丁 <text:s text:c="1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380091" calcext:value-type="float">
            <text:p>380,091 </text:p>
          </table:table-cell>
          <table:table-cell table:style-name="ce5" office:value-type="float" office:value="340664" calcext:value-type="float">
            <text:p>340,664 </text:p>
          </table:table-cell>
          <table:table-cell table:style-name="ce5" office:value-type="float" office:value="720755" calcext:value-type="float">
            <text:p>720,755 </text:p>
          </table:table-cell>
          <table:table-cell table:style-name="ce5" office:value-type="float" office:value="448349" calcext:value-type="float">
            <text:p>448,349 </text:p>
          </table:table-cell>
          <table:table-cell table:style-name="ce5" office:value-type="float" office:value="342634" calcext:value-type="float">
            <text:p>342,634 </text:p>
          </table:table-cell>
          <table:table-cell table:style-name="ce5" office:value-type="float" office:value="790983" calcext:value-type="float">
            <text:p>790,983 </text:p>
          </table:table-cell>
          <table:table-cell table:style-name="ce5" office:value-type="float" office:value="1511738" calcext:value-type="float">
            <text:p>1,511,738 </text:p>
          </table:table-cell>
          <table:table-cell table:number-columns-repeated="1016"/>
        </table:table-row>
        <table:table-row table:style-name="ro6">
          <table:table-cell table:style-name="ce1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6"/>
          <table:table-cell table:number-columns-repeated="1016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header-rows>
          <table:table-row table:style-name="ro1">
            <table:table-cell table:number-columns-repeated="3"/>
            <table:table-cell table:style-name="ce12" office:value-type="string" calcext:value-type="string">
              <text:p>桃園機場100年3月中外入出人數統計表</text:p>
            </table:table-cell>
            <table:table-cell table:style-name="ce13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 <text:span text:style-name="T1">                                                                                             </text:span></text:p>
            </table:table-cell>
            <table:table-cell table:style-name="ce7" table:number-columns-repeated="4"/>
            <table:table-cell table:style-name="ce7" office:value-type="string" calcext:value-type="string">
              <text:p>製表日期：<text:span text:style-name="T1">100年3月31日</text:span></text:p>
            </table:table-cell>
            <table:table-cell/>
            <table:table-cell table:style-name="ce7"/>
            <table:table-cell table:number-columns-repeated="1016"/>
          </table:table-row>
          <table:table-row table:style-name="ro2">
            <table:table-cell/>
            <table:table-cell table:style-name="ce7" table:number-columns-repeated="4"/>
            <table:table-cell table:style-name="ce2" office:value-type="string" calcext:value-type="string">
              <text:p>資料來源：移民資訊組</text:p>
            </table:table-cell>
            <table:table-cell table:style-name="ce7" table:number-columns-repeated="2"/>
            <table:table-cell table:number-columns-repeated="1016"/>
          </table:table-row>
        </table:table-header-rows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85661" calcext:value-type="float">
            <text:p>285,661 </text:p>
          </table:table-cell>
          <table:table-cell table:style-name="ce10" office:value-type="float" office:value="220458" calcext:value-type="float">
            <text:p>220,458 </text:p>
          </table:table-cell>
          <table:table-cell table:style-name="ce10" office:value-type="float" office:value="506119" calcext:value-type="float">
            <text:p>506,119 </text:p>
          </table:table-cell>
          <table:table-cell table:style-name="ce10" office:value-type="float" office:value="273228" calcext:value-type="float">
            <text:p>273,228 </text:p>
          </table:table-cell>
          <table:table-cell table:style-name="ce10" office:value-type="float" office:value="220922" calcext:value-type="float">
            <text:p>220,922 </text:p>
          </table:table-cell>
          <table:table-cell table:style-name="ce10" office:value-type="float" office:value="494150" calcext:value-type="float">
            <text:p>494,150 </text:p>
          </table:table-cell>
          <table:table-cell table:style-name="ce10" office:value-type="float" office:value="1000269" calcext:value-type="float">
            <text:p>1,000,2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詳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177" calcext:value-type="float">
            <text:p>177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337" calcext:value-type="float">
            <text:p>3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647" calcext:value-type="float">
            <text:p>6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2100" calcext:value-type="float">
            <text:p>2,100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2322" calcext:value-type="float">
            <text:p>2,322 </text:p>
          </table:table-cell>
          <table:table-cell table:style-name="ce10" office:value-type="float" office:value="2054" calcext:value-type="float">
            <text:p>2,054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2238" calcext:value-type="float">
            <text:p>2,238 </text:p>
          </table:table-cell>
          <table:table-cell table:style-name="ce10" office:value-type="float" office:value="4560" calcext:value-type="float">
            <text:p>4,5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3507" calcext:value-type="float">
            <text:p>3,507 </text:p>
          </table:table-cell>
          <table:table-cell table:style-name="ce10" office:value-type="float" office:value="8459" calcext:value-type="float">
            <text:p>8,459 </text:p>
          </table:table-cell>
          <table:table-cell table:style-name="ce10" office:value-type="float" office:value="11966" calcext:value-type="float">
            <text:p>11,966 </text:p>
          </table:table-cell>
          <table:table-cell table:style-name="ce10" office:value-type="float" office:value="3329" calcext:value-type="float">
            <text:p>3,329 </text:p>
          </table:table-cell>
          <table:table-cell table:style-name="ce10" office:value-type="float" office:value="7495" calcext:value-type="float">
            <text:p>7,495 </text:p>
          </table:table-cell>
          <table:table-cell table:style-name="ce10" office:value-type="float" office:value="10824" calcext:value-type="float">
            <text:p>10,824 </text:p>
          </table:table-cell>
          <table:table-cell table:style-name="ce10" office:value-type="float" office:value="22790" calcext:value-type="float">
            <text:p>22,7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212" calcext:value-type="float">
            <text:p>2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433" calcext:value-type="float">
            <text:p>43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66" calcext:value-type="float">
            <text:p>466 </text:p>
          </table:table-cell>
          <table:table-cell table:style-name="ce10" office:value-type="float" office:value="905" calcext:value-type="float">
            <text:p>9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5204" calcext:value-type="float">
            <text:p>45,204 </text:p>
          </table:table-cell>
          <table:table-cell table:style-name="ce10" office:value-type="float" office:value="34660" calcext:value-type="float">
            <text:p>34,660 </text:p>
          </table:table-cell>
          <table:table-cell table:style-name="ce10" office:value-type="float" office:value="79864" calcext:value-type="float">
            <text:p>79,864 </text:p>
          </table:table-cell>
          <table:table-cell table:style-name="ce10" office:value-type="float" office:value="45505" calcext:value-type="float">
            <text:p>45,505 </text:p>
          </table:table-cell>
          <table:table-cell table:style-name="ce10" office:value-type="float" office:value="35573" calcext:value-type="float">
            <text:p>35,573 </text:p>
          </table:table-cell>
          <table:table-cell table:style-name="ce10" office:value-type="float" office:value="81078" calcext:value-type="float">
            <text:p>81,078 </text:p>
          </table:table-cell>
          <table:table-cell table:style-name="ce10" office:value-type="float" office:value="160942" calcext:value-type="float">
            <text:p>160,9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71" calcext:value-type="float">
            <text:p>1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299" calcext:value-type="float">
            <text:p>11,299 </text:p>
          </table:table-cell>
          <table:table-cell table:style-name="ce10" office:value-type="float" office:value="7810" calcext:value-type="float">
            <text:p>7,810 </text:p>
          </table:table-cell>
          <table:table-cell table:style-name="ce10" office:value-type="float" office:value="19109" calcext:value-type="float">
            <text:p>19,109 </text:p>
          </table:table-cell>
          <table:table-cell table:style-name="ce10" office:value-type="float" office:value="11451" calcext:value-type="float">
            <text:p>11,451 </text:p>
          </table:table-cell>
          <table:table-cell table:style-name="ce10" office:value-type="float" office:value="8216" calcext:value-type="float">
            <text:p>8,216 </text:p>
          </table:table-cell>
          <table:table-cell table:style-name="ce10" office:value-type="float" office:value="19667" calcext:value-type="float">
            <text:p>19,667 </text:p>
          </table:table-cell>
          <table:table-cell table:style-name="ce10" office:value-type="float" office:value="38776" calcext:value-type="float">
            <text:p>38,7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3569" calcext:value-type="float">
            <text:p>13,569 </text:p>
          </table:table-cell>
          <table:table-cell table:style-name="ce10" office:value-type="float" office:value="16671" calcext:value-type="float">
            <text:p>16,671 </text:p>
          </table:table-cell>
          <table:table-cell table:style-name="ce10" office:value-type="float" office:value="30240" calcext:value-type="float">
            <text:p>30,240 </text:p>
          </table:table-cell>
          <table:table-cell table:style-name="ce10" office:value-type="float" office:value="13163" calcext:value-type="float">
            <text:p>13,163 </text:p>
          </table:table-cell>
          <table:table-cell table:style-name="ce10" office:value-type="float" office:value="16304" calcext:value-type="float">
            <text:p>16,304 </text:p>
          </table:table-cell>
          <table:table-cell table:style-name="ce10" office:value-type="float" office:value="29467" calcext:value-type="float">
            <text:p>29,467 </text:p>
          </table:table-cell>
          <table:table-cell table:style-name="ce10" office:value-type="float" office:value="59707" calcext:value-type="float">
            <text:p>59,7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229" calcext:value-type="float">
            <text:p>2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39" calcext:value-type="float">
            <text:p>1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294" calcext:value-type="float">
            <text:p>2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314" calcext:value-type="float">
            <text:p>2,314 </text:p>
          </table:table-cell>
          <table:table-cell table:style-name="ce10" office:value-type="float" office:value="3270" calcext:value-type="float">
            <text:p>3,270 </text:p>
          </table:table-cell>
          <table:table-cell table:style-name="ce10" office:value-type="float" office:value="5584" calcext:value-type="float">
            <text:p>5,584 </text:p>
          </table:table-cell>
          <table:table-cell table:style-name="ce10" office:value-type="float" office:value="2676" calcext:value-type="float">
            <text:p>2,676 </text:p>
          </table:table-cell>
          <table:table-cell table:style-name="ce10" office:value-type="float" office:value="3747" calcext:value-type="float">
            <text:p>3,747 </text:p>
          </table:table-cell>
          <table:table-cell table:style-name="ce10" office:value-type="float" office:value="6423" calcext:value-type="float">
            <text:p>6,423 </text:p>
          </table:table-cell>
          <table:table-cell table:style-name="ce10" office:value-type="float" office:value="12007" calcext:value-type="float">
            <text:p>12,0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27" calcext:value-type="float">
            <text:p>1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9915" calcext:value-type="float">
            <text:p>9,915 </text:p>
          </table:table-cell>
          <table:table-cell table:style-name="ce10" office:value-type="float" office:value="10285" calcext:value-type="float">
            <text:p>10,285 </text:p>
          </table:table-cell>
          <table:table-cell table:style-name="ce10" office:value-type="float" office:value="20200" calcext:value-type="float">
            <text:p>20,200 </text:p>
          </table:table-cell>
          <table:table-cell table:style-name="ce10" office:value-type="float" office:value="9639" calcext:value-type="float">
            <text:p>9,639 </text:p>
          </table:table-cell>
          <table:table-cell table:style-name="ce10" office:value-type="float" office:value="9896" calcext:value-type="float">
            <text:p>9,896 </text:p>
          </table:table-cell>
          <table:table-cell table:style-name="ce10" office:value-type="float" office:value="19535" calcext:value-type="float">
            <text:p>19,535 </text:p>
          </table:table-cell>
          <table:table-cell table:style-name="ce10" office:value-type="float" office:value="39735" calcext:value-type="float">
            <text:p>39,7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906" calcext:value-type="float">
            <text:p>5,906 </text:p>
          </table:table-cell>
          <table:table-cell table:style-name="ce10" office:value-type="float" office:value="3595" calcext:value-type="float">
            <text:p>3,595 </text:p>
          </table:table-cell>
          <table:table-cell table:style-name="ce10" office:value-type="float" office:value="9501" calcext:value-type="float">
            <text:p>9,501 </text:p>
          </table:table-cell>
          <table:table-cell table:style-name="ce10" office:value-type="float" office:value="5320" calcext:value-type="float">
            <text:p>5,320 </text:p>
          </table:table-cell>
          <table:table-cell table:style-name="ce10" office:value-type="float" office:value="3551" calcext:value-type="float">
            <text:p>3,551 </text:p>
          </table:table-cell>
          <table:table-cell table:style-name="ce10" office:value-type="float" office:value="8871" calcext:value-type="float">
            <text:p>8,871 </text:p>
          </table:table-cell>
          <table:table-cell table:style-name="ce10" office:value-type="float" office:value="18372" calcext:value-type="float">
            <text:p>18,3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帝汶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327" calcext:value-type="float">
            <text:p>32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398" calcext:value-type="float">
            <text:p>39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30" calcext:value-type="float">
            <text:p>430 </text:p>
          </table:table-cell>
          <table:table-cell table:style-name="ce10" office:value-type="float" office:value="792" calcext:value-type="float">
            <text:p>7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911" calcext:value-type="float">
            <text:p>2,911 </text:p>
          </table:table-cell>
          <table:table-cell table:style-name="ce10" office:value-type="float" office:value="3483" calcext:value-type="float">
            <text:p>3,483 </text:p>
          </table:table-cell>
          <table:table-cell table:style-name="ce10" office:value-type="float" office:value="6394" calcext:value-type="float">
            <text:p>6,394 </text:p>
          </table:table-cell>
          <table:table-cell table:style-name="ce10" office:value-type="float" office:value="1779" calcext:value-type="float">
            <text:p>1,779 </text:p>
          </table:table-cell>
          <table:table-cell table:style-name="ce10" office:value-type="float" office:value="2465" calcext:value-type="float">
            <text:p>2,465 </text:p>
          </table:table-cell>
          <table:table-cell table:style-name="ce10" office:value-type="float" office:value="4244" calcext:value-type="float">
            <text:p>4,244 </text:p>
          </table:table-cell>
          <table:table-cell table:style-name="ce10" office:value-type="float" office:value="10638" calcext:value-type="float">
            <text:p>10,6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037" calcext:value-type="float">
            <text:p>3,037 </text:p>
          </table:table-cell>
          <table:table-cell table:style-name="ce10" office:value-type="float" office:value="1511" calcext:value-type="float">
            <text:p>1,511 </text:p>
          </table:table-cell>
          <table:table-cell table:style-name="ce10" office:value-type="float" office:value="4548" calcext:value-type="float">
            <text:p>4,548 </text:p>
          </table:table-cell>
          <table:table-cell table:style-name="ce10" office:value-type="float" office:value="3009" calcext:value-type="float">
            <text:p>3,009 </text:p>
          </table:table-cell>
          <table:table-cell table:style-name="ce10" office:value-type="float" office:value="1541" calcext:value-type="float">
            <text:p>1,541 </text:p>
          </table:table-cell>
          <table:table-cell table:style-name="ce10" office:value-type="float" office:value="4550" calcext:value-type="float">
            <text:p>4,550 </text:p>
          </table:table-cell>
          <table:table-cell table:style-name="ce10" office:value-type="float" office:value="9098" calcext:value-type="float">
            <text:p>9,0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32" calcext:value-type="float">
            <text:p>532 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824" calcext:value-type="float">
            <text:p>824 </text:p>
          </table:table-cell>
          <table:table-cell table:style-name="ce10" office:value-type="float" office:value="527" calcext:value-type="float">
            <text:p>527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802" calcext:value-type="float">
            <text:p>802 </text:p>
          </table:table-cell>
          <table:table-cell table:style-name="ce10" office:value-type="float" office:value="1626" calcext:value-type="float">
            <text:p>1,6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522" calcext:value-type="float">
            <text:p>522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795" calcext:value-type="float">
            <text:p>795 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830" calcext:value-type="float">
            <text:p>830 </text:p>
          </table:table-cell>
          <table:table-cell table:style-name="ce10" office:value-type="float" office:value="1625" calcext:value-type="float">
            <text:p>1,6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352" calcext:value-type="float">
            <text:p>352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445" calcext:value-type="float">
            <text:p>445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476" calcext:value-type="float">
            <text:p>476 </text:p>
          </table:table-cell>
          <table:table-cell table:style-name="ce10" office:value-type="float" office:value="921" calcext:value-type="float">
            <text:p>9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404" calcext:value-type="float">
            <text:p>4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738" calcext:value-type="float">
            <text:p>7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481" calcext:value-type="float">
            <text:p>4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2128" calcext:value-type="float">
            <text:p>2,128 </text:p>
          </table:table-cell>
          <table:table-cell table:style-name="ce10" office:value-type="float" office:value="516" calcext:value-type="float">
            <text:p>516 </text:p>
          </table:table-cell>
          <table:table-cell table:style-name="ce10" office:value-type="float" office:value="2644" calcext:value-type="float">
            <text:p>2,644 </text:p>
          </table:table-cell>
          <table:table-cell table:style-name="ce10" office:value-type="float" office:value="2261" calcext:value-type="float">
            <text:p>2,261 </text:p>
          </table:table-cell>
          <table:table-cell table:style-name="ce10" office:value-type="float" office:value="616" calcext:value-type="float">
            <text:p>616 </text:p>
          </table:table-cell>
          <table:table-cell table:style-name="ce10" office:value-type="float" office:value="2877" calcext:value-type="float">
            <text:p>2,877 </text:p>
          </table:table-cell>
          <table:table-cell table:style-name="ce10" office:value-type="float" office:value="5521" calcext:value-type="float">
            <text:p>5,5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3135" calcext:value-type="float">
            <text:p>3,135 </text:p>
          </table:table-cell>
          <table:table-cell table:style-name="ce10" office:value-type="float" office:value="658" calcext:value-type="float">
            <text:p>658 </text:p>
          </table:table-cell>
          <table:table-cell table:style-name="ce10" office:value-type="float" office:value="3793" calcext:value-type="float">
            <text:p>3,793 </text:p>
          </table:table-cell>
          <table:table-cell table:style-name="ce10" office:value-type="float" office:value="3332" calcext:value-type="float">
            <text:p>3,332 </text:p>
          </table:table-cell>
          <table:table-cell table:style-name="ce10" office:value-type="float" office:value="736" calcext:value-type="float">
            <text:p>736 </text:p>
          </table:table-cell>
          <table:table-cell table:style-name="ce10" office:value-type="float" office:value="4068" calcext:value-type="float">
            <text:p>4,068 </text:p>
          </table:table-cell>
          <table:table-cell table:style-name="ce10" office:value-type="float" office:value="7861" calcext:value-type="float">
            <text:p>7,8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20" calcext:value-type="float">
            <text:p>2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438" calcext:value-type="float">
            <text:p>4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1250" calcext:value-type="float">
            <text:p>1,250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1480" calcext:value-type="float">
            <text:p>1,480 </text:p>
          </table:table-cell>
          <table:table-cell table:style-name="ce10" office:value-type="float" office:value="1330" calcext:value-type="float">
            <text:p>1,330 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1566" calcext:value-type="float">
            <text:p>1,566 </text:p>
          </table:table-cell>
          <table:table-cell table:style-name="ce10" office:value-type="float" office:value="3046" calcext:value-type="float">
            <text:p>3,0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1039" calcext:value-type="float">
            <text:p>1,039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1270" calcext:value-type="float">
            <text:p>1,270 </text:p>
          </table:table-cell>
          <table:table-cell table:style-name="ce10" office:value-type="float" office:value="1061" calcext:value-type="float">
            <text:p>1,061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1329" calcext:value-type="float">
            <text:p>1,329 </text:p>
          </table:table-cell>
          <table:table-cell table:style-name="ce10" office:value-type="float" office:value="2599" calcext:value-type="float">
            <text:p>2,5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450" calcext:value-type="float">
            <text:p>4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13" calcext:value-type="float">
            <text:p>213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48" calcext:value-type="float">
            <text:p>248 </text:p>
          </table:table-cell>
          <table:table-cell table:style-name="ce10" office:value-type="float" office:value="461" calcext:value-type="float">
            <text:p>4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440" calcext:value-type="float">
            <text:p>440 </text:p>
          </table:table-cell>
          <table:table-cell table:style-name="ce10" office:value-type="float" office:value="879" calcext:value-type="float">
            <text:p>879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458" calcext:value-type="float">
            <text:p>458 </text:p>
          </table:table-cell>
          <table:table-cell table:style-name="ce10" office:value-type="float" office:value="905" calcext:value-type="float">
            <text:p>905 </text:p>
          </table:table-cell>
          <table:table-cell table:style-name="ce10" office:value-type="float" office:value="1784" calcext:value-type="float">
            <text:p>1,7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26" calcext:value-type="float">
            <text:p>2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457" calcext:value-type="float">
            <text:p>457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577" calcext:value-type="float">
            <text:p>577 </text:p>
          </table:table-cell>
          <table:table-cell table:style-name="ce10" office:value-type="float" office:value="479" calcext:value-type="float">
            <text:p>479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596" calcext:value-type="float">
            <text:p>596 </text:p>
          </table:table-cell>
          <table:table-cell table:style-name="ce10" office:value-type="float" office:value="1173" calcext:value-type="float">
            <text:p>1,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573" calcext:value-type="float">
            <text:p>573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710" calcext:value-type="float">
            <text:p>710 </text:p>
          </table:table-cell>
          <table:table-cell table:style-name="ce10" office:value-type="float" office:value="621" calcext:value-type="float">
            <text:p>621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780" calcext:value-type="float">
            <text:p>780 </text:p>
          </table:table-cell>
          <table:table-cell table:style-name="ce10" office:value-type="float" office:value="1490" calcext:value-type="float">
            <text:p>1,4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513" calcext:value-type="float">
            <text:p>513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616" calcext:value-type="float">
            <text:p>616 </text:p>
          </table:table-cell>
          <table:table-cell table:style-name="ce10" office:value-type="float" office:value="539" calcext:value-type="float">
            <text:p>539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642" calcext:value-type="float">
            <text:p>642 </text:p>
          </table:table-cell>
          <table:table-cell table:style-name="ce10" office:value-type="float" office:value="1258" calcext:value-type="float">
            <text:p>1,2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90" calcext:value-type="float">
            <text:p>1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991" calcext:value-type="float">
            <text:p>3,991 </text:p>
          </table:table-cell>
          <table:table-cell table:style-name="ce10" office:value-type="float" office:value="1454" calcext:value-type="float">
            <text:p>1,454 </text:p>
          </table:table-cell>
          <table:table-cell table:style-name="ce10" office:value-type="float" office:value="5445" calcext:value-type="float">
            <text:p>5,445 </text:p>
          </table:table-cell>
          <table:table-cell table:style-name="ce10" office:value-type="float" office:value="3984" calcext:value-type="float">
            <text:p>3,984 </text:p>
          </table:table-cell>
          <table:table-cell table:style-name="ce10" office:value-type="float" office:value="1501" calcext:value-type="float">
            <text:p>1,501 </text:p>
          </table:table-cell>
          <table:table-cell table:style-name="ce10" office:value-type="float" office:value="5485" calcext:value-type="float">
            <text:p>5,485 </text:p>
          </table:table-cell>
          <table:table-cell table:style-name="ce10" office:value-type="float" office:value="10930" calcext:value-type="float">
            <text:p>10,9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84" calcext:value-type="float">
            <text:p>384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509" calcext:value-type="float">
            <text:p>509 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594" calcext:value-type="float">
            <text:p>594 </text:p>
          </table:table-cell>
          <table:table-cell table:style-name="ce10" office:value-type="float" office:value="1103" calcext:value-type="float">
            <text:p>1,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220" calcext:value-type="float">
            <text:p>2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4079" calcext:value-type="float">
            <text:p>4,079 </text:p>
          </table:table-cell>
          <table:table-cell table:style-name="ce10" office:value-type="float" office:value="2892" calcext:value-type="float">
            <text:p>2,892 </text:p>
          </table:table-cell>
          <table:table-cell table:style-name="ce10" office:value-type="float" office:value="6971" calcext:value-type="float">
            <text:p>6,971 </text:p>
          </table:table-cell>
          <table:table-cell table:style-name="ce10" office:value-type="float" office:value="4084" calcext:value-type="float">
            <text:p>4,084 </text:p>
          </table:table-cell>
          <table:table-cell table:style-name="ce10" office:value-type="float" office:value="2899" calcext:value-type="float">
            <text:p>2,899 </text:p>
          </table:table-cell>
          <table:table-cell table:style-name="ce10" office:value-type="float" office:value="6983" calcext:value-type="float">
            <text:p>6,983 </text:p>
          </table:table-cell>
          <table:table-cell table:style-name="ce10" office:value-type="float" office:value="13954" calcext:value-type="float">
            <text:p>13,9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407" calcext:value-type="float">
            <text:p>4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1434" calcext:value-type="float">
            <text:p>21,434 </text:p>
          </table:table-cell>
          <table:table-cell table:style-name="ce10" office:value-type="float" office:value="10808" calcext:value-type="float">
            <text:p>10,808 </text:p>
          </table:table-cell>
          <table:table-cell table:style-name="ce10" office:value-type="float" office:value="32242" calcext:value-type="float">
            <text:p>32,242 </text:p>
          </table:table-cell>
          <table:table-cell table:style-name="ce10" office:value-type="float" office:value="20722" calcext:value-type="float">
            <text:p>20,722 </text:p>
          </table:table-cell>
          <table:table-cell table:style-name="ce10" office:value-type="float" office:value="10074" calcext:value-type="float">
            <text:p>10,074 </text:p>
          </table:table-cell>
          <table:table-cell table:style-name="ce10" office:value-type="float" office:value="30796" calcext:value-type="float">
            <text:p>30,796 </text:p>
          </table:table-cell>
          <table:table-cell table:style-name="ce10" office:value-type="float" office:value="63038" calcext:value-type="float">
            <text:p>63,0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201" calcext:value-type="float">
            <text:p>2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99" calcext:value-type="float">
            <text:p>299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77" calcext:value-type="float">
            <text:p>377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394" calcext:value-type="float">
            <text:p>394 </text:p>
          </table:table-cell>
          <table:table-cell table:style-name="ce10" office:value-type="float" office:value="771" calcext:value-type="float">
            <text:p>7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45" calcext:value-type="float">
            <text:p>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安達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9" calcext:value-type="float">
            <text:p>259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360" calcext:value-type="float">
            <text:p>360 </text:p>
          </table:table-cell>
          <table:table-cell table:style-name="ce10" office:value-type="float" office:value="695" calcext:value-type="float">
            <text:p>6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尚比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維德角共和國 <text:s text:c="23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8" calcext:value-type="float">
            <text:p>28 </text:p>
          </table:table-cell>
          <table:table-cell table:number-columns-repeated="2" table:style-name="ce5" office:value-type="float" office:value="12" calcext:value-type="float">
            <text:p>12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31256" calcext:value-type="float">
            <text:p>431,256 </text:p>
          </table:table-cell>
          <table:table-cell table:style-name="ce5" office:value-type="float" office:value="330296" calcext:value-type="float">
            <text:p>330,296 </text:p>
          </table:table-cell>
          <table:table-cell table:style-name="ce5" office:value-type="float" office:value="761552" calcext:value-type="float">
            <text:p>761,552 </text:p>
          </table:table-cell>
          <table:table-cell table:style-name="ce5" office:value-type="float" office:value="417130" calcext:value-type="float">
            <text:p>417,130 </text:p>
          </table:table-cell>
          <table:table-cell table:style-name="ce5" office:value-type="float" office:value="329356" calcext:value-type="float">
            <text:p>329,356 </text:p>
          </table:table-cell>
          <table:table-cell table:style-name="ce5" office:value-type="float" office:value="746486" calcext:value-type="float">
            <text:p>746,486 </text:p>
          </table:table-cell>
          <table:table-cell table:style-name="ce5" office:value-type="float" office:value="1508038" calcext:value-type="float">
            <text:p>1,508,038 </text:p>
          </table:table-cell>
          <table:table-cell table:number-columns-repeated="1016"/>
        </table:table-row>
        <table:table-row table:style-name="ro8">
          <table:table-cell table:style-name="ce1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6"/>
          <table:table-cell table:number-columns-repeated="1016"/>
        </table:table-row>
        <table:table-row table:style-name="ro2" table:number-rows-repeated="10483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3月.$A$1:.$AMJ$3" table:range-usable-as="repeat-column repeat-row"/>
        </table:named-expressions>
      </table:table>
      <table:table table:name="4月" table:style-name="ta4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4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4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07511" calcext:value-type="float">
            <text:p>307,511 </text:p>
          </table:table-cell>
          <table:table-cell table:style-name="ce10" office:value-type="float" office:value="245870" calcext:value-type="float">
            <text:p>245,870 </text:p>
          </table:table-cell>
          <table:table-cell table:style-name="ce10" office:value-type="float" office:value="553381" calcext:value-type="float">
            <text:p>553,381 </text:p>
          </table:table-cell>
          <table:table-cell table:style-name="ce10" office:value-type="float" office:value="302895" calcext:value-type="float">
            <text:p>302,895 </text:p>
          </table:table-cell>
          <table:table-cell table:style-name="ce10" office:value-type="float" office:value="245451" calcext:value-type="float">
            <text:p>245,451 </text:p>
          </table:table-cell>
          <table:table-cell table:style-name="ce10" office:value-type="float" office:value="548346" calcext:value-type="float">
            <text:p>548,346 </text:p>
          </table:table-cell>
          <table:table-cell table:style-name="ce10" office:value-type="float" office:value="1101727" calcext:value-type="float">
            <text:p>1,101,7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詳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82" calcext:value-type="float">
            <text:p>1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449" calcext:value-type="float">
            <text:p>4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306" calcext:value-type="float">
            <text:p>3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861" calcext:value-type="float">
            <text:p>1,861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2116" calcext:value-type="float">
            <text:p>2,116 </text:p>
          </table:table-cell>
          <table:table-cell table:style-name="ce10" office:value-type="float" office:value="2029" calcext:value-type="float">
            <text:p>2,029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2296" calcext:value-type="float">
            <text:p>2,296 </text:p>
          </table:table-cell>
          <table:table-cell table:style-name="ce10" office:value-type="float" office:value="4412" calcext:value-type="float">
            <text:p>4,4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891" calcext:value-type="float">
            <text:p>2,891 </text:p>
          </table:table-cell>
          <table:table-cell table:style-name="ce10" office:value-type="float" office:value="6466" calcext:value-type="float">
            <text:p>6,466 </text:p>
          </table:table-cell>
          <table:table-cell table:style-name="ce10" office:value-type="float" office:value="9357" calcext:value-type="float">
            <text:p>9,357 </text:p>
          </table:table-cell>
          <table:table-cell table:style-name="ce10" office:value-type="float" office:value="2362" calcext:value-type="float">
            <text:p>2,362 </text:p>
          </table:table-cell>
          <table:table-cell table:style-name="ce10" office:value-type="float" office:value="5315" calcext:value-type="float">
            <text:p>5,315 </text:p>
          </table:table-cell>
          <table:table-cell table:style-name="ce10" office:value-type="float" office:value="7677" calcext:value-type="float">
            <text:p>7,677 </text:p>
          </table:table-cell>
          <table:table-cell table:style-name="ce10" office:value-type="float" office:value="17034" calcext:value-type="float">
            <text:p>17,0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314" calcext:value-type="float">
            <text:p>3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17" calcext:value-type="float">
            <text:p>317 </text:p>
          </table:table-cell>
          <table:table-cell table:style-name="ce10" office:value-type="float" office:value="621" calcext:value-type="float">
            <text:p>6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34198" calcext:value-type="float">
            <text:p>34,198 </text:p>
          </table:table-cell>
          <table:table-cell table:style-name="ce10" office:value-type="float" office:value="21243" calcext:value-type="float">
            <text:p>21,243 </text:p>
          </table:table-cell>
          <table:table-cell table:style-name="ce10" office:value-type="float" office:value="55441" calcext:value-type="float">
            <text:p>55,441 </text:p>
          </table:table-cell>
          <table:table-cell table:style-name="ce10" office:value-type="float" office:value="31960" calcext:value-type="float">
            <text:p>31,960 </text:p>
          </table:table-cell>
          <table:table-cell table:style-name="ce10" office:value-type="float" office:value="18834" calcext:value-type="float">
            <text:p>18,834 </text:p>
          </table:table-cell>
          <table:table-cell table:style-name="ce10" office:value-type="float" office:value="50794" calcext:value-type="float">
            <text:p>50,794 </text:p>
          </table:table-cell>
          <table:table-cell table:style-name="ce10" office:value-type="float" office:value="106235" calcext:value-type="float">
            <text:p>106,2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62" calcext:value-type="float">
            <text:p>1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015" calcext:value-type="float">
            <text:p>11,015 </text:p>
          </table:table-cell>
          <table:table-cell table:style-name="ce10" office:value-type="float" office:value="7264" calcext:value-type="float">
            <text:p>7,264 </text:p>
          </table:table-cell>
          <table:table-cell table:style-name="ce10" office:value-type="float" office:value="18279" calcext:value-type="float">
            <text:p>18,279 </text:p>
          </table:table-cell>
          <table:table-cell table:style-name="ce10" office:value-type="float" office:value="11100" calcext:value-type="float">
            <text:p>11,100 </text:p>
          </table:table-cell>
          <table:table-cell table:style-name="ce10" office:value-type="float" office:value="6843" calcext:value-type="float">
            <text:p>6,843 </text:p>
          </table:table-cell>
          <table:table-cell table:style-name="ce10" office:value-type="float" office:value="17943" calcext:value-type="float">
            <text:p>17,943 </text:p>
          </table:table-cell>
          <table:table-cell table:style-name="ce10" office:value-type="float" office:value="36222" calcext:value-type="float">
            <text:p>36,2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1941" calcext:value-type="float">
            <text:p>11,941 </text:p>
          </table:table-cell>
          <table:table-cell table:style-name="ce10" office:value-type="float" office:value="14644" calcext:value-type="float">
            <text:p>14,644 </text:p>
          </table:table-cell>
          <table:table-cell table:style-name="ce10" office:value-type="float" office:value="26585" calcext:value-type="float">
            <text:p>26,585 </text:p>
          </table:table-cell>
          <table:table-cell table:style-name="ce10" office:value-type="float" office:value="11897" calcext:value-type="float">
            <text:p>11,897 </text:p>
          </table:table-cell>
          <table:table-cell table:style-name="ce10" office:value-type="float" office:value="14175" calcext:value-type="float">
            <text:p>14,175 </text:p>
          </table:table-cell>
          <table:table-cell table:style-name="ce10" office:value-type="float" office:value="26072" calcext:value-type="float">
            <text:p>26,072 </text:p>
          </table:table-cell>
          <table:table-cell table:style-name="ce10" office:value-type="float" office:value="52657" calcext:value-type="float">
            <text:p>52,6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number-columns-repeated="2" table:style-name="ce10" office:value-type="float" office:value="57" calcext:value-type="float">
            <text:p>57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230" calcext:value-type="float">
            <text:p>2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82" calcext:value-type="float">
            <text:p>1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51" calcext:value-type="float">
            <text:p>2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3614" calcext:value-type="float">
            <text:p>3,614 </text:p>
          </table:table-cell>
          <table:table-cell table:style-name="ce10" office:value-type="float" office:value="4665" calcext:value-type="float">
            <text:p>4,665 </text:p>
          </table:table-cell>
          <table:table-cell table:style-name="ce10" office:value-type="float" office:value="8279" calcext:value-type="float">
            <text:p>8,279 </text:p>
          </table:table-cell>
          <table:table-cell table:style-name="ce10" office:value-type="float" office:value="3362" calcext:value-type="float">
            <text:p>3,362 </text:p>
          </table:table-cell>
          <table:table-cell table:style-name="ce10" office:value-type="float" office:value="4414" calcext:value-type="float">
            <text:p>4,414 </text:p>
          </table:table-cell>
          <table:table-cell table:style-name="ce10" office:value-type="float" office:value="7776" calcext:value-type="float">
            <text:p>7,776 </text:p>
          </table:table-cell>
          <table:table-cell table:style-name="ce10" office:value-type="float" office:value="16055" calcext:value-type="float">
            <text:p>16,0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239" calcext:value-type="float">
            <text:p>2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9419" calcext:value-type="float">
            <text:p>9,419 </text:p>
          </table:table-cell>
          <table:table-cell table:style-name="ce10" office:value-type="float" office:value="9543" calcext:value-type="float">
            <text:p>9,543 </text:p>
          </table:table-cell>
          <table:table-cell table:style-name="ce10" office:value-type="float" office:value="18962" calcext:value-type="float">
            <text:p>18,962 </text:p>
          </table:table-cell>
          <table:table-cell table:style-name="ce10" office:value-type="float" office:value="9254" calcext:value-type="float">
            <text:p>9,254 </text:p>
          </table:table-cell>
          <table:table-cell table:style-name="ce10" office:value-type="float" office:value="9125" calcext:value-type="float">
            <text:p>9,125 </text:p>
          </table:table-cell>
          <table:table-cell table:style-name="ce10" office:value-type="float" office:value="18379" calcext:value-type="float">
            <text:p>18,379 </text:p>
          </table:table-cell>
          <table:table-cell table:style-name="ce10" office:value-type="float" office:value="37341" calcext:value-type="float">
            <text:p>37,3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6152" calcext:value-type="float">
            <text:p>6,152 </text:p>
          </table:table-cell>
          <table:table-cell table:style-name="ce10" office:value-type="float" office:value="4459" calcext:value-type="float">
            <text:p>4,459 </text:p>
          </table:table-cell>
          <table:table-cell table:style-name="ce10" office:value-type="float" office:value="10611" calcext:value-type="float">
            <text:p>10,611 </text:p>
          </table:table-cell>
          <table:table-cell table:style-name="ce10" office:value-type="float" office:value="5265" calcext:value-type="float">
            <text:p>5,265 </text:p>
          </table:table-cell>
          <table:table-cell table:style-name="ce10" office:value-type="float" office:value="4111" calcext:value-type="float">
            <text:p>4,111 </text:p>
          </table:table-cell>
          <table:table-cell table:style-name="ce10" office:value-type="float" office:value="9376" calcext:value-type="float">
            <text:p>9,376 </text:p>
          </table:table-cell>
          <table:table-cell table:style-name="ce10" office:value-type="float" office:value="19987" calcext:value-type="float">
            <text:p>19,9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593" calcext:value-type="float">
            <text:p>5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3160" calcext:value-type="float">
            <text:p>3,160 </text:p>
          </table:table-cell>
          <table:table-cell table:style-name="ce10" office:value-type="float" office:value="3170" calcext:value-type="float">
            <text:p>3,170 </text:p>
          </table:table-cell>
          <table:table-cell table:style-name="ce10" office:value-type="float" office:value="6330" calcext:value-type="float">
            <text:p>6,330 </text:p>
          </table:table-cell>
          <table:table-cell table:style-name="ce10" office:value-type="float" office:value="2003" calcext:value-type="float">
            <text:p>2,003 </text:p>
          </table:table-cell>
          <table:table-cell table:style-name="ce10" office:value-type="float" office:value="2513" calcext:value-type="float">
            <text:p>2,513 </text:p>
          </table:table-cell>
          <table:table-cell table:style-name="ce10" office:value-type="float" office:value="4516" calcext:value-type="float">
            <text:p>4,516 </text:p>
          </table:table-cell>
          <table:table-cell table:style-name="ce10" office:value-type="float" office:value="10846" calcext:value-type="float">
            <text:p>10,8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71" calcext:value-type="float">
            <text:p>1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670" calcext:value-type="float">
            <text:p>3,670 </text:p>
          </table:table-cell>
          <table:table-cell table:style-name="ce10" office:value-type="float" office:value="2406" calcext:value-type="float">
            <text:p>2,406 </text:p>
          </table:table-cell>
          <table:table-cell table:style-name="ce10" office:value-type="float" office:value="6076" calcext:value-type="float">
            <text:p>6,076 </text:p>
          </table:table-cell>
          <table:table-cell table:style-name="ce10" office:value-type="float" office:value="3596" calcext:value-type="float">
            <text:p>3,596 </text:p>
          </table:table-cell>
          <table:table-cell table:style-name="ce10" office:value-type="float" office:value="2315" calcext:value-type="float">
            <text:p>2,315 </text:p>
          </table:table-cell>
          <table:table-cell table:style-name="ce10" office:value-type="float" office:value="5911" calcext:value-type="float">
            <text:p>5,911 </text:p>
          </table:table-cell>
          <table:table-cell table:style-name="ce10" office:value-type="float" office:value="11987" calcext:value-type="float">
            <text:p>11,9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36" calcext:value-type="float">
            <text:p>636 </text:p>
          </table:table-cell>
          <table:table-cell table:style-name="ce10" office:value-type="float" office:value="338" calcext:value-type="float">
            <text:p>338 </text:p>
          </table:table-cell>
          <table:table-cell table:style-name="ce10" office:value-type="float" office:value="974" calcext:value-type="float">
            <text:p>974 </text:p>
          </table:table-cell>
          <table:table-cell table:style-name="ce10" office:value-type="float" office:value="605" calcext:value-type="float">
            <text:p>605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931" calcext:value-type="float">
            <text:p>931 </text:p>
          </table:table-cell>
          <table:table-cell table:style-name="ce10" office:value-type="float" office:value="1905" calcext:value-type="float">
            <text:p>1,9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547" calcext:value-type="float">
            <text:p>547 </text:p>
          </table:table-cell>
          <table:table-cell table:style-name="ce10" office:value-type="float" office:value="379" calcext:value-type="float">
            <text:p>379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603" calcext:value-type="float">
            <text:p>603 </text:p>
          </table:table-cell>
          <table:table-cell table:style-name="ce10" office:value-type="float" office:value="1150" calcext:value-type="float">
            <text:p>1,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394" calcext:value-type="float">
            <text:p>394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349" calcext:value-type="float">
            <text:p>349 </text:p>
          </table:table-cell>
          <table:table-cell table:style-name="ce10" office:value-type="float" office:value="743" calcext:value-type="float">
            <text:p>7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295" calcext:value-type="float">
            <text:p>2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623" calcext:value-type="float">
            <text:p>6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54" calcext:value-type="float">
            <text:p>254 </text:p>
          </table:table-cell>
          <table:table-cell table:style-name="ce10" office:value-type="float" office:value="483" calcext:value-type="float">
            <text:p>4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956" calcext:value-type="float">
            <text:p>1,956 </text:p>
          </table:table-cell>
          <table:table-cell table:style-name="ce10" office:value-type="float" office:value="737" calcext:value-type="float">
            <text:p>737 </text:p>
          </table:table-cell>
          <table:table-cell table:style-name="ce10" office:value-type="float" office:value="2693" calcext:value-type="float">
            <text:p>2,693 </text:p>
          </table:table-cell>
          <table:table-cell table:style-name="ce10" office:value-type="float" office:value="1788" calcext:value-type="float">
            <text:p>1,788 </text:p>
          </table:table-cell>
          <table:table-cell table:style-name="ce10" office:value-type="float" office:value="649" calcext:value-type="float">
            <text:p>649 </text:p>
          </table:table-cell>
          <table:table-cell table:style-name="ce10" office:value-type="float" office:value="2437" calcext:value-type="float">
            <text:p>2,437 </text:p>
          </table:table-cell>
          <table:table-cell table:style-name="ce10" office:value-type="float" office:value="5130" calcext:value-type="float">
            <text:p>5,1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795" calcext:value-type="float">
            <text:p>2,795 </text:p>
          </table:table-cell>
          <table:table-cell table:style-name="ce10" office:value-type="float" office:value="783" calcext:value-type="float">
            <text:p>783 </text:p>
          </table:table-cell>
          <table:table-cell table:style-name="ce10" office:value-type="float" office:value="3578" calcext:value-type="float">
            <text:p>3,578 </text:p>
          </table:table-cell>
          <table:table-cell table:style-name="ce10" office:value-type="float" office:value="2796" calcext:value-type="float">
            <text:p>2,796 </text:p>
          </table:table-cell>
          <table:table-cell table:style-name="ce10" office:value-type="float" office:value="730" calcext:value-type="float">
            <text:p>730 </text:p>
          </table:table-cell>
          <table:table-cell table:style-name="ce10" office:value-type="float" office:value="3526" calcext:value-type="float">
            <text:p>3,526 </text:p>
          </table:table-cell>
          <table:table-cell table:style-name="ce10" office:value-type="float" office:value="7104" calcext:value-type="float">
            <text:p>7,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28" calcext:value-type="float">
            <text:p>1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426" calcext:value-type="float">
            <text:p>4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780" calcext:value-type="float">
            <text:p>780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893" calcext:value-type="float">
            <text:p>893 </text:p>
          </table:table-cell>
          <table:table-cell table:style-name="ce10" office:value-type="float" office:value="792" calcext:value-type="float">
            <text:p>792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900" calcext:value-type="float">
            <text:p>900 </text:p>
          </table:table-cell>
          <table:table-cell table:style-name="ce10" office:value-type="float" office:value="1793" calcext:value-type="float">
            <text:p>1,7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954" calcext:value-type="float">
            <text:p>954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1185" calcext:value-type="float">
            <text:p>1,185 </text:p>
          </table:table-cell>
          <table:table-cell table:style-name="ce10" office:value-type="float" office:value="892" calcext:value-type="float">
            <text:p>892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1086" calcext:value-type="float">
            <text:p>1,086 </text:p>
          </table:table-cell>
          <table:table-cell table:style-name="ce10" office:value-type="float" office:value="2271" calcext:value-type="float">
            <text:p>2,2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380" calcext:value-type="float">
            <text:p>3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421" calcext:value-type="float">
            <text:p>4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588" calcext:value-type="float">
            <text:p>588 </text:p>
          </table:table-cell>
          <table:table-cell table:style-name="ce10" office:value-type="float" office:value="757" calcext:value-type="float">
            <text:p>757 </text:p>
          </table:table-cell>
          <table:table-cell table:style-name="ce10" office:value-type="float" office:value="1345" calcext:value-type="float">
            <text:p>1,345 </text:p>
          </table:table-cell>
          <table:table-cell table:style-name="ce10" office:value-type="float" office:value="569" calcext:value-type="float">
            <text:p>569 </text:p>
          </table:table-cell>
          <table:table-cell table:style-name="ce10" office:value-type="float" office:value="752" calcext:value-type="float">
            <text:p>752 </text:p>
          </table:table-cell>
          <table:table-cell table:style-name="ce10" office:value-type="float" office:value="1321" calcext:value-type="float">
            <text:p>1,321 </text:p>
          </table:table-cell>
          <table:table-cell table:style-name="ce10" office:value-type="float" office:value="2666" calcext:value-type="float">
            <text:p>2,6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29" calcext:value-type="float">
            <text:p>1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42" calcext:value-type="float">
            <text:p>342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485" calcext:value-type="float">
            <text:p>485 </text:p>
          </table:table-cell>
          <table:table-cell table:style-name="ce10" office:value-type="float" office:value="355" calcext:value-type="float">
            <text:p>355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503" calcext:value-type="float">
            <text:p>503 </text:p>
          </table:table-cell>
          <table:table-cell table:style-name="ce10" office:value-type="float" office:value="988" calcext:value-type="float">
            <text:p>9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74" calcext:value-type="float">
            <text:p>474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635" calcext:value-type="float">
            <text:p>635 </text:p>
          </table:table-cell>
          <table:table-cell table:style-name="ce10" office:value-type="float" office:value="461" calcext:value-type="float">
            <text:p>461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602" calcext:value-type="float">
            <text:p>602 </text:p>
          </table:table-cell>
          <table:table-cell table:style-name="ce10" office:value-type="float" office:value="1237" calcext:value-type="float">
            <text:p>1,2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74" calcext:value-type="float">
            <text:p>474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607" calcext:value-type="float">
            <text:p>607 </text:p>
          </table:table-cell>
          <table:table-cell table:style-name="ce10" office:value-type="float" office:value="459" calcext:value-type="float">
            <text:p>459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573" calcext:value-type="float">
            <text:p>573 </text:p>
          </table:table-cell>
          <table:table-cell table:style-name="ce10" office:value-type="float" office:value="1180" calcext:value-type="float">
            <text:p>1,1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79" calcext:value-type="float">
            <text:p>1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860" calcext:value-type="float">
            <text:p>3,860 </text:p>
          </table:table-cell>
          <table:table-cell table:style-name="ce10" office:value-type="float" office:value="1960" calcext:value-type="float">
            <text:p>1,960 </text:p>
          </table:table-cell>
          <table:table-cell table:style-name="ce10" office:value-type="float" office:value="5820" calcext:value-type="float">
            <text:p>5,820 </text:p>
          </table:table-cell>
          <table:table-cell table:style-name="ce10" office:value-type="float" office:value="3842" calcext:value-type="float">
            <text:p>3,842 </text:p>
          </table:table-cell>
          <table:table-cell table:style-name="ce10" office:value-type="float" office:value="1814" calcext:value-type="float">
            <text:p>1,814 </text:p>
          </table:table-cell>
          <table:table-cell table:style-name="ce10" office:value-type="float" office:value="5656" calcext:value-type="float">
            <text:p>5,656 </text:p>
          </table:table-cell>
          <table:table-cell table:style-name="ce10" office:value-type="float" office:value="11476" calcext:value-type="float">
            <text:p>11,4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463" calcext:value-type="float">
            <text:p>463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650" calcext:value-type="float">
            <text:p>650 </text:p>
          </table:table-cell>
          <table:table-cell table:style-name="ce10" office:value-type="float" office:value="483" calcext:value-type="float">
            <text:p>483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684" calcext:value-type="float">
            <text:p>684 </text:p>
          </table:table-cell>
          <table:table-cell table:style-name="ce10" office:value-type="float" office:value="1334" calcext:value-type="float">
            <text:p>1,3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201" calcext:value-type="float">
            <text:p>2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70" calcext:value-type="float">
            <text:p>3,870 </text:p>
          </table:table-cell>
          <table:table-cell table:style-name="ce10" office:value-type="float" office:value="2819" calcext:value-type="float">
            <text:p>2,819 </text:p>
          </table:table-cell>
          <table:table-cell table:style-name="ce10" office:value-type="float" office:value="6689" calcext:value-type="float">
            <text:p>6,689 </text:p>
          </table:table-cell>
          <table:table-cell table:style-name="ce10" office:value-type="float" office:value="3810" calcext:value-type="float">
            <text:p>3,810 </text:p>
          </table:table-cell>
          <table:table-cell table:style-name="ce10" office:value-type="float" office:value="2777" calcext:value-type="float">
            <text:p>2,777 </text:p>
          </table:table-cell>
          <table:table-cell table:style-name="ce10" office:value-type="float" office:value="6587" calcext:value-type="float">
            <text:p>6,587 </text:p>
          </table:table-cell>
          <table:table-cell table:style-name="ce10" office:value-type="float" office:value="13276" calcext:value-type="float">
            <text:p>13,2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395" calcext:value-type="float">
            <text:p>3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0852" calcext:value-type="float">
            <text:p>20,852 </text:p>
          </table:table-cell>
          <table:table-cell table:style-name="ce10" office:value-type="float" office:value="11458" calcext:value-type="float">
            <text:p>11,458 </text:p>
          </table:table-cell>
          <table:table-cell table:style-name="ce10" office:value-type="float" office:value="32310" calcext:value-type="float">
            <text:p>32,310 </text:p>
          </table:table-cell>
          <table:table-cell table:style-name="ce10" office:value-type="float" office:value="20983" calcext:value-type="float">
            <text:p>20,983 </text:p>
          </table:table-cell>
          <table:table-cell table:style-name="ce10" office:value-type="float" office:value="11607" calcext:value-type="float">
            <text:p>11,607 </text:p>
          </table:table-cell>
          <table:table-cell table:style-name="ce10" office:value-type="float" office:value="32590" calcext:value-type="float">
            <text:p>32,590 </text:p>
          </table:table-cell>
          <table:table-cell table:style-name="ce10" office:value-type="float" office:value="64900" calcext:value-type="float">
            <text:p>64,9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45" calcext:value-type="float">
            <text:p>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358" calcext:value-type="float">
            <text:p>358 </text:p>
          </table:table-cell>
          <table:table-cell table:style-name="ce10" office:value-type="float" office:value="724" calcext:value-type="float">
            <text:p>7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75" calcext:value-type="float">
            <text:p>1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67" calcext:value-type="float">
            <text:p>6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109" calcext:value-type="float">
            <text:p>10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17" calcext:value-type="float">
            <text:p>117 </text:p>
          </table:table-cell>
          <table:table-cell table:style-name="ce5" office:value-type="float" office:value="119" calcext:value-type="float">
            <text:p>11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27" calcext:value-type="float">
            <text:p>127 </text:p>
          </table:table-cell>
          <table:table-cell table:style-name="ce5" office:value-type="float" office:value="244" calcext:value-type="float">
            <text:p>244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7" calcext:value-type="float">
            <text:p>17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38927" calcext:value-type="float">
            <text:p>438,927 </text:p>
          </table:table-cell>
          <table:table-cell table:style-name="ce5" office:value-type="float" office:value="341644" calcext:value-type="float">
            <text:p>341,644 </text:p>
          </table:table-cell>
          <table:table-cell table:style-name="ce5" office:value-type="float" office:value="780571" calcext:value-type="float">
            <text:p>780,571 </text:p>
          </table:table-cell>
          <table:table-cell table:style-name="ce5" office:value-type="float" office:value="429003" calcext:value-type="float">
            <text:p>429,003 </text:p>
          </table:table-cell>
          <table:table-cell table:style-name="ce5" office:value-type="float" office:value="334747" calcext:value-type="float">
            <text:p>334,747 </text:p>
          </table:table-cell>
          <table:table-cell table:style-name="ce5" office:value-type="float" office:value="763750" calcext:value-type="float">
            <text:p>763,750 </text:p>
          </table:table-cell>
          <table:table-cell table:style-name="ce5" office:value-type="float" office:value="1544321" calcext:value-type="float">
            <text:p>1,544,321 </text:p>
          </table:table-cell>
          <table:table-cell table:number-columns-repeated="1016"/>
        </table:table-row>
        <table:table-row table:style-name="ro2" table:number-rows-repeated="10483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5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5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7" office:value-type="float" office:value="308643" calcext:value-type="float">
            <text:p>308,643 </text:p>
          </table:table-cell>
          <table:table-cell table:style-name="ce17" office:value-type="float" office:value="257823" calcext:value-type="float">
            <text:p>257,823 </text:p>
          </table:table-cell>
          <table:table-cell table:style-name="ce17" office:value-type="float" office:value="566466" calcext:value-type="float">
            <text:p>566,466 </text:p>
          </table:table-cell>
          <table:table-cell table:style-name="ce17" office:value-type="float" office:value="321508" calcext:value-type="float">
            <text:p>321,508 </text:p>
          </table:table-cell>
          <table:table-cell table:style-name="ce17" office:value-type="float" office:value="267162" calcext:value-type="float">
            <text:p>267,162 </text:p>
          </table:table-cell>
          <table:table-cell table:style-name="ce17" office:value-type="float" office:value="588670" calcext:value-type="float">
            <text:p>588,670 </text:p>
          </table:table-cell>
          <table:table-cell table:style-name="ce17" office:value-type="float" office:value="1155136" calcext:value-type="float">
            <text:p>1,155,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117" calcext:value-type="float">
            <text:p>1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92" calcext:value-type="float">
            <text:p>92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366" calcext:value-type="float">
            <text:p>3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93" calcext:value-type="float">
            <text:p>93 </text:p>
          </table:table-cell>
          <table:table-cell table:style-name="ce17" office:value-type="float" office:value="227" calcext:value-type="float">
            <text:p>2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7" office:value-type="float" office:value="2029" calcext:value-type="float">
            <text:p>2,029 </text:p>
          </table:table-cell>
          <table:table-cell table:style-name="ce17" office:value-type="float" office:value="234" calcext:value-type="float">
            <text:p>234 </text:p>
          </table:table-cell>
          <table:table-cell table:style-name="ce17" office:value-type="float" office:value="2263" calcext:value-type="float">
            <text:p>2,263 </text:p>
          </table:table-cell>
          <table:table-cell table:style-name="ce17" office:value-type="float" office:value="1536" calcext:value-type="float">
            <text:p>1,536 </text:p>
          </table:table-cell>
          <table:table-cell table:style-name="ce17" office:value-type="float" office:value="210" calcext:value-type="float">
            <text:p>210 </text:p>
          </table:table-cell>
          <table:table-cell table:style-name="ce17" office:value-type="float" office:value="1746" calcext:value-type="float">
            <text:p>1,746 </text:p>
          </table:table-cell>
          <table:table-cell table:style-name="ce17" office:value-type="float" office:value="4009" calcext:value-type="float">
            <text:p>4,0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7" office:value-type="float" office:value="2674" calcext:value-type="float">
            <text:p>2,674 </text:p>
          </table:table-cell>
          <table:table-cell table:style-name="ce17" office:value-type="float" office:value="6393" calcext:value-type="float">
            <text:p>6,393 </text:p>
          </table:table-cell>
          <table:table-cell table:style-name="ce17" office:value-type="float" office:value="9067" calcext:value-type="float">
            <text:p>9,067 </text:p>
          </table:table-cell>
          <table:table-cell table:style-name="ce17" office:value-type="float" office:value="2186" calcext:value-type="float">
            <text:p>2,186 </text:p>
          </table:table-cell>
          <table:table-cell table:style-name="ce17" office:value-type="float" office:value="5658" calcext:value-type="float">
            <text:p>5,658 </text:p>
          </table:table-cell>
          <table:table-cell table:style-name="ce17" office:value-type="float" office:value="7844" calcext:value-type="float">
            <text:p>7,844 </text:p>
          </table:table-cell>
          <table:table-cell table:style-name="ce17" office:value-type="float" office:value="16911" calcext:value-type="float">
            <text:p>16,9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7" office:value-type="float" office:value="163" calcext:value-type="float">
            <text:p>16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77" calcext:value-type="float">
            <text:p>177 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98" calcext:value-type="float">
            <text:p>98 </text:p>
          </table:table-cell>
          <table:table-cell table:style-name="ce17" office:value-type="float" office:value="275" calcext:value-type="float">
            <text:p>2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7" office:value-type="float" office:value="480" calcext:value-type="float">
            <text:p>480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533" calcext:value-type="float">
            <text:p>533 </text:p>
          </table:table-cell>
          <table:table-cell table:style-name="ce17" office:value-type="float" office:value="313" calcext:value-type="float">
            <text:p>313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352" calcext:value-type="float">
            <text:p>352 </text:p>
          </table:table-cell>
          <table:table-cell table:style-name="ce17" office:value-type="float" office:value="885" calcext:value-type="float">
            <text:p>8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7" office:value-type="float" office:value="33488" calcext:value-type="float">
            <text:p>33,488 </text:p>
          </table:table-cell>
          <table:table-cell table:style-name="ce17" office:value-type="float" office:value="20991" calcext:value-type="float">
            <text:p>20,991 </text:p>
          </table:table-cell>
          <table:table-cell table:style-name="ce17" office:value-type="float" office:value="54479" calcext:value-type="float">
            <text:p>54,479 </text:p>
          </table:table-cell>
          <table:table-cell table:style-name="ce17" office:value-type="float" office:value="35274" calcext:value-type="float">
            <text:p>35,274 </text:p>
          </table:table-cell>
          <table:table-cell table:style-name="ce17" office:value-type="float" office:value="24424" calcext:value-type="float">
            <text:p>24,424 </text:p>
          </table:table-cell>
          <table:table-cell table:style-name="ce17" office:value-type="float" office:value="59698" calcext:value-type="float">
            <text:p>59,698 </text:p>
          </table:table-cell>
          <table:table-cell table:style-name="ce17" office:value-type="float" office:value="114177" calcext:value-type="float">
            <text:p>114,1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7" office:value-type="float" office:value="11660" calcext:value-type="float">
            <text:p>11,660 </text:p>
          </table:table-cell>
          <table:table-cell table:style-name="ce17" office:value-type="float" office:value="8224" calcext:value-type="float">
            <text:p>8,224 </text:p>
          </table:table-cell>
          <table:table-cell table:style-name="ce17" office:value-type="float" office:value="19884" calcext:value-type="float">
            <text:p>19,884 </text:p>
          </table:table-cell>
          <table:table-cell table:style-name="ce17" office:value-type="float" office:value="11065" calcext:value-type="float">
            <text:p>11,065 </text:p>
          </table:table-cell>
          <table:table-cell table:style-name="ce17" office:value-type="float" office:value="8772" calcext:value-type="float">
            <text:p>8,772 </text:p>
          </table:table-cell>
          <table:table-cell table:style-name="ce17" office:value-type="float" office:value="19837" calcext:value-type="float">
            <text:p>19,837 </text:p>
          </table:table-cell>
          <table:table-cell table:style-name="ce17" office:value-type="float" office:value="39721" calcext:value-type="float">
            <text:p>39,7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7" office:value-type="float" office:value="11201" calcext:value-type="float">
            <text:p>11,201 </text:p>
          </table:table-cell>
          <table:table-cell table:style-name="ce17" office:value-type="float" office:value="13479" calcext:value-type="float">
            <text:p>13,479 </text:p>
          </table:table-cell>
          <table:table-cell table:style-name="ce17" office:value-type="float" office:value="24680" calcext:value-type="float">
            <text:p>24,680 </text:p>
          </table:table-cell>
          <table:table-cell table:style-name="ce17" office:value-type="float" office:value="10258" calcext:value-type="float">
            <text:p>10,258 </text:p>
          </table:table-cell>
          <table:table-cell table:style-name="ce17" office:value-type="float" office:value="12543" calcext:value-type="float">
            <text:p>12,543 </text:p>
          </table:table-cell>
          <table:table-cell table:style-name="ce17" office:value-type="float" office:value="22801" calcext:value-type="float">
            <text:p>22,801 </text:p>
          </table:table-cell>
          <table:table-cell table:style-name="ce17" office:value-type="float" office:value="47481" calcext:value-type="float">
            <text:p>47,4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86" calcext:value-type="float">
            <text:p>1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165" calcext:value-type="float">
            <text:p>1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189" calcext:value-type="float">
            <text:p>1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7" office:value-type="float" office:value="3215" calcext:value-type="float">
            <text:p>3,215 </text:p>
          </table:table-cell>
          <table:table-cell table:style-name="ce17" office:value-type="float" office:value="4835" calcext:value-type="float">
            <text:p>4,835 </text:p>
          </table:table-cell>
          <table:table-cell table:style-name="ce17" office:value-type="float" office:value="8050" calcext:value-type="float">
            <text:p>8,050 </text:p>
          </table:table-cell>
          <table:table-cell table:style-name="ce17" office:value-type="float" office:value="3023" calcext:value-type="float">
            <text:p>3,023 </text:p>
          </table:table-cell>
          <table:table-cell table:style-name="ce17" office:value-type="float" office:value="4249" calcext:value-type="float">
            <text:p>4,249 </text:p>
          </table:table-cell>
          <table:table-cell table:style-name="ce17" office:value-type="float" office:value="7272" calcext:value-type="float">
            <text:p>7,272 </text:p>
          </table:table-cell>
          <table:table-cell table:style-name="ce17" office:value-type="float" office:value="15322" calcext:value-type="float">
            <text:p>15,3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7" office:value-type="float" office:value="9343" calcext:value-type="float">
            <text:p>9,343 </text:p>
          </table:table-cell>
          <table:table-cell table:style-name="ce17" office:value-type="float" office:value="9596" calcext:value-type="float">
            <text:p>9,596 </text:p>
          </table:table-cell>
          <table:table-cell table:style-name="ce17" office:value-type="float" office:value="18939" calcext:value-type="float">
            <text:p>18,939 </text:p>
          </table:table-cell>
          <table:table-cell table:style-name="ce17" office:value-type="float" office:value="9236" calcext:value-type="float">
            <text:p>9,236 </text:p>
          </table:table-cell>
          <table:table-cell table:style-name="ce17" office:value-type="float" office:value="9726" calcext:value-type="float">
            <text:p>9,726 </text:p>
          </table:table-cell>
          <table:table-cell table:style-name="ce17" office:value-type="float" office:value="18962" calcext:value-type="float">
            <text:p>18,962 </text:p>
          </table:table-cell>
          <table:table-cell table:style-name="ce17" office:value-type="float" office:value="37901" calcext:value-type="float">
            <text:p>37,9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7" office:value-type="float" office:value="4750" calcext:value-type="float">
            <text:p>4,750 </text:p>
          </table:table-cell>
          <table:table-cell table:style-name="ce17" office:value-type="float" office:value="2607" calcext:value-type="float">
            <text:p>2,607 </text:p>
          </table:table-cell>
          <table:table-cell table:style-name="ce17" office:value-type="float" office:value="7357" calcext:value-type="float">
            <text:p>7,357 </text:p>
          </table:table-cell>
          <table:table-cell table:style-name="ce17" office:value-type="float" office:value="4259" calcext:value-type="float">
            <text:p>4,259 </text:p>
          </table:table-cell>
          <table:table-cell table:style-name="ce17" office:value-type="float" office:value="2732" calcext:value-type="float">
            <text:p>2,732 </text:p>
          </table:table-cell>
          <table:table-cell table:style-name="ce17" office:value-type="float" office:value="6991" calcext:value-type="float">
            <text:p>6,991 </text:p>
          </table:table-cell>
          <table:table-cell table:style-name="ce17" office:value-type="float" office:value="14348" calcext:value-type="float">
            <text:p>14,3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7" office:value-type="float" office:value="253" calcext:value-type="float">
            <text:p>253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office:value-type="float" office:value="152" calcext:value-type="float">
            <text:p>152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81" calcext:value-type="float">
            <text:p>181 </text:p>
          </table:table-cell>
          <table:table-cell table:style-name="ce17" office:value-type="float" office:value="477" calcext:value-type="float">
            <text:p>4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7" office:value-type="float" office:value="3367" calcext:value-type="float">
            <text:p>3,367 </text:p>
          </table:table-cell>
          <table:table-cell table:style-name="ce17" office:value-type="float" office:value="3306" calcext:value-type="float">
            <text:p>3,306 </text:p>
          </table:table-cell>
          <table:table-cell table:style-name="ce17" office:value-type="float" office:value="6673" calcext:value-type="float">
            <text:p>6,673 </text:p>
          </table:table-cell>
          <table:table-cell table:style-name="ce17" office:value-type="float" office:value="2224" calcext:value-type="float">
            <text:p>2,224 </text:p>
          </table:table-cell>
          <table:table-cell table:style-name="ce17" office:value-type="float" office:value="2877" calcext:value-type="float">
            <text:p>2,877 </text:p>
          </table:table-cell>
          <table:table-cell table:style-name="ce17" office:value-type="float" office:value="5101" calcext:value-type="float">
            <text:p>5,101 </text:p>
          </table:table-cell>
          <table:table-cell table:style-name="ce17" office:value-type="float" office:value="11774" calcext:value-type="float">
            <text:p>11,7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7" office:value-type="float" office:value="110" calcext:value-type="float">
            <text:p>11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172" calcext:value-type="float">
            <text:p>1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number-columns-repeated="2" table:style-name="ce17" office:value-type="float" office:value="13" calcext:value-type="float">
            <text:p>13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7" office:value-type="float" office:value="2688" calcext:value-type="float">
            <text:p>2,688 </text:p>
          </table:table-cell>
          <table:table-cell table:style-name="ce17" office:value-type="float" office:value="1308" calcext:value-type="float">
            <text:p>1,308 </text:p>
          </table:table-cell>
          <table:table-cell table:style-name="ce17" office:value-type="float" office:value="3996" calcext:value-type="float">
            <text:p>3,996 </text:p>
          </table:table-cell>
          <table:table-cell table:style-name="ce17" office:value-type="float" office:value="2773" calcext:value-type="float">
            <text:p>2,773 </text:p>
          </table:table-cell>
          <table:table-cell table:style-name="ce17" office:value-type="float" office:value="1470" calcext:value-type="float">
            <text:p>1,470 </text:p>
          </table:table-cell>
          <table:table-cell table:style-name="ce17" office:value-type="float" office:value="4243" calcext:value-type="float">
            <text:p>4,243 </text:p>
          </table:table-cell>
          <table:table-cell table:style-name="ce17" office:value-type="float" office:value="8239" calcext:value-type="float">
            <text:p>8,2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7" office:value-type="float" office:value="542" calcext:value-type="float">
            <text:p>542 </text:p>
          </table:table-cell>
          <table:table-cell table:style-name="ce17" office:value-type="float" office:value="270" calcext:value-type="float">
            <text:p>270 </text:p>
          </table:table-cell>
          <table:table-cell table:style-name="ce17" office:value-type="float" office:value="812" calcext:value-type="float">
            <text:p>812 </text:p>
          </table:table-cell>
          <table:table-cell table:style-name="ce17" office:value-type="float" office:value="531" calcext:value-type="float">
            <text:p>531 </text:p>
          </table:table-cell>
          <table:table-cell table:style-name="ce17" office:value-type="float" office:value="285" calcext:value-type="float">
            <text:p>285 </text:p>
          </table:table-cell>
          <table:table-cell table:style-name="ce17" office:value-type="float" office:value="816" calcext:value-type="float">
            <text:p>816 </text:p>
          </table:table-cell>
          <table:table-cell table:style-name="ce17" office:value-type="float" office:value="1628" calcext:value-type="float">
            <text:p>1,6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7" office:value-type="float" office:value="333" calcext:value-type="float">
            <text:p>333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408" calcext:value-type="float">
            <text:p>408 </text:p>
          </table:table-cell>
          <table:table-cell table:style-name="ce17" office:value-type="float" office:value="314" calcext:value-type="float">
            <text:p>314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398" calcext:value-type="float">
            <text:p>398 </text:p>
          </table:table-cell>
          <table:table-cell table:style-name="ce17" office:value-type="float" office:value="806" calcext:value-type="float">
            <text:p>8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7" office:value-type="float" office:value="268" calcext:value-type="float">
            <text:p>268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325" calcext:value-type="float">
            <text:p>325 </text:p>
          </table:table-cell>
          <table:table-cell table:style-name="ce17" office:value-type="float" office:value="314" calcext:value-type="float">
            <text:p>314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394" calcext:value-type="float">
            <text:p>394 </text:p>
          </table:table-cell>
          <table:table-cell table:style-name="ce17" office:value-type="float" office:value="719" calcext:value-type="float">
            <text:p>7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130" calcext:value-type="float">
            <text:p>130 </text:p>
          </table:table-cell>
          <table:table-cell table:style-name="ce17" office:value-type="float" office:value="267" calcext:value-type="float">
            <text:p>2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260" calcext:value-type="float">
            <text:p>260 </text:p>
          </table:table-cell>
          <table:table-cell table:style-name="ce17" office:value-type="float" office:value="212" calcext:value-type="float">
            <text:p>212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250" calcext:value-type="float">
            <text:p>250 </text:p>
          </table:table-cell>
          <table:table-cell table:style-name="ce17" office:value-type="float" office:value="510" calcext:value-type="float">
            <text:p>5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7" office:value-type="float" office:value="203" calcext:value-type="float">
            <text:p>203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245" calcext:value-type="float">
            <text:p>245 </text:p>
          </table:table-cell>
          <table:table-cell table:style-name="ce17" office:value-type="float" office:value="174" calcext:value-type="float">
            <text:p>174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217" calcext:value-type="float">
            <text:p>217 </text:p>
          </table:table-cell>
          <table:table-cell table:style-name="ce17" office:value-type="float" office:value="462" calcext:value-type="float">
            <text:p>4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7" office:value-type="float" office:value="1982" calcext:value-type="float">
            <text:p>1,982 </text:p>
          </table:table-cell>
          <table:table-cell table:style-name="ce17" office:value-type="float" office:value="571" calcext:value-type="float">
            <text:p>571 </text:p>
          </table:table-cell>
          <table:table-cell table:style-name="ce17" office:value-type="float" office:value="2553" calcext:value-type="float">
            <text:p>2,553 </text:p>
          </table:table-cell>
          <table:table-cell table:style-name="ce17" office:value-type="float" office:value="1941" calcext:value-type="float">
            <text:p>1,941 </text:p>
          </table:table-cell>
          <table:table-cell table:style-name="ce17" office:value-type="float" office:value="612" calcext:value-type="float">
            <text:p>612 </text:p>
          </table:table-cell>
          <table:table-cell table:style-name="ce17" office:value-type="float" office:value="2553" calcext:value-type="float">
            <text:p>2,553 </text:p>
          </table:table-cell>
          <table:table-cell table:style-name="ce17" office:value-type="float" office:value="5106" calcext:value-type="float">
            <text:p>5,1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7" office:value-type="float" office:value="2932" calcext:value-type="float">
            <text:p>2,932 </text:p>
          </table:table-cell>
          <table:table-cell table:style-name="ce17" office:value-type="float" office:value="516" calcext:value-type="float">
            <text:p>516 </text:p>
          </table:table-cell>
          <table:table-cell table:style-name="ce17" office:value-type="float" office:value="3448" calcext:value-type="float">
            <text:p>3,448 </text:p>
          </table:table-cell>
          <table:table-cell table:style-name="ce17" office:value-type="float" office:value="2773" calcext:value-type="float">
            <text:p>2,773 </text:p>
          </table:table-cell>
          <table:table-cell table:style-name="ce17" office:value-type="float" office:value="543" calcext:value-type="float">
            <text:p>543 </text:p>
          </table:table-cell>
          <table:table-cell table:style-name="ce17" office:value-type="float" office:value="3316" calcext:value-type="float">
            <text:p>3,316 </text:p>
          </table:table-cell>
          <table:table-cell table:style-name="ce17" office:value-type="float" office:value="6764" calcext:value-type="float">
            <text:p>6,7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7" office:value-type="float" office:value="180" calcext:value-type="float">
            <text:p>180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217" calcext:value-type="float">
            <text:p>217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441" calcext:value-type="float">
            <text:p>4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7" office:value-type="float" office:value="913" calcext:value-type="float">
            <text:p>913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1035" calcext:value-type="float">
            <text:p>1,035 </text:p>
          </table:table-cell>
          <table:table-cell table:style-name="ce17" office:value-type="float" office:value="789" calcext:value-type="float">
            <text:p>789 </text:p>
          </table:table-cell>
          <table:table-cell table:style-name="ce17" office:value-type="float" office:value="119" calcext:value-type="float">
            <text:p>119 </text:p>
          </table:table-cell>
          <table:table-cell table:style-name="ce17" office:value-type="float" office:value="908" calcext:value-type="float">
            <text:p>908 </text:p>
          </table:table-cell>
          <table:table-cell table:style-name="ce17" office:value-type="float" office:value="1943" calcext:value-type="float">
            <text:p>1,9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7" office:value-type="float" office:value="901" calcext:value-type="float">
            <text:p>901 </text:p>
          </table:table-cell>
          <table:table-cell table:style-name="ce17" office:value-type="float" office:value="225" calcext:value-type="float">
            <text:p>225 </text:p>
          </table:table-cell>
          <table:table-cell table:style-name="ce17" office:value-type="float" office:value="1126" calcext:value-type="float">
            <text:p>1,126 </text:p>
          </table:table-cell>
          <table:table-cell table:style-name="ce17" office:value-type="float" office:value="898" calcext:value-type="float">
            <text:p>898 </text:p>
          </table:table-cell>
          <table:table-cell table:style-name="ce17" office:value-type="float" office:value="268" calcext:value-type="float">
            <text:p>268 </text:p>
          </table:table-cell>
          <table:table-cell table:style-name="ce17" office:value-type="float" office:value="1166" calcext:value-type="float">
            <text:p>1,166 </text:p>
          </table:table-cell>
          <table:table-cell table:style-name="ce17" office:value-type="float" office:value="2292" calcext:value-type="float">
            <text:p>2,2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7" office:value-type="float" office:value="116" calcext:value-type="float">
            <text:p>116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116" calcext:value-type="float">
            <text:p>116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286" calcext:value-type="float">
            <text:p>2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7" office:value-type="float" office:value="145" calcext:value-type="float">
            <text:p>145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91" calcext:value-type="float">
            <text:p>191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179" calcext:value-type="float">
            <text:p>179 </text:p>
          </table:table-cell>
          <table:table-cell table:style-name="ce17" office:value-type="float" office:value="370" calcext:value-type="float">
            <text:p>3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7" office:value-type="float" office:value="389" calcext:value-type="float">
            <text:p>389 </text:p>
          </table:table-cell>
          <table:table-cell table:style-name="ce17" office:value-type="float" office:value="458" calcext:value-type="float">
            <text:p>458 </text:p>
          </table:table-cell>
          <table:table-cell table:style-name="ce17" office:value-type="float" office:value="847" calcext:value-type="float">
            <text:p>847 </text:p>
          </table:table-cell>
          <table:table-cell table:style-name="ce17" office:value-type="float" office:value="428" calcext:value-type="float">
            <text:p>428 </text:p>
          </table:table-cell>
          <table:table-cell table:style-name="ce17" office:value-type="float" office:value="520" calcext:value-type="float">
            <text:p>520 </text:p>
          </table:table-cell>
          <table:table-cell table:style-name="ce17" office:value-type="float" office:value="948" calcext:value-type="float">
            <text:p>948 </text:p>
          </table:table-cell>
          <table:table-cell table:style-name="ce17" office:value-type="float" office:value="1795" calcext:value-type="float">
            <text:p>1,7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122" calcext:value-type="float">
            <text:p>1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7" office:value-type="float" office:value="361" calcext:value-type="float">
            <text:p>361 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office:value-type="float" office:value="464" calcext:value-type="float">
            <text:p>464 </text:p>
          </table:table-cell>
          <table:table-cell table:style-name="ce17" office:value-type="float" office:value="309" calcext:value-type="float">
            <text:p>309 </text:p>
          </table:table-cell>
          <table:table-cell table:style-name="ce17" office:value-type="float" office:value="96" calcext:value-type="float">
            <text:p>96 </text:p>
          </table:table-cell>
          <table:table-cell table:style-name="ce17" office:value-type="float" office:value="405" calcext:value-type="float">
            <text:p>405 </text:p>
          </table:table-cell>
          <table:table-cell table:style-name="ce17" office:value-type="float" office:value="869" calcext:value-type="float">
            <text:p>8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554" calcext:value-type="float">
            <text:p>554 </text:p>
          </table:table-cell>
          <table:table-cell table:style-name="ce17" office:value-type="float" office:value="413" calcext:value-type="float">
            <text:p>413 </text:p>
          </table:table-cell>
          <table:table-cell table:style-name="ce17" office:value-type="float" office:value="121" calcext:value-type="float">
            <text:p>121 </text:p>
          </table:table-cell>
          <table:table-cell table:style-name="ce17" office:value-type="float" office:value="534" calcext:value-type="float">
            <text:p>534 </text:p>
          </table:table-cell>
          <table:table-cell table:style-name="ce17" office:value-type="float" office:value="1088" calcext:value-type="float">
            <text:p>1,0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7" office:value-type="float" office:value="458" calcext:value-type="float">
            <text:p>458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545" calcext:value-type="float">
            <text:p>545 </text:p>
          </table:table-cell>
          <table:table-cell table:style-name="ce17" office:value-type="float" office:value="435" calcext:value-type="float">
            <text:p>435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547" calcext:value-type="float">
            <text:p>547 </text:p>
          </table:table-cell>
          <table:table-cell table:style-name="ce17" office:value-type="float" office:value="1092" calcext:value-type="float">
            <text:p>1,0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167" calcext:value-type="float">
            <text:p>167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250" calcext:value-type="float">
            <text:p>2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7" office:value-type="float" office:value="3407" calcext:value-type="float">
            <text:p>3,407 </text:p>
          </table:table-cell>
          <table:table-cell table:style-name="ce17" office:value-type="float" office:value="1224" calcext:value-type="float">
            <text:p>1,224 </text:p>
          </table:table-cell>
          <table:table-cell table:style-name="ce17" office:value-type="float" office:value="4631" calcext:value-type="float">
            <text:p>4,631 </text:p>
          </table:table-cell>
          <table:table-cell table:style-name="ce17" office:value-type="float" office:value="3340" calcext:value-type="float">
            <text:p>3,340 </text:p>
          </table:table-cell>
          <table:table-cell table:style-name="ce17" office:value-type="float" office:value="1350" calcext:value-type="float">
            <text:p>1,350 </text:p>
          </table:table-cell>
          <table:table-cell table:style-name="ce17" office:value-type="float" office:value="4690" calcext:value-type="float">
            <text:p>4,690 </text:p>
          </table:table-cell>
          <table:table-cell table:style-name="ce17" office:value-type="float" office:value="9321" calcext:value-type="float">
            <text:p>9,3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7" office:value-type="float" office:value="523" calcext:value-type="float">
            <text:p>523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699" calcext:value-type="float">
            <text:p>699 </text:p>
          </table:table-cell>
          <table:table-cell table:style-name="ce17" office:value-type="float" office:value="210" calcext:value-type="float">
            <text:p>210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323" calcext:value-type="float">
            <text:p>323 </text:p>
          </table:table-cell>
          <table:table-cell table:style-name="ce17" office:value-type="float" office:value="1022" calcext:value-type="float">
            <text:p>1,0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4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4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7" office:value-type="float" office:value="3558" calcext:value-type="float">
            <text:p>3,558 </text:p>
          </table:table-cell>
          <table:table-cell table:style-name="ce17" office:value-type="float" office:value="2317" calcext:value-type="float">
            <text:p>2,317 </text:p>
          </table:table-cell>
          <table:table-cell table:style-name="ce17" office:value-type="float" office:value="5875" calcext:value-type="float">
            <text:p>5,875 </text:p>
          </table:table-cell>
          <table:table-cell table:style-name="ce17" office:value-type="float" office:value="3589" calcext:value-type="float">
            <text:p>3,589 </text:p>
          </table:table-cell>
          <table:table-cell table:style-name="ce17" office:value-type="float" office:value="2600" calcext:value-type="float">
            <text:p>2,600 </text:p>
          </table:table-cell>
          <table:table-cell table:style-name="ce17" office:value-type="float" office:value="6189" calcext:value-type="float">
            <text:p>6,189 </text:p>
          </table:table-cell>
          <table:table-cell table:style-name="ce17" office:value-type="float" office:value="12064" calcext:value-type="float">
            <text:p>12,0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88" calcext:value-type="float">
            <text:p>188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169" calcext:value-type="float">
            <text:p>169 </text:p>
          </table:table-cell>
          <table:table-cell table:style-name="ce17" office:value-type="float" office:value="357" calcext:value-type="float">
            <text:p>3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7" office:value-type="float" office:value="21586" calcext:value-type="float">
            <text:p>21,586 </text:p>
          </table:table-cell>
          <table:table-cell table:style-name="ce17" office:value-type="float" office:value="10618" calcext:value-type="float">
            <text:p>10,618 </text:p>
          </table:table-cell>
          <table:table-cell table:style-name="ce17" office:value-type="float" office:value="32204" calcext:value-type="float">
            <text:p>32,204 </text:p>
          </table:table-cell>
          <table:table-cell table:style-name="ce17" office:value-type="float" office:value="20187" calcext:value-type="float">
            <text:p>20,187 </text:p>
          </table:table-cell>
          <table:table-cell table:style-name="ce17" office:value-type="float" office:value="10357" calcext:value-type="float">
            <text:p>10,357 </text:p>
          </table:table-cell>
          <table:table-cell table:style-name="ce17" office:value-type="float" office:value="30544" calcext:value-type="float">
            <text:p>30,544 </text:p>
          </table:table-cell>
          <table:table-cell table:style-name="ce17" office:value-type="float" office:value="62748" calcext:value-type="float">
            <text:p>62,7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163" calcext:value-type="float">
            <text:p>1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7" office:value-type="float" office:value="388" calcext:value-type="float">
            <text:p>388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466" calcext:value-type="float">
            <text:p>466 </text:p>
          </table:table-cell>
          <table:table-cell table:style-name="ce17" office:value-type="float" office:value="209" calcext:value-type="float">
            <text:p>209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742" calcext:value-type="float">
            <text:p>7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156" calcext:value-type="float">
            <text:p>1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非共和國 <text:s text:c="27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馬利亞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7" office:value-type="float" office:value="208" calcext:value-type="float">
            <text:p>208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227" calcext:value-type="float">
            <text:p>227 </text:p>
          </table:table-cell>
          <table:table-cell table:style-name="ce17" office:value-type="float" office:value="517" calcext:value-type="float">
            <text:p>5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史瓦濟蘭 <text:s text:c="31"/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坦尚尼亞 <text:s text:c="31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多哥 <text:s text:c="39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169" calcext:value-type="float">
            <text:p>169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布吉納法索 <text:s text:c="27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聖文森及格瑞那丁 <text:s text:c="15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克里斯多福 <text:s text:c="23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理斯 <text:s text:c="35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無國籍 <text:s text:c="35"/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總　　　　　　計 <text:s text:c="15"/></text:p>
          </table:table-cell>
          <table:table-cell table:style-name="ce17" office:value-type="float" office:value="436700" calcext:value-type="float">
            <text:p>436,700 </text:p>
          </table:table-cell>
          <table:table-cell table:style-name="ce17" office:value-type="float" office:value="347000" calcext:value-type="float">
            <text:p>347,000 </text:p>
          </table:table-cell>
          <table:table-cell table:style-name="ce17" office:value-type="float" office:value="783700" calcext:value-type="float">
            <text:p>783,700 </text:p>
          </table:table-cell>
          <table:table-cell table:style-name="ce17" office:value-type="float" office:value="443563" calcext:value-type="float">
            <text:p>443,563 </text:p>
          </table:table-cell>
          <table:table-cell table:style-name="ce17" office:value-type="float" office:value="358269" calcext:value-type="float">
            <text:p>358,269 </text:p>
          </table:table-cell>
          <table:table-cell table:style-name="ce17" office:value-type="float" office:value="801832" calcext:value-type="float">
            <text:p>801,832 </text:p>
          </table:table-cell>
          <table:table-cell table:style-name="ce17" office:value-type="float" office:value="1585532" calcext:value-type="float">
            <text:p>1,585,532 </text:p>
          </table:table-cell>
          <table:table-cell table:number-columns-repeated="1016"/>
        </table:table-row>
        <table:table-row table:style-name="ro2" table:number-rows-repeated="104839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6月" table:style-name="ta6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6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6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18" office:value-type="string" calcext:value-type="string">
            <text:p>                 <text:span text:style-name="T1">入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18" office:value-type="string" calcext:value-type="string">
            <text:p>                 <text:span text:style-name="T1">出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9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9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32026" calcext:value-type="float">
            <text:p>332,026 </text:p>
          </table:table-cell>
          <table:table-cell table:style-name="ce10" office:value-type="float" office:value="299351" calcext:value-type="float">
            <text:p>299,351 </text:p>
          </table:table-cell>
          <table:table-cell table:style-name="ce10" office:value-type="float" office:value="631377" calcext:value-type="float">
            <text:p>631,377 </text:p>
          </table:table-cell>
          <table:table-cell table:style-name="ce10" office:value-type="float" office:value="342565" calcext:value-type="float">
            <text:p>342,565 </text:p>
          </table:table-cell>
          <table:table-cell table:style-name="ce10" office:value-type="float" office:value="315315" calcext:value-type="float">
            <text:p>315,315 </text:p>
          </table:table-cell>
          <table:table-cell table:style-name="ce10" office:value-type="float" office:value="657880" calcext:value-type="float">
            <text:p>657,880 </text:p>
          </table:table-cell>
          <table:table-cell table:style-name="ce10" office:value-type="float" office:value="1289257" calcext:value-type="float">
            <text:p>1,289,2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詳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23" calcext:value-type="float">
            <text:p>1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251" calcext:value-type="float">
            <text:p>251 </text:p>
          </table:table-cell>
          <table:table-cell table:number-columns-repeated="2" table:style-name="ce10" office:value-type="float" office:value="110" calcext:value-type="float">
            <text:p>110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471" calcext:value-type="float">
            <text:p>4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62" calcext:value-type="float">
            <text:p>1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810" calcext:value-type="float">
            <text:p>1,810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2081" calcext:value-type="float">
            <text:p>2,081 </text:p>
          </table:table-cell>
          <table:table-cell table:style-name="ce10" office:value-type="float" office:value="2189" calcext:value-type="float">
            <text:p>2,189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2487" calcext:value-type="float">
            <text:p>2,487 </text:p>
          </table:table-cell>
          <table:table-cell table:style-name="ce10" office:value-type="float" office:value="4568" calcext:value-type="float">
            <text:p>4,5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3517" calcext:value-type="float">
            <text:p>3,517 </text:p>
          </table:table-cell>
          <table:table-cell table:style-name="ce10" office:value-type="float" office:value="7734" calcext:value-type="float">
            <text:p>7,734 </text:p>
          </table:table-cell>
          <table:table-cell table:style-name="ce10" office:value-type="float" office:value="11251" calcext:value-type="float">
            <text:p>11,251 </text:p>
          </table:table-cell>
          <table:table-cell table:style-name="ce10" office:value-type="float" office:value="3070" calcext:value-type="float">
            <text:p>3,070 </text:p>
          </table:table-cell>
          <table:table-cell table:style-name="ce10" office:value-type="float" office:value="6698" calcext:value-type="float">
            <text:p>6,698 </text:p>
          </table:table-cell>
          <table:table-cell table:style-name="ce10" office:value-type="float" office:value="9768" calcext:value-type="float">
            <text:p>9,768 </text:p>
          </table:table-cell>
          <table:table-cell table:style-name="ce10" office:value-type="float" office:value="21019" calcext:value-type="float">
            <text:p>21,0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41" calcext:value-type="float">
            <text:p>241 </text:p>
          </table:table-cell>
          <table:table-cell table:style-name="ce10" office:value-type="float" office:value="370" calcext:value-type="float">
            <text:p>3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17" calcext:value-type="float">
            <text:p>317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25" calcext:value-type="float">
            <text:p>525 </text:p>
          </table:table-cell>
          <table:table-cell table:style-name="ce10" office:value-type="float" office:value="842" calcext:value-type="float">
            <text:p>8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36878" calcext:value-type="float">
            <text:p>36,878 </text:p>
          </table:table-cell>
          <table:table-cell table:style-name="ce10" office:value-type="float" office:value="21745" calcext:value-type="float">
            <text:p>21,745 </text:p>
          </table:table-cell>
          <table:table-cell table:style-name="ce10" office:value-type="float" office:value="58623" calcext:value-type="float">
            <text:p>58,623 </text:p>
          </table:table-cell>
          <table:table-cell table:style-name="ce10" office:value-type="float" office:value="36403" calcext:value-type="float">
            <text:p>36,403 </text:p>
          </table:table-cell>
          <table:table-cell table:style-name="ce10" office:value-type="float" office:value="21208" calcext:value-type="float">
            <text:p>21,208 </text:p>
          </table:table-cell>
          <table:table-cell table:style-name="ce10" office:value-type="float" office:value="57611" calcext:value-type="float">
            <text:p>57,611 </text:p>
          </table:table-cell>
          <table:table-cell table:style-name="ce10" office:value-type="float" office:value="116234" calcext:value-type="float">
            <text:p>116,2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77" calcext:value-type="float">
            <text:p>1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870" calcext:value-type="float">
            <text:p>11,870 </text:p>
          </table:table-cell>
          <table:table-cell table:style-name="ce10" office:value-type="float" office:value="7812" calcext:value-type="float">
            <text:p>7,812 </text:p>
          </table:table-cell>
          <table:table-cell table:style-name="ce10" office:value-type="float" office:value="19682" calcext:value-type="float">
            <text:p>19,682 </text:p>
          </table:table-cell>
          <table:table-cell table:style-name="ce10" office:value-type="float" office:value="12447" calcext:value-type="float">
            <text:p>12,447 </text:p>
          </table:table-cell>
          <table:table-cell table:style-name="ce10" office:value-type="float" office:value="8088" calcext:value-type="float">
            <text:p>8,088 </text:p>
          </table:table-cell>
          <table:table-cell table:style-name="ce10" office:value-type="float" office:value="20535" calcext:value-type="float">
            <text:p>20,535 </text:p>
          </table:table-cell>
          <table:table-cell table:style-name="ce10" office:value-type="float" office:value="40217" calcext:value-type="float">
            <text:p>40,2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240" calcext:value-type="float">
            <text:p>10,240 </text:p>
          </table:table-cell>
          <table:table-cell table:style-name="ce10" office:value-type="float" office:value="11629" calcext:value-type="float">
            <text:p>11,629 </text:p>
          </table:table-cell>
          <table:table-cell table:style-name="ce10" office:value-type="float" office:value="21869" calcext:value-type="float">
            <text:p>21,869 </text:p>
          </table:table-cell>
          <table:table-cell table:style-name="ce10" office:value-type="float" office:value="12541" calcext:value-type="float">
            <text:p>12,541 </text:p>
          </table:table-cell>
          <table:table-cell table:style-name="ce10" office:value-type="float" office:value="14660" calcext:value-type="float">
            <text:p>14,660 </text:p>
          </table:table-cell>
          <table:table-cell table:style-name="ce10" office:value-type="float" office:value="27201" calcext:value-type="float">
            <text:p>27,201 </text:p>
          </table:table-cell>
          <table:table-cell table:style-name="ce10" office:value-type="float" office:value="49070" calcext:value-type="float">
            <text:p>49,0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384" calcext:value-type="float">
            <text:p>3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67" calcext:value-type="float">
            <text:p>1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257" calcext:value-type="float">
            <text:p>2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3215" calcext:value-type="float">
            <text:p>3,215 </text:p>
          </table:table-cell>
          <table:table-cell table:style-name="ce10" office:value-type="float" office:value="4488" calcext:value-type="float">
            <text:p>4,488 </text:p>
          </table:table-cell>
          <table:table-cell table:style-name="ce10" office:value-type="float" office:value="7703" calcext:value-type="float">
            <text:p>7,703 </text:p>
          </table:table-cell>
          <table:table-cell table:style-name="ce10" office:value-type="float" office:value="2965" calcext:value-type="float">
            <text:p>2,965 </text:p>
          </table:table-cell>
          <table:table-cell table:style-name="ce10" office:value-type="float" office:value="3954" calcext:value-type="float">
            <text:p>3,954 </text:p>
          </table:table-cell>
          <table:table-cell table:style-name="ce10" office:value-type="float" office:value="6919" calcext:value-type="float">
            <text:p>6,919 </text:p>
          </table:table-cell>
          <table:table-cell table:style-name="ce10" office:value-type="float" office:value="14622" calcext:value-type="float">
            <text:p>14,6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204" calcext:value-type="float">
            <text:p>2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10874" calcext:value-type="float">
            <text:p>10,874 </text:p>
          </table:table-cell>
          <table:table-cell table:style-name="ce10" office:value-type="float" office:value="11442" calcext:value-type="float">
            <text:p>11,442 </text:p>
          </table:table-cell>
          <table:table-cell table:style-name="ce10" office:value-type="float" office:value="22316" calcext:value-type="float">
            <text:p>22,316 </text:p>
          </table:table-cell>
          <table:table-cell table:style-name="ce10" office:value-type="float" office:value="11654" calcext:value-type="float">
            <text:p>11,654 </text:p>
          </table:table-cell>
          <table:table-cell table:style-name="ce10" office:value-type="float" office:value="12318" calcext:value-type="float">
            <text:p>12,318 </text:p>
          </table:table-cell>
          <table:table-cell table:style-name="ce10" office:value-type="float" office:value="23972" calcext:value-type="float">
            <text:p>23,972 </text:p>
          </table:table-cell>
          <table:table-cell table:style-name="ce10" office:value-type="float" office:value="46288" calcext:value-type="float">
            <text:p>46,2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491" calcext:value-type="float">
            <text:p>5,491 </text:p>
          </table:table-cell>
          <table:table-cell table:style-name="ce10" office:value-type="float" office:value="2276" calcext:value-type="float">
            <text:p>2,276 </text:p>
          </table:table-cell>
          <table:table-cell table:style-name="ce10" office:value-type="float" office:value="7767" calcext:value-type="float">
            <text:p>7,767 </text:p>
          </table:table-cell>
          <table:table-cell table:style-name="ce10" office:value-type="float" office:value="4403" calcext:value-type="float">
            <text:p>4,403 </text:p>
          </table:table-cell>
          <table:table-cell table:style-name="ce10" office:value-type="float" office:value="2169" calcext:value-type="float">
            <text:p>2,169 </text:p>
          </table:table-cell>
          <table:table-cell table:style-name="ce10" office:value-type="float" office:value="6572" calcext:value-type="float">
            <text:p>6,572 </text:p>
          </table:table-cell>
          <table:table-cell table:style-name="ce10" office:value-type="float" office:value="14339" calcext:value-type="float">
            <text:p>14,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590" calcext:value-type="float">
            <text:p>5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3524" calcext:value-type="float">
            <text:p>3,524 </text:p>
          </table:table-cell>
          <table:table-cell table:style-name="ce10" office:value-type="float" office:value="3248" calcext:value-type="float">
            <text:p>3,248 </text:p>
          </table:table-cell>
          <table:table-cell table:style-name="ce10" office:value-type="float" office:value="6772" calcext:value-type="float">
            <text:p>6,772 </text:p>
          </table:table-cell>
          <table:table-cell table:style-name="ce10" office:value-type="float" office:value="2570" calcext:value-type="float">
            <text:p>2,570 </text:p>
          </table:table-cell>
          <table:table-cell table:style-name="ce10" office:value-type="float" office:value="3007" calcext:value-type="float">
            <text:p>3,007 </text:p>
          </table:table-cell>
          <table:table-cell table:style-name="ce10" office:value-type="float" office:value="5577" calcext:value-type="float">
            <text:p>5,577 </text:p>
          </table:table-cell>
          <table:table-cell table:style-name="ce10" office:value-type="float" office:value="12349" calcext:value-type="float">
            <text:p>12,3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225" calcext:value-type="float">
            <text:p>2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772" calcext:value-type="float">
            <text:p>2,772 </text:p>
          </table:table-cell>
          <table:table-cell table:style-name="ce10" office:value-type="float" office:value="1641" calcext:value-type="float">
            <text:p>1,641 </text:p>
          </table:table-cell>
          <table:table-cell table:style-name="ce10" office:value-type="float" office:value="4413" calcext:value-type="float">
            <text:p>4,413 </text:p>
          </table:table-cell>
          <table:table-cell table:style-name="ce10" office:value-type="float" office:value="2953" calcext:value-type="float">
            <text:p>2,953 </text:p>
          </table:table-cell>
          <table:table-cell table:style-name="ce10" office:value-type="float" office:value="1635" calcext:value-type="float">
            <text:p>1,635 </text:p>
          </table:table-cell>
          <table:table-cell table:style-name="ce10" office:value-type="float" office:value="4588" calcext:value-type="float">
            <text:p>4,588 </text:p>
          </table:table-cell>
          <table:table-cell table:style-name="ce10" office:value-type="float" office:value="9001" calcext:value-type="float">
            <text:p>9,0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40" calcext:value-type="float">
            <text:p>540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802" calcext:value-type="float">
            <text:p>802 </text:p>
          </table:table-cell>
          <table:table-cell table:style-name="ce10" office:value-type="float" office:value="582" calcext:value-type="float">
            <text:p>582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871" calcext:value-type="float">
            <text:p>871 </text:p>
          </table:table-cell>
          <table:table-cell table:style-name="ce10" office:value-type="float" office:value="1673" calcext:value-type="float">
            <text:p>1,6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299" calcext:value-type="float">
            <text:p>299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693" calcext:value-type="float">
            <text:p>6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740" calcext:value-type="float">
            <text:p>7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97" calcext:value-type="float">
            <text:p>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293" calcext:value-type="float">
            <text:p>2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463" calcext:value-type="float">
            <text:p>4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513" calcext:value-type="float">
            <text:p>5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52" calcext:value-type="float">
            <text:p>1,752 </text:p>
          </table:table-cell>
          <table:table-cell table:style-name="ce10" office:value-type="float" office:value="545" calcext:value-type="float">
            <text:p>545 </text:p>
          </table:table-cell>
          <table:table-cell table:style-name="ce10" office:value-type="float" office:value="2297" calcext:value-type="float">
            <text:p>2,297 </text:p>
          </table:table-cell>
          <table:table-cell table:style-name="ce10" office:value-type="float" office:value="1980" calcext:value-type="float">
            <text:p>1,980 </text:p>
          </table:table-cell>
          <table:table-cell table:style-name="ce10" office:value-type="float" office:value="610" calcext:value-type="float">
            <text:p>610 </text:p>
          </table:table-cell>
          <table:table-cell table:style-name="ce10" office:value-type="float" office:value="2590" calcext:value-type="float">
            <text:p>2,590 </text:p>
          </table:table-cell>
          <table:table-cell table:style-name="ce10" office:value-type="float" office:value="4887" calcext:value-type="float">
            <text:p>4,8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228" calcext:value-type="float">
            <text:p>2,228 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2667" calcext:value-type="float">
            <text:p>2,667 </text:p>
          </table:table-cell>
          <table:table-cell table:style-name="ce10" office:value-type="float" office:value="2525" calcext:value-type="float">
            <text:p>2,525 </text:p>
          </table:table-cell>
          <table:table-cell table:style-name="ce10" office:value-type="float" office:value="499" calcext:value-type="float">
            <text:p>499 </text:p>
          </table:table-cell>
          <table:table-cell table:style-name="ce10" office:value-type="float" office:value="3024" calcext:value-type="float">
            <text:p>3,024 </text:p>
          </table:table-cell>
          <table:table-cell table:style-name="ce10" office:value-type="float" office:value="5691" calcext:value-type="float">
            <text:p>5,6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43" calcext:value-type="float">
            <text:p>1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186" calcext:value-type="float">
            <text:p>1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423" calcext:value-type="float">
            <text:p>4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804" calcext:value-type="float">
            <text:p>804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941" calcext:value-type="float">
            <text:p>941 </text:p>
          </table:table-cell>
          <table:table-cell table:style-name="ce10" office:value-type="float" office:value="847" calcext:value-type="float">
            <text:p>847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980" calcext:value-type="float">
            <text:p>980 </text:p>
          </table:table-cell>
          <table:table-cell table:style-name="ce10" office:value-type="float" office:value="1921" calcext:value-type="float">
            <text:p>1,9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792" calcext:value-type="float">
            <text:p>792 </text:p>
          </table:table-cell>
          <table:table-cell table:style-name="ce10" office:value-type="float" office:value="211" calcext:value-type="float">
            <text:p>211 </text:p>
          </table:table-cell>
          <table:table-cell table:style-name="ce10" office:value-type="float" office:value="1003" calcext:value-type="float">
            <text:p>1,003 </text:p>
          </table:table-cell>
          <table:table-cell table:style-name="ce10" office:value-type="float" office:value="908" calcext:value-type="float">
            <text:p>908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135" calcext:value-type="float">
            <text:p>1,135 </text:p>
          </table:table-cell>
          <table:table-cell table:style-name="ce10" office:value-type="float" office:value="2138" calcext:value-type="float">
            <text:p>2,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314" calcext:value-type="float">
            <text:p>3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413" calcext:value-type="float">
            <text:p>4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768" calcext:value-type="float">
            <text:p>768 </text:p>
          </table:table-cell>
          <table:table-cell table:style-name="ce10" office:value-type="float" office:value="1018" calcext:value-type="float">
            <text:p>1,018 </text:p>
          </table:table-cell>
          <table:table-cell table:style-name="ce10" office:value-type="float" office:value="1786" calcext:value-type="float">
            <text:p>1,786 </text:p>
          </table:table-cell>
          <table:table-cell table:style-name="ce10" office:value-type="float" office:value="763" calcext:value-type="float">
            <text:p>763 </text:p>
          </table:table-cell>
          <table:table-cell table:style-name="ce10" office:value-type="float" office:value="970" calcext:value-type="float">
            <text:p>970 </text:p>
          </table:table-cell>
          <table:table-cell table:style-name="ce10" office:value-type="float" office:value="1733" calcext:value-type="float">
            <text:p>1,733 </text:p>
          </table:table-cell>
          <table:table-cell table:style-name="ce10" office:value-type="float" office:value="3519" calcext:value-type="float">
            <text:p>3,5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453" calcext:value-type="float">
            <text:p>453 </text:p>
          </table:table-cell>
          <table:table-cell table:style-name="ce10" office:value-type="float" office:value="384" calcext:value-type="float">
            <text:p>384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487" calcext:value-type="float">
            <text:p>487 </text:p>
          </table:table-cell>
          <table:table-cell table:style-name="ce10" office:value-type="float" office:value="940" calcext:value-type="float">
            <text:p>9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23" calcext:value-type="float">
            <text:p>423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565" calcext:value-type="float">
            <text:p>565 </text:p>
          </table:table-cell>
          <table:table-cell table:style-name="ce10" office:value-type="float" office:value="468" calcext:value-type="float">
            <text:p>468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618" calcext:value-type="float">
            <text:p>618 </text:p>
          </table:table-cell>
          <table:table-cell table:style-name="ce10" office:value-type="float" office:value="1183" calcext:value-type="float">
            <text:p>1,1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479" calcext:value-type="float">
            <text:p>479 </text:p>
          </table:table-cell>
          <table:table-cell table:style-name="ce10" office:value-type="float" office:value="921" calcext:value-type="float">
            <text:p>9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300" calcext:value-type="float">
            <text:p>3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459" calcext:value-type="float">
            <text:p>3,459 </text:p>
          </table:table-cell>
          <table:table-cell table:style-name="ce10" office:value-type="float" office:value="1465" calcext:value-type="float">
            <text:p>1,465 </text:p>
          </table:table-cell>
          <table:table-cell table:style-name="ce10" office:value-type="float" office:value="4924" calcext:value-type="float">
            <text:p>4,924 </text:p>
          </table:table-cell>
          <table:table-cell table:style-name="ce10" office:value-type="float" office:value="3623" calcext:value-type="float">
            <text:p>3,623 </text:p>
          </table:table-cell>
          <table:table-cell table:style-name="ce10" office:value-type="float" office:value="1402" calcext:value-type="float">
            <text:p>1,402 </text:p>
          </table:table-cell>
          <table:table-cell table:style-name="ce10" office:value-type="float" office:value="5025" calcext:value-type="float">
            <text:p>5,025 </text:p>
          </table:table-cell>
          <table:table-cell table:style-name="ce10" office:value-type="float" office:value="9949" calcext:value-type="float">
            <text:p>9,9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542" calcext:value-type="float">
            <text:p>542 </text:p>
          </table:table-cell>
          <table:table-cell table:style-name="ce10" office:value-type="float" office:value="636" calcext:value-type="float">
            <text:p>636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863" calcext:value-type="float">
            <text:p>863 </text:p>
          </table:table-cell>
          <table:table-cell table:style-name="ce10" office:value-type="float" office:value="1405" calcext:value-type="float">
            <text:p>1,4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251" calcext:value-type="float">
            <text:p>3,251 </text:p>
          </table:table-cell>
          <table:table-cell table:style-name="ce10" office:value-type="float" office:value="2283" calcext:value-type="float">
            <text:p>2,283 </text:p>
          </table:table-cell>
          <table:table-cell table:style-name="ce10" office:value-type="float" office:value="5534" calcext:value-type="float">
            <text:p>5,534 </text:p>
          </table:table-cell>
          <table:table-cell table:style-name="ce10" office:value-type="float" office:value="3573" calcext:value-type="float">
            <text:p>3,573 </text:p>
          </table:table-cell>
          <table:table-cell table:style-name="ce10" office:value-type="float" office:value="2321" calcext:value-type="float">
            <text:p>2,321 </text:p>
          </table:table-cell>
          <table:table-cell table:style-name="ce10" office:value-type="float" office:value="5894" calcext:value-type="float">
            <text:p>5,894 </text:p>
          </table:table-cell>
          <table:table-cell table:style-name="ce10" office:value-type="float" office:value="11428" calcext:value-type="float">
            <text:p>11,4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32" calcext:value-type="float">
            <text:p>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318" calcext:value-type="float">
            <text:p>3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19" calcext:value-type="float">
            <text:p>1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2831" calcext:value-type="float">
            <text:p>22,831 </text:p>
          </table:table-cell>
          <table:table-cell table:style-name="ce10" office:value-type="float" office:value="13086" calcext:value-type="float">
            <text:p>13,086 </text:p>
          </table:table-cell>
          <table:table-cell table:style-name="ce10" office:value-type="float" office:value="35917" calcext:value-type="float">
            <text:p>35,917 </text:p>
          </table:table-cell>
          <table:table-cell table:style-name="ce10" office:value-type="float" office:value="22341" calcext:value-type="float">
            <text:p>22,341 </text:p>
          </table:table-cell>
          <table:table-cell table:style-name="ce10" office:value-type="float" office:value="11595" calcext:value-type="float">
            <text:p>11,595 </text:p>
          </table:table-cell>
          <table:table-cell table:style-name="ce10" office:value-type="float" office:value="33936" calcext:value-type="float">
            <text:p>33,936 </text:p>
          </table:table-cell>
          <table:table-cell table:style-name="ce10" office:value-type="float" office:value="69853" calcext:value-type="float">
            <text:p>69,8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400" calcext:value-type="float">
            <text:p>400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488" calcext:value-type="float">
            <text:p>488 </text:p>
          </table:table-cell>
          <table:table-cell table:style-name="ce10" office:value-type="float" office:value="770" calcext:value-type="float">
            <text:p>7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135" calcext:value-type="float">
            <text:p>1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非共和國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4" calcext:value-type="float">
            <text:p>1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239" calcext:value-type="float">
            <text:p>239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567" calcext:value-type="float">
            <text:p>5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64" calcext:value-type="float">
            <text:p>6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9" calcext:value-type="float">
            <text:p>69 </text:p>
          </table:table-cell>
          <table:table-cell table:style-name="ce5" office:value-type="float" office:value="99" calcext:value-type="float">
            <text:p>99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08" calcext:value-type="float">
            <text:p>108 </text:p>
          </table:table-cell>
          <table:table-cell table:style-name="ce5" office:value-type="float" office:value="177" calcext:value-type="float">
            <text:p>177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維德角共和國 <text:s text:c="23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布地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16" calcext:value-type="float">
            <text:p>16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聖克里斯多福 <text:s text:c="23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2" table:style-name="ce5" office:value-type="float" office:value="15" calcext:value-type="float">
            <text:p>15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64720" calcext:value-type="float">
            <text:p>464,720 </text:p>
          </table:table-cell>
          <table:table-cell table:style-name="ce5" office:value-type="float" office:value="393084" calcext:value-type="float">
            <text:p>393,084 </text:p>
          </table:table-cell>
          <table:table-cell table:style-name="ce5" office:value-type="float" office:value="857804" calcext:value-type="float">
            <text:p>857,804 </text:p>
          </table:table-cell>
          <table:table-cell table:style-name="ce5" office:value-type="float" office:value="479054" calcext:value-type="float">
            <text:p>479,054 </text:p>
          </table:table-cell>
          <table:table-cell table:style-name="ce5" office:value-type="float" office:value="409741" calcext:value-type="float">
            <text:p>409,741 </text:p>
          </table:table-cell>
          <table:table-cell table:style-name="ce5" office:value-type="float" office:value="888795" calcext:value-type="float">
            <text:p>888,795 </text:p>
          </table:table-cell>
          <table:table-cell table:style-name="ce5" office:value-type="float" office:value="1746599" calcext:value-type="float">
            <text:p>1,746,599 </text:p>
          </table:table-cell>
          <table:table-cell table:number-columns-repeated="1016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11月" table:style-name="ta11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0.16mm" fo:margin-left="9.65mm" fo:margin-right="10.41mm" style:first-page-number="continue" style:scale-to="100%" style:writing-mode="lr-tb"/>
      <style:header-style>
        <style:header-footer-properties fo:min-height="7.5mm" fo:margin-left="9.35mm" fo:margin-right="8.59mm" fo:margin-bottom="0mm"/>
      </style:header-style>
      <style:footer-style>
        <style:header-footer-properties fo:min-height="7.5mm" fo:margin-left="9.35mm" fo:margin-right="8.5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3.21mm" fo:margin-bottom="7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1.22mm"/>
      </style:footer-style>
    </style:page-layout>
    <style:page-layout style:name="Mpm6">
      <style:page-layout-properties style:num-format="1" style:print-orientation="portrait" fo:margin-top="10mm" fo:margin-bottom="0mm" fo:margin-left="14.99mm" fo:margin-right="14.99mm" style:first-page-number="21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nia</dc:creator>
    <dc:date>2011-07-21T13:38:11</dc:date>
    <meta:print-date>2011-04-21T09:02:20</meta:print-date>
    <meta:document-statistic meta:table-count="12" meta:cell-count="8287" meta:object-count="0"/>
    <meta:generator>LibreOffice/6.0.5.2$Windows_X86_64 LibreOffice_project/54c8cbb85f300ac59db32fe8a675ff7683cd5a16</meta:generator>
  </office:meta>
</office:document-meta>
</file>