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9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default-cell-style-name="ce4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number-columns-repeated="242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18"/>
          <table:table-cell table:style-name="ce33" table:number-columns-repeated="2"/>
          <table:table-cell table:style-name="ce38"/>
          <table:table-cell table:style-name="ce33"/>
          <table:table-cell/>
          <table:table-cell table:style-name="ce2" table:number-columns-repeated="3"/>
          <table:table-cell table:style-name="ce31"/>
          <table:table-cell table:style-name="ce2" office:value-type="string" calcext:value-type="string">
            <text:p>資料截止日期 :100年6月30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19"/>
          <table:table-cell table:style-name="ce33" table:number-columns-repeated="2"/>
          <table:table-cell table:style-name="ce38"/>
          <table:table-cell table:style-name="ce33"/>
          <table:table-cell/>
          <table:table-cell table:style-name="ce48" table:number-columns-repeated="3"/>
          <table:table-cell/>
          <table:table-cell table:style-name="ce48" office:value-type="string" calcext:value-type="string">
            <text:p>製表單位：入出國事務組</text:p>
          </table:table-cell>
          <table:table-cell table:style-name="ce48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0" office:value-type="string" calcext:value-type="string">
            <text:p>收容</text:p>
            <text:p>處所</text:p>
            <text:p>(10指)</text:p>
          </table:table-cell>
          <table:table-cell table:style-name="ce20" office:value-type="string" calcext:value-type="string">
            <text:p>強制</text:p>
            <text:p>出境</text:p>
            <text:p>(10指)</text:p>
          </table:table-cell>
          <table:table-cell table:style-name="ce20" office:value-type="string" calcext:value-type="string">
            <text:p>繳費</text:p>
            <text:p>自願</text:p>
            <text:p>(10指)</text:p>
          </table:table-cell>
          <table:table-cell table:style-name="ce39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6" table:number-columns-repeated="767"/>
        </table:table-row>
        <table:table-row table:style-name="ro5">
          <table:table-cell table:style-name="ce5"/>
          <table:table-cell table:style-name="ce21"/>
          <table:table-cell table:style-name="ce21" office:value-type="string" calcext:value-type="string">
            <text:p>(10指建檔)</text:p>
          </table:table-cell>
          <table:table-cell table:style-name="ce36"/>
          <table:table-cell table:style-name="ce40"/>
          <table:table-cell table:style-name="ce21"/>
          <table:table-cell table:style-name="ce46"/>
          <table:table-cell table:style-name="ce21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95" calcext:value-type="float">
            <text:p>95 </text:p>
          </table:table-cell>
          <table:table-cell table:style-name="ce24" office:value-type="float" office:value="10294" calcext:value-type="float">
            <text:p>10,294 </text:p>
          </table:table-cell>
          <table:table-cell table:style-name="ce22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6:.M6])" office:value-type="float" office:value="11148" calcext:value-type="float">
            <text:p>11,14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2" office:value-type="float" office:value="387" calcext:value-type="float">
            <text:p>387 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42" calcext:value-type="float">
            <text:p>42 </text:p>
          </table:table-cell>
          <table:table-cell table:style-name="ce24" office:value-type="float" office:value="7806" calcext:value-type="float">
            <text:p>7,80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7:.M7])" office:value-type="float" office:value="8951" calcext:value-type="float">
            <text:p>8,951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office:value-type="float" office:value="41" calcext:value-type="float">
            <text:p>41 </text:p>
          </table:table-cell>
          <table:table-cell table:style-name="ce24" office:value-type="float" office:value="6986" calcext:value-type="float">
            <text:p>6,98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8:.M8])" office:value-type="float" office:value="7798" calcext:value-type="float">
            <text:p>7,79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571" calcext:value-type="float">
            <text:p>571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8773" calcext:value-type="float">
            <text:p>8,773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9:.M9])" office:value-type="float" office:value="9448" calcext:value-type="float">
            <text:p>9,448 </text:p>
          </table:table-cell>
          <table:table-cell table:style-name="ce50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3" table:formula="of:=SUM([.B6:.B9])" office:value-type="float" office:value="764" calcext:value-type="float">
            <text:p>764 </text:p>
          </table:table-cell>
          <table:table-cell table:style-name="ce23" table:formula="of:=SUM([.C6:.C9])" office:value-type="float" office:value="2513" calcext:value-type="float">
            <text:p>2,513 </text:p>
          </table:table-cell>
          <table:table-cell table:style-name="ce23" table:formula="of:=SUM([.D6:.D9])" office:value-type="float" office:value="204" calcext:value-type="float">
            <text:p>204 </text:p>
          </table:table-cell>
          <table:table-cell table:style-name="ce23" table:formula="of:=SUM([.E6:.E9])" office:value-type="float" office:value="33859" calcext:value-type="float">
            <text:p>33,859 </text:p>
          </table:table-cell>
          <table:table-cell table:style-name="ce23" table:formula="of:=SUM([.F6:.F9])" office:value-type="float" office:value="0" calcext:value-type="float">
            <text:p>0 </text:p>
          </table:table-cell>
          <table:table-cell table:style-name="ce23" table:formula="of:=SUM([.G6:.G9])" office:value-type="float" office:value="4" calcext:value-type="float">
            <text:p>4 </text:p>
          </table:table-cell>
          <table:table-cell table:style-name="ce23" table:formula="of:=SUM([.H6:.H9])" office:value-type="float" office:value="0" calcext:value-type="float">
            <text:p>0 </text:p>
          </table:table-cell>
          <table:table-cell table:style-name="ce23" table:formula="of:=SUM([.I6:.I9])" office:value-type="float" office:value="1" calcext:value-type="float">
            <text:p>1 </text:p>
          </table:table-cell>
          <table:table-cell table:style-name="ce23" table:formula="of:=SUM([.J6:.J9])" office:value-type="float" office:value="0" calcext:value-type="float">
            <text:p>0 </text:p>
          </table:table-cell>
          <table:table-cell table:style-name="ce23" table:formula="of:=SUM([.K6:.K9])" office:value-type="float" office:value="0" calcext:value-type="float">
            <text:p>0 </text:p>
          </table:table-cell>
          <table:table-cell table:style-name="ce23" table:formula="of:=SUM([.L6:.L9])" office:value-type="float" office:value="0" calcext:value-type="float">
            <text:p>0 </text:p>
          </table:table-cell>
          <table:table-cell table:style-name="ce23" table:formula="of:=SUM([.M6:.M9])" office:value-type="float" office:value="0" calcext:value-type="float">
            <text:p>0 </text:p>
          </table:table-cell>
          <table:table-cell table:style-name="ce22" table:formula="of:=SUM([.B10:.M10])" office:value-type="float" office:value="37345" calcext:value-type="float">
            <text:p>37,345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610" calcext:value-type="float">
            <text:p>610 </text:p>
          </table:table-cell>
          <table:table-cell table:style-name="ce22" office:value-type="float" office:value="21" calcext:value-type="float">
            <text:p>21 </text:p>
          </table:table-cell>
          <table:table-cell table:style-name="ce24" office:value-type="float" office:value="9494" calcext:value-type="float">
            <text:p>9,494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392" calcext:value-type="float">
            <text:p>39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1:.M11])" office:value-type="float" office:value="10568" calcext:value-type="float">
            <text:p>10,56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7715" calcext:value-type="float">
            <text:p>7,71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447" calcext:value-type="float">
            <text:p>447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2:.M12])" office:value-type="float" office:value="8549" calcext:value-type="float">
            <text:p>8,549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2" office:value-type="float" office:value="184" calcext:value-type="float">
            <text:p>184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4" calcext:value-type="float">
            <text:p>34 </text:p>
          </table:table-cell>
          <table:table-cell table:style-name="ce24" office:value-type="float" office:value="7405" calcext:value-type="float">
            <text:p>7,40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886" calcext:value-type="float">
            <text:p>886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3:.M13])" office:value-type="float" office:value="8930" calcext:value-type="float">
            <text:p>8,930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36" calcext:value-type="float">
            <text:p>436 </text:p>
          </table:table-cell>
          <table:table-cell table:style-name="ce22" office:value-type="float" office:value="25" calcext:value-type="float">
            <text:p>25 </text:p>
          </table:table-cell>
          <table:table-cell table:style-name="ce24" office:value-type="float" office:value="6158" calcext:value-type="float">
            <text:p>6,158 </text:p>
          </table:table-cell>
          <table:table-cell table:style-name="ce45" office:value-type="float" office:value="4" calcext:value-type="float">
            <text:p>4 </text:p>
          </table:table-cell>
          <table:table-cell table:style-name="ce37" office:value-type="float" office:value="72" calcext:value-type="float">
            <text:p>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4:.M14])" office:value-type="float" office:value="6708" calcext:value-type="float">
            <text:p>6,70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2" office:value-type="float" office:value="92" calcext:value-type="float">
            <text:p>92 </text:p>
          </table:table-cell>
          <table:table-cell table:style-name="ce34" office:value-type="float" office:value="409" calcext:value-type="float">
            <text:p>409 </text:p>
          </table:table-cell>
          <table:table-cell table:style-name="ce22" office:value-type="float" office:value="17" calcext:value-type="float">
            <text:p>17 </text:p>
          </table:table-cell>
          <table:table-cell table:style-name="ce24" office:value-type="float" office:value="5895" calcext:value-type="float">
            <text:p>5,895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554" calcext:value-type="float">
            <text:p>554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5:.M15])" office:value-type="float" office:value="6969" calcext:value-type="float">
            <text:p>6,96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383" calcext:value-type="float">
            <text:p>383 </text:p>
          </table:table-cell>
          <table:table-cell table:style-name="ce37" office:value-type="float" office:value="19" calcext:value-type="float">
            <text:p>19 </text:p>
          </table:table-cell>
          <table:table-cell table:style-name="ce24" office:value-type="float" office:value="5646" calcext:value-type="float">
            <text:p>5,64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872" calcext:value-type="float">
            <text:p>8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6:.M16])" office:value-type="float" office:value="7076" calcext:value-type="float">
            <text:p>7,07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16" calcext:value-type="float">
            <text:p>16 </text:p>
          </table:table-cell>
          <table:table-cell table:style-name="ce24" office:value-type="float" office:value="5402" calcext:value-type="float">
            <text:p>5,402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1074" calcext:value-type="float">
            <text:p>1,074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7:.M17])" office:value-type="float" office:value="6976" calcext:value-type="float">
            <text:p>6,97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435" calcext:value-type="float">
            <text:p>435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4942" calcext:value-type="float">
            <text:p>4,942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1429" calcext:value-type="float">
            <text:p>1,429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8:.M18])" office:value-type="float" office:value="6872" calcext:value-type="float">
            <text:p>6,87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421" calcext:value-type="float">
            <text:p>421 </text:p>
          </table:table-cell>
          <table:table-cell table:style-name="ce37" office:value-type="float" office:value="56" calcext:value-type="float">
            <text:p>5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2213" calcext:value-type="float">
            <text:p>2,21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19:.M19])" office:value-type="float" office:value="6894" calcext:value-type="float">
            <text:p>6,894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349" calcext:value-type="float">
            <text:p>349 </text:p>
          </table:table-cell>
          <table:table-cell table:style-name="ce22" office:value-type="float" office:value="72" calcext:value-type="float">
            <text:p>72 </text:p>
          </table:table-cell>
          <table:table-cell table:style-name="ce24" office:value-type="float" office:value="3686" calcext:value-type="float">
            <text:p>3,686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5047" calcext:value-type="float">
            <text:p>5,047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20:.M20])" office:value-type="float" office:value="9218" calcext:value-type="float">
            <text:p>9,21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336" calcext:value-type="float">
            <text:p>336 </text:p>
          </table:table-cell>
          <table:table-cell table:style-name="ce22" office:value-type="float" office:value="42" calcext:value-type="float">
            <text:p>42 </text:p>
          </table:table-cell>
          <table:table-cell table:style-name="ce24" office:value-type="float" office:value="3221" calcext:value-type="float">
            <text:p>3,221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4555" calcext:value-type="float">
            <text:p>4,555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21:.M21])" office:value-type="float" office:value="8240" calcext:value-type="float">
            <text:p>8,240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41" calcext:value-type="float">
            <text:p>41 </text:p>
          </table:table-cell>
          <table:table-cell table:style-name="ce24" office:value-type="float" office:value="2948" calcext:value-type="float">
            <text:p>2,948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4158" calcext:value-type="float">
            <text:p>4,158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22:.M22])" office:value-type="float" office:value="7528" calcext:value-type="float">
            <text:p>7,528 </text:p>
          </table:table-cell>
          <table:table-cell table:style-name="ce50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23" table:formula="of:=SUM([.B11:.B22])" office:value-type="float" office:value="962" calcext:value-type="float">
            <text:p>962 </text:p>
          </table:table-cell>
          <table:table-cell table:style-name="ce23" table:formula="of:=SUM([.C11:.C22])" office:value-type="float" office:value="4864" calcext:value-type="float">
            <text:p>4,864 </text:p>
          </table:table-cell>
          <table:table-cell table:style-name="ce23" table:formula="of:=SUM([.D11:.D22])" office:value-type="float" office:value="395" calcext:value-type="float">
            <text:p>395 </text:p>
          </table:table-cell>
          <table:table-cell table:style-name="ce23" table:formula="of:=SUM([.E11:.E22])" office:value-type="float" office:value="66593" calcext:value-type="float">
            <text:p>66,593 </text:p>
          </table:table-cell>
          <table:table-cell table:style-name="ce23" table:formula="of:=SUM([.F11:.F22])" office:value-type="float" office:value="14" calcext:value-type="float">
            <text:p>14 </text:p>
          </table:table-cell>
          <table:table-cell table:style-name="ce23" table:formula="of:=SUM([.G11:.G22])" office:value-type="float" office:value="21699" calcext:value-type="float">
            <text:p>21,699 </text:p>
          </table:table-cell>
          <table:table-cell table:style-name="ce23" table:formula="of:=SUM([.H11:.H22])" office:value-type="float" office:value="0" calcext:value-type="float">
            <text:p>0 </text:p>
          </table:table-cell>
          <table:table-cell table:style-name="ce23" table:formula="of:=SUM([.I11:.I22])" office:value-type="float" office:value="1" calcext:value-type="float">
            <text:p>1 </text:p>
          </table:table-cell>
          <table:table-cell table:style-name="ce23" table:formula="of:=SUM([.J11:.J22])" office:value-type="float" office:value="0" calcext:value-type="float">
            <text:p>0 </text:p>
          </table:table-cell>
          <table:table-cell table:style-name="ce23" table:formula="of:=SUM([.K11:.K22])" office:value-type="float" office:value="0" calcext:value-type="float">
            <text:p>0 </text:p>
          </table:table-cell>
          <table:table-cell table:style-name="ce23" table:formula="of:=SUM([.L11:.L22])" office:value-type="float" office:value="0" calcext:value-type="float">
            <text:p>0 </text:p>
          </table:table-cell>
          <table:table-cell table:style-name="ce23" table:formula="of:=SUM([.M11:.M22])" office:value-type="float" office:value="0" calcext:value-type="float">
            <text:p>0 </text:p>
          </table:table-cell>
          <table:table-cell table:style-name="ce22" table:formula="of:=SUM([.B23:.M23])" office:value-type="float" office:value="94528" calcext:value-type="float">
            <text:p>94,528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9" office:value-type="string" calcext:value-type="string">
            <text:p>96年1月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306" calcext:value-type="float">
            <text:p>306 </text:p>
          </table:table-cell>
          <table:table-cell table:style-name="ce22" office:value-type="float" office:value="47" calcext:value-type="float">
            <text:p>47 </text:p>
          </table:table-cell>
          <table:table-cell table:style-name="ce24" office:value-type="float" office:value="2294" calcext:value-type="float">
            <text:p>2,294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3438" calcext:value-type="float">
            <text:p>3,43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24:.M24])" office:value-type="float" office:value="6163" calcext:value-type="float">
            <text:p>6,16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2月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2909" calcext:value-type="float">
            <text:p>2,909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001" calcext:value-type="float">
            <text:p>7,00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25:.M25])" office:value-type="float" office:value="10223" calcext:value-type="float">
            <text:p>10,22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3月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316" calcext:value-type="float">
            <text:p>316 </text:p>
          </table:table-cell>
          <table:table-cell table:style-name="ce24" office:value-type="float" office:value="213" calcext:value-type="float">
            <text:p>213 </text:p>
          </table:table-cell>
          <table:table-cell table:style-name="ce24" office:value-type="float" office:value="3295" calcext:value-type="float">
            <text:p>3,29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9023" calcext:value-type="float">
            <text:p>9,023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5471" calcext:value-type="float">
            <text:p>15,47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6:.M26])" office:value-type="float" office:value="28492" calcext:value-type="float">
            <text:p>28,49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4月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51" calcext:value-type="float">
            <text:p>3,051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6592" calcext:value-type="float">
            <text:p>6,592 </text:p>
          </table:table-cell>
          <table:table-cell table:style-name="ce37" office:value-type="float" office:value="3" calcext:value-type="float">
            <text:p>3 </text:p>
          </table:table-cell>
          <table:table-cell table:style-name="ce24" office:value-type="float" office:value="12922" calcext:value-type="float">
            <text:p>12,9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7:.M27])" office:value-type="float" office:value="23009" calcext:value-type="float">
            <text:p>23,00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5月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37" calcext:value-type="float">
            <text:p>237 </text:p>
          </table:table-cell>
          <table:table-cell table:style-name="ce24" office:value-type="float" office:value="169" calcext:value-type="float">
            <text:p>169 </text:p>
          </table:table-cell>
          <table:table-cell table:style-name="ce24" office:value-type="float" office:value="2664" calcext:value-type="float">
            <text:p>2,664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101" calcext:value-type="float">
            <text:p>6,101 </text:p>
          </table:table-cell>
          <table:table-cell table:style-name="ce37" office:value-type="float" office:value="7" calcext:value-type="float">
            <text:p>7 </text:p>
          </table:table-cell>
          <table:table-cell table:style-name="ce24" office:value-type="float" office:value="12906" calcext:value-type="float">
            <text:p>12,90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8:.M28])" office:value-type="float" office:value="22246" calcext:value-type="float">
            <text:p>22,24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6月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313" calcext:value-type="float">
            <text:p>313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2497" calcext:value-type="float">
            <text:p>2,497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832" calcext:value-type="float">
            <text:p>5,832 </text:p>
          </table:table-cell>
          <table:table-cell table:style-name="ce37" office:value-type="float" office:value="1" calcext:value-type="float">
            <text:p>1 </text:p>
          </table:table-cell>
          <table:table-cell table:style-name="ce24" office:value-type="float" office:value="14369" calcext:value-type="float">
            <text:p>14,36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9:.M29])" office:value-type="float" office:value="23273" calcext:value-type="float">
            <text:p>23,27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7月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95" calcext:value-type="float">
            <text:p>295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2465" calcext:value-type="float">
            <text:p>2,46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764" calcext:value-type="float">
            <text:p>6,764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3245" calcext:value-type="float">
            <text:p>13,24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0:.M30])" office:value-type="float" office:value="23028" calcext:value-type="float">
            <text:p>23,02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8月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01" calcext:value-type="float">
            <text:p>301 </text:p>
          </table:table-cell>
          <table:table-cell table:style-name="ce24" office:value-type="float" office:value="159" calcext:value-type="float">
            <text:p>159 </text:p>
          </table:table-cell>
          <table:table-cell table:style-name="ce24" office:value-type="float" office:value="2207" calcext:value-type="float">
            <text:p>2,207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212" calcext:value-type="float">
            <text:p>7,212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607" calcext:value-type="float">
            <text:p>14,60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1:.M31])" office:value-type="float" office:value="24583" calcext:value-type="float">
            <text:p>24,58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9月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56" calcext:value-type="float">
            <text:p>25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085" calcext:value-type="float">
            <text:p>7,085 </text:p>
          </table:table-cell>
          <table:table-cell table:style-name="ce37" office:value-type="float" office:value="6" calcext:value-type="float">
            <text:p>6 </text:p>
          </table:table-cell>
          <table:table-cell table:style-name="ce24" office:value-type="float" office:value="13744" calcext:value-type="float">
            <text:p>13,7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2:.M32])" office:value-type="float" office:value="23063" calcext:value-type="float">
            <text:p>23,063 </text:p>
          </table:table-cell>
          <table:table-cell table:style-name="ce50"/>
          <table:table-cell table:style-name="ce55" table:number-columns-repeated="1009"/>
        </table:table-row>
        <table:table-row table:style-name="ro6" table:visibility="collapse">
          <table:table-cell table:style-name="ce9" office:value-type="string" calcext:value-type="string">
            <text:p>96年10月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30" calcext:value-type="float">
            <text:p>330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472" calcext:value-type="float">
            <text:p>1,47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429" calcext:value-type="float">
            <text:p>6,429 </text:p>
          </table:table-cell>
          <table:table-cell table:style-name="ce37" office:value-type="float" office:value="5" calcext:value-type="float">
            <text:p>5 </text:p>
          </table:table-cell>
          <table:table-cell table:style-name="ce24" office:value-type="float" office:value="14198" calcext:value-type="float">
            <text:p>14,19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" calcext:value-type="float">
            <text:p>1 </text:p>
          </table:table-cell>
          <table:table-cell table:style-name="ce22" table:formula="of:=SUM([.B33:.M33])" office:value-type="float" office:value="22667" calcext:value-type="float">
            <text:p>22,667 </text:p>
          </table:table-cell>
          <table:table-cell table:style-name="ce50"/>
          <table:table-cell table:style-name="ce55" table:number-columns-repeated="1009"/>
        </table:table-row>
        <table:table-row table:style-name="ro6" table:visibility="collapse">
          <table:table-cell table:style-name="ce9" office:value-type="string" calcext:value-type="string">
            <text:p>96年11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68" calcext:value-type="float">
            <text:p>268 </text:p>
          </table:table-cell>
          <table:table-cell table:style-name="ce24" office:value-type="float" office:value="123" calcext:value-type="float">
            <text:p>123 </text:p>
          </table:table-cell>
          <table:table-cell table:style-name="ce24" office:value-type="float" office:value="1286" calcext:value-type="float">
            <text:p>1,28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698" calcext:value-type="float">
            <text:p>5,698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711" calcext:value-type="float">
            <text:p>14,71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401" calcext:value-type="float">
            <text:p>401 </text:p>
          </table:table-cell>
          <table:table-cell table:style-name="ce22" table:formula="of:=SUM([.B34:.M34])" office:value-type="float" office:value="22551" calcext:value-type="float">
            <text:p>22,551 </text:p>
          </table:table-cell>
          <table:table-cell table:style-name="ce50"/>
          <table:table-cell table:style-name="ce55" table:number-columns-repeated="1009"/>
        </table:table-row>
        <table:table-row table:style-name="ro6" table:visibility="collapse">
          <table:table-cell table:style-name="ce9" office:value-type="string" calcext:value-type="string">
            <text:p>96年12月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281" calcext:value-type="float">
            <text:p>281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110" calcext:value-type="float">
            <text:p>1,110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393" calcext:value-type="float">
            <text:p>5,393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2122" calcext:value-type="float">
            <text:p>12,1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22" table:formula="of:=SUM([.B35:.M35])" office:value-type="float" office:value="21026" calcext:value-type="float">
            <text:p>21,026 </text:p>
          </table:table-cell>
          <table:table-cell table:style-name="ce50"/>
          <table:table-cell table:style-name="ce55" table:number-columns-repeated="1009"/>
        </table:table-row>
        <table:table-row table:style-name="ro6">
          <table:table-cell table:style-name="ce9" office:value-type="string" calcext:value-type="string">
            <text:p>96年</text:p>
          </table:table-cell>
          <table:table-cell table:style-name="ce25" table:formula="of:=SUM([.B24:.B35])" office:value-type="float" office:value="422" calcext:value-type="float">
            <text:p>422 </text:p>
          </table:table-cell>
          <table:table-cell table:style-name="ce25" table:formula="of:=SUM([.C24:.C35])" office:value-type="float" office:value="3363" calcext:value-type="float">
            <text:p>3,363 </text:p>
          </table:table-cell>
          <table:table-cell table:style-name="ce25" table:formula="of:=SUM([.D24:.D35])" office:value-type="float" office:value="1632" calcext:value-type="float">
            <text:p>1,632 </text:p>
          </table:table-cell>
          <table:table-cell table:style-name="ce25" table:formula="of:=SUM([.E24:.E35])" office:value-type="float" office:value="27010" calcext:value-type="float">
            <text:p>27,010 </text:p>
          </table:table-cell>
          <table:table-cell table:style-name="ce25" table:formula="of:=SUM([.F24:.F35])" office:value-type="float" office:value="2" calcext:value-type="float">
            <text:p>2 </text:p>
          </table:table-cell>
          <table:table-cell table:style-name="ce25" table:formula="of:=SUM([.G24:.G35])" office:value-type="float" office:value="76568" calcext:value-type="float">
            <text:p>76,568 </text:p>
          </table:table-cell>
          <table:table-cell table:style-name="ce25" table:formula="of:=SUM([.H24:.H35])" office:value-type="float" office:value="39" calcext:value-type="float">
            <text:p>39 </text:p>
          </table:table-cell>
          <table:table-cell table:style-name="ce25" table:formula="of:=SUM([.I24:.I35])" office:value-type="float" office:value="138300" calcext:value-type="float">
            <text:p>138,300 </text:p>
          </table:table-cell>
          <table:table-cell table:style-name="ce25" table:formula="of:=SUM([.J24:.J35])" office:value-type="float" office:value="23" calcext:value-type="float">
            <text:p>23 </text:p>
          </table:table-cell>
          <table:table-cell table:style-name="ce25" table:formula="of:=SUM([.K24:.K35])" office:value-type="float" office:value="229" calcext:value-type="float">
            <text:p>229 </text:p>
          </table:table-cell>
          <table:table-cell table:style-name="ce25" table:formula="of:=SUM([.L24:.L35])" office:value-type="float" office:value="428" calcext:value-type="float">
            <text:p>428 </text:p>
          </table:table-cell>
          <table:table-cell table:style-name="ce25" table:formula="of:=SUM([.M24:.M35])" office:value-type="float" office:value="2308" calcext:value-type="float">
            <text:p>2,308 </text:p>
          </table:table-cell>
          <table:table-cell table:style-name="ce24" table:formula="of:=SUM([.B36:.M36])" office:value-type="float" office:value="250324" calcext:value-type="float">
            <text:p>250,324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string" calcext:value-type="string">
            <text:p>97年1月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310" calcext:value-type="float">
            <text:p>310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376" calcext:value-type="float">
            <text:p>1,37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252" calcext:value-type="float">
            <text:p>6,252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2706" calcext:value-type="float">
            <text:p>12,70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984" calcext:value-type="float">
            <text:p>1,984 </text:p>
          </table:table-cell>
          <table:table-cell table:style-name="ce24" table:formula="of:=SUM([.B37:.M37])" office:value-type="float" office:value="22880" calcext:value-type="float">
            <text:p>22,880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2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office:value-type="float" office:value="133" calcext:value-type="float">
            <text:p>133 </text:p>
          </table:table-cell>
          <table:table-cell table:style-name="ce24" office:value-type="float" office:value="1061" calcext:value-type="float">
            <text:p>1,061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11525" calcext:value-type="float">
            <text:p>11,525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2123" calcext:value-type="float">
            <text:p>12,1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38:.M38])" office:value-type="float" office:value="25079" calcext:value-type="float">
            <text:p>25,079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3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92" calcext:value-type="float">
            <text:p>1,19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9075" calcext:value-type="float">
            <text:p>9,075 </text:p>
          </table:table-cell>
          <table:table-cell table:style-name="ce37" office:value-type="float" office:value="0" calcext:value-type="float">
            <text:p>0 </text:p>
          </table:table-cell>
          <table:table-cell table:style-name="ce24" office:value-type="float" office:value="12216" calcext:value-type="float">
            <text:p>12,21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39:.M39])" office:value-type="float" office:value="23008" calcext:value-type="float">
            <text:p>23,008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4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45" calcext:value-type="float">
            <text:p>245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065" calcext:value-type="float">
            <text:p>1,06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945" calcext:value-type="float">
            <text:p>6,945 </text:p>
          </table:table-cell>
          <table:table-cell table:style-name="ce37" office:value-type="float" office:value="3" calcext:value-type="float">
            <text:p>3 </text:p>
          </table:table-cell>
          <table:table-cell table:style-name="ce24" office:value-type="float" office:value="13543" calcext:value-type="float">
            <text:p>13,54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0:.M40])" office:value-type="float" office:value="21982" calcext:value-type="float">
            <text:p>21,982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479" calcext:value-type="float">
            <text:p>6,479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653" calcext:value-type="float">
            <text:p>14,6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1:.M41])" office:value-type="float" office:value="22588" calcext:value-type="float">
            <text:p>22,588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6月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208" calcext:value-type="float">
            <text:p>208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35" calcext:value-type="float">
            <text:p>1,03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544" calcext:value-type="float">
            <text:p>6,544 </text:p>
          </table:table-cell>
          <table:table-cell table:style-name="ce37" office:value-type="float" office:value="9" calcext:value-type="float">
            <text:p>9 </text:p>
          </table:table-cell>
          <table:table-cell table:style-name="ce24" office:value-type="float" office:value="17737" calcext:value-type="float">
            <text:p>17,7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2:.M42])" office:value-type="float" office:value="25753" calcext:value-type="float">
            <text:p>25,753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7月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646" calcext:value-type="float">
            <text:p>7,6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3:.M43])" office:value-type="float" office:value="25216" calcext:value-type="float">
            <text:p>25,216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8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497" calcext:value-type="float">
            <text:p>9,49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078" calcext:value-type="float">
            <text:p>14,07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4:.M44])" office:value-type="float" office:value="25007" calcext:value-type="float">
            <text:p>25,007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9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42" calcext:value-type="float">
            <text:p>7,84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296" calcext:value-type="float">
            <text:p>15,29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5:.M45])" office:value-type="float" office:value="24569" calcext:value-type="float">
            <text:p>24,569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10月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134" calcext:value-type="float">
            <text:p>134 </text:p>
          </table:table-cell>
          <table:table-cell table:style-name="ce24" office:value-type="float" office:value="1015" calcext:value-type="float">
            <text:p>1,01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19" calcext:value-type="float">
            <text:p>7,81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4012" calcext:value-type="float">
            <text:p>14,01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6:.M46])" office:value-type="float" office:value="23249" calcext:value-type="float">
            <text:p>23,249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11月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22" calcext:value-type="float">
            <text:p>222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030" calcext:value-type="float">
            <text:p>1,0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883" calcext:value-type="float">
            <text:p>10,88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7:.M47])" office:value-type="float" office:value="18988" calcext:value-type="float">
            <text:p>18,988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7年12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051" calcext:value-type="float">
            <text:p>6,05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0073" calcext:value-type="float">
            <text:p>10,07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8:.M48])" office:value-type="float" office:value="17534" calcext:value-type="float">
            <text:p>17,534 </text:p>
          </table:table-cell>
          <table:table-cell table:style-name="ce54"/>
          <table:table-cell table:style-name="ce53" table:number-columns-repeated="1009"/>
        </table:table-row>
        <table:table-row table:style-name="ro6">
          <table:table-cell table:style-name="ce11" office:value-type="string" calcext:value-type="string">
            <text:p>97年</text:p>
          </table:table-cell>
          <table:table-cell table:style-name="ce25" table:formula="of:=SUM([.B37:.B48])" office:value-type="float" office:value="332" calcext:value-type="float">
            <text:p>332 </text:p>
          </table:table-cell>
          <table:table-cell table:style-name="ce25" table:formula="of:=SUM([.C37:.C48])" office:value-type="float" office:value="2585" calcext:value-type="float">
            <text:p>2,585 </text:p>
          </table:table-cell>
          <table:table-cell table:style-name="ce25" table:formula="of:=SUM([.D37:.D48])" office:value-type="float" office:value="1627" calcext:value-type="float">
            <text:p>1,627 </text:p>
          </table:table-cell>
          <table:table-cell table:style-name="ce25" table:formula="of:=SUM([.E37:.E48])" office:value-type="float" office:value="13075" calcext:value-type="float">
            <text:p>13,075 </text:p>
          </table:table-cell>
          <table:table-cell table:style-name="ce25" table:formula="of:=SUM([.F37:.F48])" office:value-type="float" office:value="0" calcext:value-type="float">
            <text:p>0 </text:p>
          </table:table-cell>
          <table:table-cell table:style-name="ce25" table:formula="of:=SUM([.G37:.G48])" office:value-type="float" office:value="92349" calcext:value-type="float">
            <text:p>92,349 </text:p>
          </table:table-cell>
          <table:table-cell table:style-name="ce25" table:formula="of:=SUM([.H37:.H48])" office:value-type="float" office:value="40" calcext:value-type="float">
            <text:p>40 </text:p>
          </table:table-cell>
          <table:table-cell table:style-name="ce25" table:formula="of:=SUM([.I37:.I48])" office:value-type="float" office:value="163187" calcext:value-type="float">
            <text:p>163,187 </text:p>
          </table:table-cell>
          <table:table-cell table:style-name="ce25" table:formula="of:=SUM([.J37:.J48])" office:value-type="float" office:value="3" calcext:value-type="float">
            <text:p>3 </text:p>
          </table:table-cell>
          <table:table-cell table:style-name="ce25" table:formula="of:=SUM([.K37:.K48])" office:value-type="float" office:value="178" calcext:value-type="float">
            <text:p>178 </text:p>
          </table:table-cell>
          <table:table-cell table:style-name="ce25" table:formula="of:=SUM([.L37:.L48])" office:value-type="float" office:value="493" calcext:value-type="float">
            <text:p>493 </text:p>
          </table:table-cell>
          <table:table-cell table:style-name="ce25" table:formula="of:=SUM([.M37:.M48])" office:value-type="float" office:value="1984" calcext:value-type="float">
            <text:p>1,984 </text:p>
          </table:table-cell>
          <table:table-cell table:style-name="ce24" table:formula="of:=SUM([.B49:.M49])" office:value-type="float" office:value="275853" calcext:value-type="float">
            <text:p>275,853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10" office:value-type="string" calcext:value-type="string">
            <text:p>98年1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1627" calcext:value-type="float">
            <text:p>1,62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464" calcext:value-type="float">
            <text:p>10,46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93" calcext:value-type="float">
            <text:p>6,4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0:.M50])" office:value-type="float" office:value="18885" calcext:value-type="float">
            <text:p>18,885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2月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842" calcext:value-type="float">
            <text:p>84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551" calcext:value-type="float">
            <text:p>11,55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622" calcext:value-type="float">
            <text:p>10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1:.M51])" office:value-type="float" office:value="23397" calcext:value-type="float">
            <text:p>23,397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053" calcext:value-type="float">
            <text:p>1,0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24" calcext:value-type="float">
            <text:p>9,02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164" calcext:value-type="float">
            <text:p>10,1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2:.M52])" office:value-type="float" office:value="20638" calcext:value-type="float">
            <text:p>20,638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28" calcext:value-type="float">
            <text:p>9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163" calcext:value-type="float">
            <text:p>8,16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723" calcext:value-type="float">
            <text:p>10,7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3:.M53])" office:value-type="float" office:value="20141" calcext:value-type="float">
            <text:p>20,141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44" calcext:value-type="float">
            <text:p>9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83" calcext:value-type="float">
            <text:p>7,88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269" calcext:value-type="float">
            <text:p>10,2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4:.M54])" office:value-type="float" office:value="19502" calcext:value-type="float">
            <text:p>19,50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6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908" calcext:value-type="float">
            <text:p>90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904" calcext:value-type="float">
            <text:p>7,90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263" calcext:value-type="float">
            <text:p>12,26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5:.M55])" office:value-type="float" office:value="21442" calcext:value-type="float">
            <text:p>21,44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1124" calcext:value-type="float">
            <text:p>1,12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59" calcext:value-type="float">
            <text:p>9,05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466" calcext:value-type="float">
            <text:p>12,46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6:.M56])" office:value-type="float" office:value="22999" calcext:value-type="float">
            <text:p>22,99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8月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55" calcext:value-type="float">
            <text:p>155 </text:p>
          </table:table-cell>
          <table:table-cell table:style-name="ce24" office:value-type="float" office:value="300" calcext:value-type="float">
            <text:p>300 </text:p>
          </table:table-cell>
          <table:table-cell table:style-name="ce24" office:value-type="float" office:value="1151" calcext:value-type="float">
            <text:p>1,15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91" calcext:value-type="float">
            <text:p>10,99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784" calcext:value-type="float">
            <text:p>11,78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7:.M57])" office:value-type="float" office:value="24483" calcext:value-type="float">
            <text:p>24,483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7" table:visibility="collapse">
          <table:table-cell table:style-name="ce10" office:value-type="string" calcext:value-type="string">
            <text:p>98年9月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94" calcext:value-type="float">
            <text:p>10,09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009" calcext:value-type="float">
            <text:p>12,00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8:.M58])" office:value-type="float" office:value="23748" calcext:value-type="float">
            <text:p>23,748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0月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971" calcext:value-type="float">
            <text:p>9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72" calcext:value-type="float">
            <text:p>10,07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764" calcext:value-type="float">
            <text:p>12,7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9:.M59])" office:value-type="float" office:value="24376" calcext:value-type="float">
            <text:p>24,376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1月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232" calcext:value-type="float">
            <text:p>232 </text:p>
          </table:table-cell>
          <table:table-cell table:style-name="ce24" office:value-type="float" office:value="1005" calcext:value-type="float">
            <text:p>1,00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06" calcext:value-type="float">
            <text:p>9,10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441" calcext:value-type="float">
            <text:p>12,44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0:.M60])" office:value-type="float" office:value="22972" calcext:value-type="float">
            <text:p>22,972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2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996" calcext:value-type="float">
            <text:p>9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592" calcext:value-type="float">
            <text:p>8,59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294" calcext:value-type="float">
            <text:p>12,29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1:.M61])" office:value-type="float" office:value="22425" calcext:value-type="float">
            <text:p>22,425 </text:p>
          </table:table-cell>
          <table:table-cell/>
          <table:table-cell table:style-name="ce50"/>
          <table:table-cell table:number-columns-repeated="1008"/>
        </table:table-row>
        <table:table-row table:style-name="ro7">
          <table:table-cell table:style-name="ce10" office:value-type="string" calcext:value-type="string">
            <text:p>98年</text:p>
          </table:table-cell>
          <table:table-cell table:style-name="ce25" table:formula="of:=SUM([.B50:.B61])" office:value-type="float" office:value="183" calcext:value-type="float">
            <text:p>183 </text:p>
          </table:table-cell>
          <table:table-cell table:style-name="ce25" table:formula="of:=SUM([.C50:.C61])" office:value-type="float" office:value="1778" calcext:value-type="float">
            <text:p>1,778 </text:p>
          </table:table-cell>
          <table:table-cell table:style-name="ce25" table:formula="of:=SUM([.D50:.D61])" office:value-type="float" office:value="2357" calcext:value-type="float">
            <text:p>2,357 </text:p>
          </table:table-cell>
          <table:table-cell table:style-name="ce25" table:formula="of:=SUM([.E50:.E61])" office:value-type="float" office:value="12588" calcext:value-type="float">
            <text:p>12,588 </text:p>
          </table:table-cell>
          <table:table-cell table:style-name="ce25" table:formula="of:=SUM([.F50:.F61])" office:value-type="float" office:value="0" calcext:value-type="float">
            <text:p>0 </text:p>
          </table:table-cell>
          <table:table-cell table:style-name="ce25" table:formula="of:=SUM([.G50:.G61])" office:value-type="float" office:value="112903" calcext:value-type="float">
            <text:p>112,903 </text:p>
          </table:table-cell>
          <table:table-cell table:style-name="ce25" table:formula="of:=SUM([.H50:.H61])" office:value-type="float" office:value="24" calcext:value-type="float">
            <text:p>24 </text:p>
          </table:table-cell>
          <table:table-cell table:style-name="ce25" table:formula="of:=SUM([.I50:.I61])" office:value-type="float" office:value="134292" calcext:value-type="float">
            <text:p>134,292 </text:p>
          </table:table-cell>
          <table:table-cell table:style-name="ce25" table:formula="of:=SUM([.J50:.J61])" office:value-type="float" office:value="13" calcext:value-type="float">
            <text:p>13 </text:p>
          </table:table-cell>
          <table:table-cell table:style-name="ce25" table:formula="of:=SUM([.K50:.K61])" office:value-type="float" office:value="327" calcext:value-type="float">
            <text:p>327 </text:p>
          </table:table-cell>
          <table:table-cell table:style-name="ce25" table:formula="of:=SUM([.L50:.L61])" office:value-type="float" office:value="543" calcext:value-type="float">
            <text:p>543 </text:p>
          </table:table-cell>
          <table:table-cell table:style-name="ce25" table:formula="of:=SUM([.M50:.M61])" office:value-type="float" office:value="0" calcext:value-type="float">
            <text:p>0 </text:p>
          </table:table-cell>
          <table:table-cell table:style-name="ce22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99年</text:p>
          </table:table-cell>
          <table:table-cell table:style-name="ce25" table:formula="of:=SUM([.B64:.B75])" office:value-type="float" office:value="127" calcext:value-type="float">
            <text:p>127 </text:p>
          </table:table-cell>
          <table:table-cell table:style-name="ce25" table:formula="of:=SUM([.C64:.C75])" office:value-type="float" office:value="676" calcext:value-type="float">
            <text:p>676 </text:p>
          </table:table-cell>
          <table:table-cell table:style-name="ce25" table:formula="of:=SUM([.D64:.D75])" office:value-type="float" office:value="1721" calcext:value-type="float">
            <text:p>1,721 </text:p>
          </table:table-cell>
          <table:table-cell table:style-name="ce25" table:formula="of:=SUM([.E64:.E75])" office:value-type="float" office:value="11969" calcext:value-type="float">
            <text:p>11,969 </text:p>
          </table:table-cell>
          <table:table-cell table:style-name="ce25" table:formula="of:=SUM([.F64:.F75])" office:value-type="float" office:value="1" calcext:value-type="float">
            <text:p>1 </text:p>
          </table:table-cell>
          <table:table-cell table:style-name="ce25" table:formula="of:=SUM([.G64:.G75])" office:value-type="float" office:value="156535" calcext:value-type="float">
            <text:p>156,535 </text:p>
          </table:table-cell>
          <table:table-cell table:style-name="ce25" table:formula="of:=SUM([.H64:.H75])" office:value-type="float" office:value="29" calcext:value-type="float">
            <text:p>29 </text:p>
          </table:table-cell>
          <table:table-cell table:style-name="ce25" table:formula="of:=SUM([.I64:.I75])" office:value-type="float" office:value="133546" calcext:value-type="float">
            <text:p>133,546 </text:p>
          </table:table-cell>
          <table:table-cell table:style-name="ce25" table:formula="of:=SUM([.J64:.J75])" office:value-type="float" office:value="7" calcext:value-type="float">
            <text:p>7 </text:p>
          </table:table-cell>
          <table:table-cell table:style-name="ce25" table:formula="of:=SUM([.K64:.K75])" office:value-type="float" office:value="2699" calcext:value-type="float">
            <text:p>2,699 </text:p>
          </table:table-cell>
          <table:table-cell table:style-name="ce25" table:formula="of:=SUM([.L64:.L75])" office:value-type="float" office:value="323" calcext:value-type="float">
            <text:p>323 </text:p>
          </table:table-cell>
          <table:table-cell table:style-name="ce25" table:formula="of:=SUM([.M64:.M75])" office:value-type="float" office:value="0" calcext:value-type="float">
            <text:p>0 </text:p>
          </table:table-cell>
          <table:table-cell table:style-name="ce22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1" office:value-type="string" calcext:value-type="string">
            <text:p>99年1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993" calcext:value-type="float">
            <text:p>9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47" calcext:value-type="float">
            <text:p>8,44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439" calcext:value-type="float">
            <text:p>11,43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4:.M64])" office:value-type="float" office:value="21319" calcext:value-type="float">
            <text:p>21,31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1" office:value-type="string" calcext:value-type="string">
            <text:p>99年2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1314" calcext:value-type="float">
            <text:p>1,31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61" calcext:value-type="float">
            <text:p>13,26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968" calcext:value-type="float">
            <text:p>6,96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5:.M65])" office:value-type="float" office:value="21815" calcext:value-type="float">
            <text:p>21,815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779" calcext:value-type="float">
            <text:p>12,77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796" calcext:value-type="float">
            <text:p>14,7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6:.M66])" office:value-type="float" office:value="28922" calcext:value-type="float">
            <text:p>28,92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93" calcext:value-type="float">
            <text:p>13,19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729" calcext:value-type="float">
            <text:p>11,7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7:.M67])" office:value-type="float" office:value="26259" calcext:value-type="float">
            <text:p>26,25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5月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070" calcext:value-type="float">
            <text:p>13,07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985" calcext:value-type="float">
            <text:p>10,98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05" calcext:value-type="float">
            <text:p>205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8:.M68])" office:value-type="float" office:value="25496" calcext:value-type="float">
            <text:p>25,496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6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131" calcext:value-type="float">
            <text:p>131 </text:p>
          </table:table-cell>
          <table:table-cell table:style-name="ce24" office:value-type="float" office:value="874" calcext:value-type="float">
            <text:p>87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573" calcext:value-type="float">
            <text:p>12,57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465" calcext:value-type="float">
            <text:p>12,46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9:.M69])" office:value-type="float" office:value="26334" calcext:value-type="float">
            <text:p>26,334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1077" calcext:value-type="float">
            <text:p>1,07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958" calcext:value-type="float">
            <text:p>14,95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968" calcext:value-type="float">
            <text:p>10,96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94" calcext:value-type="float">
            <text:p>294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0:.M70])" office:value-type="float" office:value="27542" calcext:value-type="float">
            <text:p>27,54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8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926" calcext:value-type="float">
            <text:p>92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322" calcext:value-type="float">
            <text:p>15,32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097" calcext:value-type="float">
            <text:p>11,09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1" calcext:value-type="float">
            <text:p>311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1:.M71])" office:value-type="float" office:value="27893" calcext:value-type="float">
            <text:p>27,893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9月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71" calcext:value-type="float">
            <text:p>1,0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38" calcext:value-type="float">
            <text:p>13,13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219" calcext:value-type="float">
            <text:p>10,21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78" calcext:value-type="float">
            <text:p>178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2:.M72])" office:value-type="float" office:value="24850" calcext:value-type="float">
            <text:p>24,850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10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27" calcext:value-type="float">
            <text:p>92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605" calcext:value-type="float">
            <text:p>13,60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630" calcext:value-type="float">
            <text:p>10,63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41" calcext:value-type="float">
            <text:p>34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3:.M73])" office:value-type="float" office:value="25709" calcext:value-type="float">
            <text:p>25,70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7" table:visibility="collapse">
          <table:table-cell table:style-name="ce10" office:value-type="string" calcext:value-type="string">
            <text:p>99年11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918" calcext:value-type="float">
            <text:p>91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89" calcext:value-type="float">
            <text:p>13,28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872" calcext:value-type="float">
            <text:p>10,8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5" calcext:value-type="float">
            <text:p>365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4:.M74])" office:value-type="float" office:value="25661" calcext:value-type="float">
            <text:p>25,661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9年12月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900" calcext:value-type="float">
            <text:p>12,90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378" calcext:value-type="float">
            <text:p>11,37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17" calcext:value-type="float">
            <text:p>317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5:.M75])" office:value-type="float" office:value="25833" calcext:value-type="float">
            <text:p>25,833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string" calcext:value-type="string">
            <text:p>100年</text:p>
          </table:table-cell>
          <table:table-cell table:style-name="ce25" table:formula="of:=SUM([.B77:.B88])" office:value-type="float" office:value="32" calcext:value-type="float">
            <text:p>32 </text:p>
          </table:table-cell>
          <table:table-cell table:style-name="ce25" table:formula="of:=SUM([.C77:.C88])" office:value-type="float" office:value="268" calcext:value-type="float">
            <text:p>268 </text:p>
          </table:table-cell>
          <table:table-cell table:style-name="ce25" table:formula="of:=SUM([.D77:.D88])" office:value-type="float" office:value="617" calcext:value-type="float">
            <text:p>617 </text:p>
          </table:table-cell>
          <table:table-cell table:style-name="ce25" table:formula="of:=SUM([.E77:.E88])" office:value-type="float" office:value="5672" calcext:value-type="float">
            <text:p>5,672 </text:p>
          </table:table-cell>
          <table:table-cell table:style-name="ce25" table:formula="of:=SUM([.F77:.F88])" office:value-type="float" office:value="0" calcext:value-type="float">
            <text:p>0 </text:p>
          </table:table-cell>
          <table:table-cell table:style-name="ce25" table:formula="of:=SUM([.G77:.G88])" office:value-type="float" office:value="89740" calcext:value-type="float">
            <text:p>89,740 </text:p>
          </table:table-cell>
          <table:table-cell table:style-name="ce25" table:formula="of:=SUM([.H77:.H88])" office:value-type="float" office:value="14" calcext:value-type="float">
            <text:p>14 </text:p>
          </table:table-cell>
          <table:table-cell table:style-name="ce25" table:formula="of:=SUM([.I77:.I88])" office:value-type="float" office:value="77410" calcext:value-type="float">
            <text:p>77,410 </text:p>
          </table:table-cell>
          <table:table-cell table:style-name="ce25" table:formula="of:=SUM([.J77:.J88])" office:value-type="float" office:value="3" calcext:value-type="float">
            <text:p>3 </text:p>
          </table:table-cell>
          <table:table-cell table:style-name="ce25" table:formula="of:=SUM([.K77:.K88])" office:value-type="float" office:value="1148" calcext:value-type="float">
            <text:p>1,148 </text:p>
          </table:table-cell>
          <table:table-cell table:style-name="ce25" table:formula="of:=SUM([.L77:.L88])" office:value-type="float" office:value="117" calcext:value-type="float">
            <text:p>117 </text:p>
          </table:table-cell>
          <table:table-cell table:style-name="ce25" table:formula="of:=SUM([.M77:.M88])" office:value-type="float" office:value="0" calcext:value-type="float">
            <text:p>0 </text:p>
          </table:table-cell>
          <table:table-cell table:style-name="ce22" table:formula="of:=SUM([.B76:.M76])" office:value-type="float" office:value="175021" calcext:value-type="float">
            <text:p>175,021 </text:p>
          </table:table-cell>
          <table:table-cell table:number-columns-repeated="1010"/>
        </table:table-row>
        <table:table-row table:style-name="ro7">
          <table:table-cell table:style-name="ce10" office:value-type="float" office:value="100.01" calcext:value-type="float">
            <text:p>100.0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1408" calcext:value-type="float">
            <text:p>1,4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7578" calcext:value-type="float">
            <text:p>17,578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1244" calcext:value-type="float">
            <text:p>11,24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23" calcext:value-type="float">
            <text:p>223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0" calcext:value-type="float">
            <text:p>0 </text:p>
          </table:table-cell>
          <table:table-cell table:style-name="ce22" table:formula="of:=SUM([.B77:.M77])" office:value-type="float" office:value="30629" calcext:value-type="float">
            <text:p>30,629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2" calcext:value-type="float">
            <text:p>100.0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769" calcext:value-type="float">
            <text:p>7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147" calcext:value-type="float">
            <text:p>15,14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622" calcext:value-type="float">
            <text:p>9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8:.M78])" office:value-type="float" office:value="25849" calcext:value-type="float">
            <text:p>25,849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3" calcext:value-type="float">
            <text:p>100.0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825" calcext:value-type="float">
            <text:p>82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899" calcext:value-type="float">
            <text:p>14,89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940" calcext:value-type="float">
            <text:p>12,94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9:.M79])" office:value-type="float" office:value="29016" calcext:value-type="float">
            <text:p>29,016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4" calcext:value-type="float">
            <text:p>100.0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811" calcext:value-type="float">
            <text:p>81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618" calcext:value-type="float">
            <text:p>13,61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482" calcext:value-type="float">
            <text:p>13,48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0" calcext:value-type="float">
            <text:p>0 </text:p>
          </table:table-cell>
          <table:table-cell table:style-name="ce22" table:formula="of:=SUM([.B80:.M80])" office:value-type="float" office:value="28292" calcext:value-type="float">
            <text:p>28,292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5" calcext:value-type="float">
            <text:p>100.0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922" calcext:value-type="float">
            <text:p>92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394" calcext:value-type="float">
            <text:p>14,39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402" calcext:value-type="float">
            <text:p>14,40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98" calcext:value-type="float">
            <text:p>198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0083" calcext:value-type="float">
            <text:p>30,083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6" calcext:value-type="float">
            <text:p>100.06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937" calcext:value-type="float">
            <text:p>937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104" calcext:value-type="float">
            <text:p>14,10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5720" calcext:value-type="float">
            <text:p>15,72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19" calcext:value-type="float">
            <text:p>219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1152" calcext:value-type="float">
            <text:p>31,152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7" calcext:value-type="float">
            <text:p>100.07 </text:p>
          </table:table-cell>
          <table:table-cell table:style-name="ce25" table:number-columns-repeated="12"/>
          <table:table-cell table:style-name="ce22" table:formula="of:=SUM([.B83:.M83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8" calcext:value-type="float">
            <text:p>100.08 </text:p>
          </table:table-cell>
          <table:table-cell table:style-name="ce25" table:number-columns-repeated="12"/>
          <table:table-cell table:style-name="ce22" table:formula="of:=SUM([.B84:.M84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9" calcext:value-type="float">
            <text:p>100.09 </text:p>
          </table:table-cell>
          <table:table-cell table:style-name="ce25" table:number-columns-repeated="12"/>
          <table:table-cell table:style-name="ce22" table:formula="of:=SUM([.B85:.M85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" calcext:value-type="float">
            <text:p>100.10 </text:p>
          </table:table-cell>
          <table:table-cell table:style-name="ce25" table:number-columns-repeated="12"/>
          <table:table-cell table:style-name="ce22" table:formula="of:=SUM([.B86:.M86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1" calcext:value-type="float">
            <text:p>100.11 </text:p>
          </table:table-cell>
          <table:table-cell table:style-name="ce25" table:number-columns-repeated="12"/>
          <table:table-cell table:style-name="ce22" table:formula="of:=SUM([.B87:.M87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2" calcext:value-type="float">
            <text:p>100.12 </text:p>
          </table:table-cell>
          <table:table-cell table:style-name="ce25" table:number-columns-repeated="12"/>
          <table:table-cell table:style-name="ce22" table:formula="of:=SUM([.B88:.M88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5" table:formula="of:=[.B10]+[.B23]+[.B36]+[.B49]+[.B62]+[.B63]+[.B76]" office:value-type="float" office:value="2822" calcext:value-type="float">
            <text:p>2,822 </text:p>
          </table:table-cell>
          <table:table-cell table:style-name="ce25" table:formula="of:=[.C10]+[.C23]+[.C36]+[.C49]+[.C62]+[.C63]+[.C76]" office:value-type="float" office:value="16047" calcext:value-type="float">
            <text:p>16,047 </text:p>
          </table:table-cell>
          <table:table-cell table:style-name="ce25" table:formula="of:=[.D10]+[.D23]+[.D36]+[.D49]+[.D62]+[.D63]+[.D76]" office:value-type="float" office:value="8553" calcext:value-type="float">
            <text:p>8,553 </text:p>
          </table:table-cell>
          <table:table-cell table:style-name="ce25" table:formula="of:=[.E10]+[.E23]+[.E36]+[.E49]+[.E62]+[.E63]+[.E76]" office:value-type="float" office:value="170766" calcext:value-type="float">
            <text:p>170,766 </text:p>
          </table:table-cell>
          <table:table-cell table:style-name="ce25" table:formula="of:=[.F10]+[.F23]+[.F36]+[.F49]+[.F62]+[.F63]+[.F76]" office:value-type="float" office:value="17" calcext:value-type="float">
            <text:p>17 </text:p>
          </table:table-cell>
          <table:table-cell table:style-name="ce25" table:formula="of:=[.G10]+[.G23]+[.G36]+[.G49]+[.G62]+[.G63]+[.G76]" office:value-type="float" office:value="549798" calcext:value-type="float">
            <text:p>549,798 </text:p>
          </table:table-cell>
          <table:table-cell table:style-name="ce25" table:formula="of:=[.H10]+[.H23]+[.H36]+[.H49]+[.H62]+[.H63]+[.H76]" office:value-type="float" office:value="146" calcext:value-type="float">
            <text:p>146 </text:p>
          </table:table-cell>
          <table:table-cell table:style-name="ce25" table:formula="of:=[.I10]+[.I23]+[.I36]+[.I49]+[.I62]+[.I63]+[.I76]" office:value-type="float" office:value="646737" calcext:value-type="float">
            <text:p>646,737 </text:p>
          </table:table-cell>
          <table:table-cell table:style-name="ce25" table:formula="of:=[.J10]+[.J23]+[.J36]+[.J49]+[.J62]+[.J63]+[.J76]" office:value-type="float" office:value="49" calcext:value-type="float">
            <text:p>49 </text:p>
          </table:table-cell>
          <table:table-cell table:style-name="ce25" table:formula="of:=[.K10]+[.K23]+[.K36]+[.K49]+[.K62]+[.K63]+[.K76]" office:value-type="float" office:value="4581" calcext:value-type="float">
            <text:p>4,581 </text:p>
          </table:table-cell>
          <table:table-cell table:style-name="ce25" table:formula="of:=[.L10]+[.L23]+[.L36]+[.L49]+[.L62]+[.L63]+[.L76]" office:value-type="float" office:value="1904" calcext:value-type="float">
            <text:p>1,904 </text:p>
          </table:table-cell>
          <table:table-cell table:style-name="ce25" table:formula="of:=[.M10]+[.M23]+[.M36]+[.M49]+[.M62]+[.M63]+[.M76]" office:value-type="float" office:value="4292" calcext:value-type="float">
            <text:p>4,292 </text:p>
          </table:table-cell>
          <table:table-cell table:style-name="ce22" table:formula="of:=SUM([.B89:.M89])" office:value-type="float" office:value="1405712" calcext:value-type="float">
            <text:p>1,405,712 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12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5" table:number-columns-repeated="2"/>
          <table:table-cell table:style-name="ce41"/>
          <table:table-cell table:style-name="ce30"/>
          <table:table-cell table:style-name="ce47"/>
          <table:table-cell table:style-name="ce49" office:value-type="string" calcext:value-type="string">
            <text:p><text:s/></text:p>
          </table:table-cell>
          <table:table-cell table:style-name="ce31" table:number-columns-repeated="6"/>
          <table:table-cell table:number-columns-repeated="1010"/>
        </table:table-row>
        <table:table-row table:style-name="ro8">
          <table:table-cell table:style-name="ce13"/>
          <table:table-cell table:style-name="ce28" table:number-columns-repeated="12"/>
          <table:table-cell table:style-name="ce29"/>
          <table:table-cell table:number-columns-repeated="1010"/>
        </table:table-row>
        <table:table-row table:style-name="ro8">
          <table:table-cell table:style-name="ce13"/>
          <table:table-cell table:style-name="ce29" table:number-columns-repeated="13"/>
          <table:table-cell table:number-columns-repeated="1010"/>
        </table:table-row>
        <table:table-row table:style-name="ro8" table:number-rows-repeated="2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3"/>
          <table:table-cell table:style-name="ce31" table:number-columns-repeated="3"/>
          <table:table-cell table:style-name="ce42"/>
          <table:table-cell table:style-name="ce31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30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32"/>
          <table:table-cell table:style-name="ce35" table:number-columns-repeated="2"/>
          <table:table-cell table:style-name="ce43"/>
          <table:table-cell table:style-name="ce35"/>
          <table:table-cell table:style-name="ce31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07-22T17:10:15</dc:date>
    <meta:print-date>2011-06-23T09:33:59</meta:print-date>
    <meta:document-statistic meta:table-count="1" meta:cell-count="1124" meta:object-count="0"/>
    <meta:generator>LibreOffice/6.0.5.2$Windows_X86_64 LibreOffice_project/54c8cbb85f300ac59db32fe8a675ff7683cd5a16</meta:generator>
  </office:meta>
</office:document-meta>
</file>