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100年5月31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線條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55619" calcext:value-type="float">
            <text:p>55,619</text:p>
          </table:table-cell>
          <table:table-cell table:style-name="ce14" table:formula="of:=SUM([.B7:.C7])" office:value-type="float" office:value="55619" calcext:value-type="float">
            <text:p>55,61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78988" calcext:value-type="float">
            <text:p>78,988</text:p>
          </table:table-cell>
          <table:table-cell table:style-name="ce14" office:value-type="float" office:value="1226" calcext:value-type="float">
            <text:p>1,226</text:p>
          </table:table-cell>
          <table:table-cell table:style-name="ce14" table:formula="of:=SUM([.B8:.C8])" office:value-type="float" office:value="80214" calcext:value-type="float">
            <text:p>80,214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table:formula="of:=SUM([.B9:.C9])" office:value-type="float" office:value="417" calcext:value-type="float">
            <text:p>41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7:.B9])" office:value-type="float" office:value="79093" calcext:value-type="float">
            <text:p>79,093</text:p>
          </table:table-cell>
          <table:table-cell table:style-name="ce14" table:formula="of:=SUM([.C7:.C9])" office:value-type="float" office:value="57157" calcext:value-type="float">
            <text:p>57,157</text:p>
          </table:table-cell>
          <table:table-cell table:style-name="ce14" table:formula="of:=SUM([.B10:.C10])" office:value-type="float" office:value="136250" calcext:value-type="float">
            <text:p>136,250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5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57.91mm" fo:margin-right="24.01mm" style:first-page-number="32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nia</dc:creator>
    <dc:date>2011-06-16T09:12:52</dc:date>
    <meta:print-date>2011-02-23T17:17:39</meta:print-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