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5月31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2165" calcext:value-type="float">
            <text:p>2,165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749" calcext:value-type="float">
            <text:p>749 </text:p>
          </table:table-cell>
          <table:table-cell table:style-name="ce14" table:formula="of:=SUM([.E38:.E49])" office:value-type="float" office:value="587" calcext:value-type="float">
            <text:p>587 </text:p>
          </table:table-cell>
          <table:table-cell table:style-name="ce13" table:formula="of:=SUM([.B37:.E37])" office:value-type="float" office:value="3501" calcext:value-type="float">
            <text:p>3,501 </text:p>
          </table:table-cell>
          <table:table-cell table:style-name="ce30" table:formula="of:=([.C37]+[.D37])/[.F37]" office:value-type="percentage" office:value="0.213938874607255" calcext:value-type="percentage">
            <text:p>21.3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4" office:value-type="float" office:value="486" calcext:value-type="float">
            <text:p>4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751" calcext:value-type="float">
            <text:p>751 </text:p>
          </table:table-cell>
          <table:table-cell table:style-name="ce30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6" calcext:value-type="float">
            <text:p>100.06</text:p>
          </table:table-cell>
          <table:table-cell table:style-name="ce14" table:number-columns-repeated="5"/>
          <table:table-cell table:style-name="ce30" table:formula="of:=([.C43]+[.D43])/[.F43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7" calcext:value-type="float">
            <text:p>100.07</text:p>
          </table:table-cell>
          <table:table-cell table:style-name="ce14" table:number-columns-repeated="5"/>
          <table:table-cell table:style-name="ce30" table:formula="of:=([.C44]+[.D44])/[.F44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4" table:number-columns-repeated="5"/>
          <table:table-cell table:style-name="ce30" table:formula="of:=([.C45]+[.D45])/[.F45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4" table:number-columns-repeated="5"/>
          <table:table-cell table:style-name="ce30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4" table:number-columns-repeated="5"/>
          <table:table-cell table:style-name="ce30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4" table:number-columns-repeated="5"/>
          <table:table-cell table:style-name="ce30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4" table:number-columns-repeated="5"/>
          <table:table-cell table:style-name="ce30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6821" calcext:value-type="float">
            <text:p>186,821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7034" calcext:value-type="float">
            <text:p>27,034 </text:p>
          </table:table-cell>
          <table:table-cell table:style-name="ce14" table:formula="of:=SUM([.E5:.E11];[.E24];[.E37])" office:value-type="float" office:value="35279" calcext:value-type="float">
            <text:p>35,279 </text:p>
          </table:table-cell>
          <table:table-cell table:style-name="ce14" table:formula="of:=SUM([.F5:.F11];[.F24];[.F37])" office:value-type="float" office:value="254670" calcext:value-type="float">
            <text:p>254,670 </text:p>
          </table:table-cell>
          <table:table-cell table:style-name="ce30" table:formula="of:=([.C50]+[.D50])/[.F50]" office:value-type="percentage" office:value="0.127890996191149" calcext:value-type="percentage">
            <text:p>12.79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6-21T09:42:53</dc:date>
    <meta:print-date>2011-03-24T09:10:00</meta:print-date>
    <meta:document-statistic meta:table-count="1" meta:cell-count="298" meta:object-count="0"/>
    <meta:generator>LibreOffice/6.0.5.2$Windows_X86_64 LibreOffice_project/54c8cbb85f300ac59db32fe8a675ff7683cd5a16</meta:generator>
  </office:meta>
</office:document-meta>
</file>