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8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5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4'.B8" table:end-x="0.26mm" table:end-y="0.54mm" draw:z-index="0" draw:name="線條 2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361" calcext:value-type="float">
            <text:p>361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62" calcext:value-type="float">
            <text:p>262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279" calcext:value-type="float">
            <text:p>27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20" calcext:value-type="float">
            <text:p>420 </text:p>
          </table:table-cell>
          <table:table-cell table:style-name="ce18" office:value-type="float" office:value="605" calcext:value-type="float">
            <text:p>605 </text:p>
          </table:table-cell>
          <table:table-cell table:style-name="ce18" office:value-type="float" office:value="1025" calcext:value-type="float">
            <text:p>1,025 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0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21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4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5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7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75</text:span><text:span text:style-name="T2">人</text:span><text:span text:style-name="T3">(</text:span><text:span text:style-name="T2">男</text:span><text:span text:style-name="T3">19</text:span><text:span text:style-name="T2">人，女</text:span><text:span text:style-name="T3">5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42</text:span><text:span text:style-name="T2">人</text:span><text:span text:style-name="T3">(</text:span><text:span text:style-name="T2">男</text:span><text:span text:style-name="T3">6</text:span><text:span text:style-name="T2">人，女</text:span><text:span text:style-name="T3">3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23</text:span><text:span text:style-name="T2">人</text:span><text:span text:style-name="T3">(</text:span><text:span text:style-name="T2">男</text:span><text:span text:style-name="T3">10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3</text:span><text:span text:style-name="T2">人(男17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6-16T17:30:03</dc:date>
    <meta:print-date>2011-02-23T17:33:46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