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4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6070" calcext:value-type="float">
            <text:p>56,070</text:p>
          </table:table-cell>
          <table:table-cell table:style-name="ce14" table:formula="of:=SUM([.B7:.C7])" office:value-type="float" office:value="56070" calcext:value-type="float">
            <text:p>56,0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80201" calcext:value-type="float">
            <text:p>80,201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table:formula="of:=SUM([.B8:.C8])" office:value-type="float" office:value="81440" calcext:value-type="float">
            <text:p>81,44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table:formula="of:=SUM([.B9:.C9])" office:value-type="float" office:value="419" calcext:value-type="float">
            <text:p>41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80310" calcext:value-type="float">
            <text:p>80,310</text:p>
          </table:table-cell>
          <table:table-cell table:style-name="ce14" table:formula="of:=SUM([.C7:.C9])" office:value-type="float" office:value="57619" calcext:value-type="float">
            <text:p>57,619</text:p>
          </table:table-cell>
          <table:table-cell table:style-name="ce14" table:formula="of:=SUM([.B10:.C10])" office:value-type="float" office:value="137929" calcext:value-type="float">
            <text:p>137,929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5-03T11:57:23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