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4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729435" calcext:value-type="float">
            <text:p>729,435</text:p>
          </table:table-cell>
          <table:table-cell table:style-name="ce15" table:formula="of:=SUM([.C33:.C57])" office:value-type="float" office:value="118589" calcext:value-type="float">
            <text:p>118,589</text:p>
          </table:table-cell>
          <table:table-cell table:style-name="ce15" table:formula="of:=SUM([.D33:.D57])" office:value-type="float" office:value="848024" calcext:value-type="float">
            <text:p>848,024</text:p>
          </table:table-cell>
          <table:table-cell table:style-name="ce15" table:formula="of:=SUM([.E33:.E57])" office:value-type="float" office:value="139552" calcext:value-type="float">
            <text:p>139,552</text:p>
          </table:table-cell>
          <table:table-cell table:style-name="ce15" table:formula="of:=SUM([.F33:.F57])" office:value-type="float" office:value="22066" calcext:value-type="float">
            <text:p>22,066</text:p>
          </table:table-cell>
          <table:table-cell table:style-name="ce15" table:formula="of:=SUM([.G33:.G57])" office:value-type="float" office:value="161618" calcext:value-type="float">
            <text:p>161,61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157491" calcext:value-type="float">
            <text:p>157,491</text:p>
          </table:table-cell>
          <table:table-cell table:style-name="ce15" table:formula="of:=SUM([.C46:.C57])" office:value-type="float" office:value="23001" calcext:value-type="float">
            <text:p>23,001</text:p>
          </table:table-cell>
          <table:table-cell table:style-name="ce15" table:formula="of:=SUM([.D46:.D57])" office:value-type="float" office:value="180492" calcext:value-type="float">
            <text:p>180,492</text:p>
          </table:table-cell>
          <table:table-cell table:style-name="ce15" table:formula="of:=SUM([.E46:.E57])" office:value-type="float" office:value="13676" calcext:value-type="float">
            <text:p>13,676</text:p>
          </table:table-cell>
          <table:table-cell table:style-name="ce15" table:formula="of:=SUM([.F46:.F57])" office:value-type="float" office:value="1758" calcext:value-type="float">
            <text:p>1,758</text:p>
          </table:table-cell>
          <table:table-cell table:style-name="ce15" table:formula="of:=SUM([.G46:.G57])" office:value-type="float" office:value="15434" calcext:value-type="float">
            <text:p>15,43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717077" calcext:value-type="float">
            <text:p>1,717,077</text:p>
          </table:table-cell>
          <table:table-cell table:style-name="ce15" table:formula="of:=SUM([.C5];[.C18];[.C19];[.C32];[.C45])" office:value-type="float" office:value="249110" calcext:value-type="float">
            <text:p>249,110</text:p>
          </table:table-cell>
          <table:table-cell table:style-name="ce15" table:formula="of:=SUM([.D5];[.D18];[.D19];[.D32];[.D45])" office:value-type="float" office:value="1966187" calcext:value-type="float">
            <text:p>1,966,187</text:p>
          </table:table-cell>
          <table:table-cell table:style-name="ce15" table:formula="of:=SUM([.E5];[.E18];[.E19];[.E32];[.E45])" office:value-type="float" office:value="591495" calcext:value-type="float">
            <text:p>591,495</text:p>
          </table:table-cell>
          <table:table-cell table:style-name="ce15" table:formula="of:=SUM([.F5];[.F18];[.F19];[.F32];[.F45])" office:value-type="float" office:value="79847" calcext:value-type="float">
            <text:p>79,847</text:p>
          </table:table-cell>
          <table:table-cell table:style-name="ce15" table:formula="of:=SUM([.G5];[.G18];[.G19];[.G32];[.G45])" office:value-type="float" office:value="671342" calcext:value-type="float">
            <text:p>671,342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2155" calcext:value-type="float">
            <text:p>12,155</text:p>
          </table:table-cell>
          <table:table-cell table:style-name="ce15" table:formula="of:=SUM([.C103:.C114])" office:value-type="float" office:value="1967" calcext:value-type="float">
            <text:p>1,967</text:p>
          </table:table-cell>
          <table:table-cell table:style-name="ce15" table:formula="of:=SUM([.D103:.D114])" office:value-type="float" office:value="14122" calcext:value-type="float">
            <text:p>14,122</text:p>
          </table:table-cell>
          <table:table-cell table:style-name="ce15" table:formula="of:=SUM([.E103:.E114])" office:value-type="float" office:value="55" calcext:value-type="float">
            <text:p>55</text:p>
          </table:table-cell>
          <table:table-cell table:style-name="ce15" table:formula="of:=SUM([.F103:.F114])" office:value-type="float" office:value="19" calcext:value-type="float">
            <text:p>19</text:p>
          </table:table-cell>
          <table:table-cell table:style-name="ce15" table:formula="of:=SUM([.G103:.G114])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5-17T12:18:41</dc:date>
    <meta:print-date>2011-04-21T11:04:04</meta:print-date>
    <meta:document-statistic meta:table-count="1" meta:cell-count="684" meta:object-count="2"/>
    <meta:generator>LibreOffice/6.0.5.2$Windows_X86_64 LibreOffice_project/54c8cbb85f300ac59db32fe8a675ff7683cd5a16</meta:generator>
  </office:meta>
</office:document-meta>
</file>