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4月30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1679" calcext:value-type="float">
            <text:p>1,679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604" calcext:value-type="float">
            <text:p>604 </text:p>
          </table:table-cell>
          <table:table-cell table:style-name="ce14" table:formula="of:=SUM([.E38:.E49])" office:value-type="float" office:value="467" calcext:value-type="float">
            <text:p>467 </text:p>
          </table:table-cell>
          <table:table-cell table:style-name="ce13" table:formula="of:=SUM([.B37:.E37])" office:value-type="float" office:value="2750" calcext:value-type="float">
            <text:p>2,750 </text:p>
          </table:table-cell>
          <table:table-cell table:style-name="ce30" table:formula="of:=([.C37]+[.D37])/[.F37]" office:value-type="percentage" office:value="0.219636363636364" calcext:value-type="percentage">
            <text:p>21.9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5" calcext:value-type="float">
            <text:p>100.05</text:p>
          </table:table-cell>
          <table:table-cell table:style-name="ce14" table:number-columns-repeated="5"/>
          <table:table-cell table:style-name="ce30" table:formula="of:=([.C42]+[.D42])/[.F42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6" calcext:value-type="float">
            <text:p>100.06</text:p>
          </table:table-cell>
          <table:table-cell table:style-name="ce14" table:number-columns-repeated="5"/>
          <table:table-cell table:style-name="ce30" table:formula="of:=([.C43]+[.D43])/[.F43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7" calcext:value-type="float">
            <text:p>100.07</text:p>
          </table:table-cell>
          <table:table-cell table:style-name="ce14" table:number-columns-repeated="5"/>
          <table:table-cell table:style-name="ce30" table:formula="of:=([.C44]+[.D44])/[.F44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8" calcext:value-type="float">
            <text:p>100.08</text:p>
          </table:table-cell>
          <table:table-cell table:style-name="ce14" table:number-columns-repeated="5"/>
          <table:table-cell table:style-name="ce30" table:formula="of:=([.C45]+[.D45])/[.F45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4" table:number-columns-repeated="5"/>
          <table:table-cell table:style-name="ce30" table:formula="of:=([.C46]+[.D46])/[.F46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4" table:number-columns-repeated="5"/>
          <table:table-cell table:style-name="ce30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4" table:number-columns-repeated="5"/>
          <table:table-cell table:style-name="ce30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4" table:number-columns-repeated="5"/>
          <table:table-cell table:style-name="ce30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6335" calcext:value-type="float">
            <text:p>186,335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6889" calcext:value-type="float">
            <text:p>26,889 </text:p>
          </table:table-cell>
          <table:table-cell table:style-name="ce14" table:formula="of:=SUM([.E5:.E11];[.E24];[.E37])" office:value-type="float" office:value="35159" calcext:value-type="float">
            <text:p>35,159 </text:p>
          </table:table-cell>
          <table:table-cell table:style-name="ce14" table:formula="of:=SUM([.F5:.F11];[.F24];[.F37])" office:value-type="float" office:value="253919" calcext:value-type="float">
            <text:p>253,919 </text:p>
          </table:table-cell>
          <table:table-cell table:style-name="ce30" table:formula="of:=([.C50]+[.D50])/[.F50]" office:value-type="percentage" office:value="0.127698202970239" calcext:value-type="percentage">
            <text:p>12.77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5-17T11:19:42</dc:date>
    <meta:print-date>2011-03-24T09:10:00</meta:print-date>
    <meta:document-statistic meta:table-count="1" meta:cell-count="293" meta:object-count="0"/>
    <meta:generator>LibreOffice/6.0.5.2$Windows_X86_64 LibreOffice_project/54c8cbb85f300ac59db32fe8a675ff7683cd5a16</meta:generator>
  </office:meta>
</office:document-meta>
</file>