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高雄機場100年1月份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0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0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37" calcext:value-type="float">
            <text:p>58,237 </text:p>
          </table:table-cell>
          <table:table-cell table:style-name="ce7" office:value-type="float" office:value="38198" calcext:value-type="float">
            <text:p>38,198 </text:p>
          </table:table-cell>
          <table:table-cell table:style-name="ce7" office:value-type="float" office:value="96435" calcext:value-type="float">
            <text:p>96,435 </text:p>
          </table:table-cell>
          <table:table-cell table:style-name="ce7" office:value-type="float" office:value="48074" calcext:value-type="float">
            <text:p>48,074 </text:p>
          </table:table-cell>
          <table:table-cell table:style-name="ce7" office:value-type="float" office:value="39085" calcext:value-type="float">
            <text:p>39,085 </text:p>
          </table:table-cell>
          <table:table-cell table:style-name="ce7" office:value-type="float" office:value="87159" calcext:value-type="float">
            <text:p>87,159 </text:p>
          </table:table-cell>
          <table:table-cell table:style-name="ce7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高雄機場100年2月份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2月28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0"/>
          <table:table-cell table:style-name="ce13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4-08T14:07:55</dc:date>
    <meta:print-date>2011-02-23T17:25:56</meta:print-date>
    <meta:document-statistic meta:table-count="12" meta:cell-count="1694" meta:object-count="0"/>
    <meta:generator>LibreOffice/6.0.5.2$Windows_X86_64 LibreOffice_project/54c8cbb85f300ac59db32fe8a675ff7683cd5a16</meta:generator>
  </office:meta>
</office:document-meta>
</file>