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4-08T14:06:26</dc:date>
    <meta:print-date>2011-02-23T17:27:16</meta:print-date>
    <meta:document-statistic meta:table-count="12" meta:cell-count="2680" meta:object-count="0"/>
    <meta:generator>LibreOffice/6.0.5.2$Windows_X86_64 LibreOffice_project/54c8cbb85f300ac59db32fe8a675ff7683cd5a16</meta:generator>
  </office:meta>
</office:document-meta>
</file>