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3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6441" calcext:value-type="float">
            <text:p>56,441</text:p>
          </table:table-cell>
          <table:table-cell table:style-name="ce14" table:formula="of:=SUM([.B7:.C7])" office:value-type="float" office:value="56441" calcext:value-type="float">
            <text:p>56,4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80923" calcext:value-type="float">
            <text:p>80,923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table:formula="of:=SUM([.B8:.C8])" office:value-type="float" office:value="82173" calcext:value-type="float">
            <text:p>82,17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table:formula="of:=SUM([.B9:.C9])" office:value-type="float" office:value="428" calcext:value-type="float">
            <text:p>4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81032" calcext:value-type="float">
            <text:p>81,032</text:p>
          </table:table-cell>
          <table:table-cell table:style-name="ce14" table:formula="of:=SUM([.C7:.C9])" office:value-type="float" office:value="58010" calcext:value-type="float">
            <text:p>58,010</text:p>
          </table:table-cell>
          <table:table-cell table:style-name="ce14" table:formula="of:=SUM([.B10:.C10])" office:value-type="float" office:value="139042" calcext:value-type="float">
            <text:p>139,042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4-15T10:23:10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