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2月28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6990" calcext:value-type="float">
            <text:p>56,990</text:p>
          </table:table-cell>
          <table:table-cell table:style-name="ce14" table:formula="of:=SUM([.B7:.C7])" office:value-type="float" office:value="56990" calcext:value-type="float">
            <text:p>56,9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81500" calcext:value-type="float">
            <text:p>81,500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4" table:formula="of:=SUM([.B8:.C8])" office:value-type="float" office:value="82739" calcext:value-type="float">
            <text:p>82,73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table:formula="of:=SUM([.B9:.C9])" office:value-type="float" office:value="439" calcext:value-type="float">
            <text:p>4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81614" calcext:value-type="float">
            <text:p>81,614</text:p>
          </table:table-cell>
          <table:table-cell table:style-name="ce14" table:formula="of:=SUM([.C7:.C9])" office:value-type="float" office:value="58554" calcext:value-type="float">
            <text:p>58,554</text:p>
          </table:table-cell>
          <table:table-cell table:style-name="ce14" table:formula="of:=SUM([.B10:.C10])" office:value-type="float" office:value="140168" calcext:value-type="float">
            <text:p>140,16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4-15T10:23:57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