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0年1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57178" calcext:value-type="float">
            <text:p>57,178</text:p>
          </table:table-cell>
          <table:table-cell table:style-name="ce14" table:formula="of:=SUM([.B7:.C7])" office:value-type="float" office:value="57178" calcext:value-type="float">
            <text:p>57,1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81625" calcext:value-type="float">
            <text:p>81,625</text:p>
          </table:table-cell>
          <table:table-cell table:style-name="ce14" office:value-type="float" office:value="1236" calcext:value-type="float">
            <text:p>1,236</text:p>
          </table:table-cell>
          <table:table-cell table:style-name="ce14" table:formula="of:=SUM([.B8:.C8])" office:value-type="float" office:value="82861" calcext:value-type="float">
            <text:p>82,861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table:formula="of:=SUM([.B9:.C9])" office:value-type="float" office:value="325" calcext:value-type="float">
            <text:p>32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81740" calcext:value-type="float">
            <text:p>81,740</text:p>
          </table:table-cell>
          <table:table-cell table:style-name="ce14" table:formula="of:=SUM([.C7:.C9])" office:value-type="float" office:value="58624" calcext:value-type="float">
            <text:p>58,624</text:p>
          </table:table-cell>
          <table:table-cell table:style-name="ce14" table:formula="of:=SUM([.B10:.C10])" office:value-type="float" office:value="140364" calcext:value-type="float">
            <text:p>140,364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nia</dc:creator>
    <dc:date>2011-04-15T10:24:4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