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1" office:value-type="string" calcext:value-type="string">
            <text:p>資料截止日期：100年2月28日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來源：專勤事務第一大隊(AKR0651)</text:p>
          </table:table-cell>
          <table:table-cell/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3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3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0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0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0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0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0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0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0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0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0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0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0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0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0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0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0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0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0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0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0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0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5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6" table:formula="of:=SUM([.B25:.E25])" office:value-type="float" office:value="2159" calcext:value-type="float">
            <text:p>2,159 </text:p>
          </table:table-cell>
          <table:table-cell table:style-name="ce31" table:formula="of:=([.C25]+[.D25])/[.F25]" office:value-type="percentage" office:value="0.095877721167207" calcext:value-type="percentage">
            <text:p>9.59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6" table:formula="of:=SUM([.B26:.E26])" office:value-type="float" office:value="1294" calcext:value-type="float">
            <text:p>1,294 </text:p>
          </table:table-cell>
          <table:table-cell table:style-name="ce31" table:formula="of:=([.C26]+[.D26])/[.F26]" office:value-type="percentage" office:value="0.129057187017002" calcext:value-type="percentage">
            <text:p>12.9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6" table:formula="of:=SUM([.B27:.E27])" office:value-type="float" office:value="992" calcext:value-type="float">
            <text:p>992 </text:p>
          </table:table-cell>
          <table:table-cell table:style-name="ce31" table:formula="of:=([.C27]+[.D27])/[.F27]" office:value-type="percentage" office:value="0.173387096774194" calcext:value-type="percentage">
            <text:p>17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6" table:formula="of:=SUM([.B28:.E28])" office:value-type="float" office:value="979" calcext:value-type="float">
            <text:p>979 </text:p>
          </table:table-cell>
          <table:table-cell table:style-name="ce31" table:formula="of:=([.C28]+[.D28])/[.F28]" office:value-type="percentage" office:value="0.161389172625128" calcext:value-type="percentage">
            <text:p>16.1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6" table:formula="of:=SUM([.B29:.E29])" office:value-type="float" office:value="901" calcext:value-type="float">
            <text:p>901 </text:p>
          </table:table-cell>
          <table:table-cell table:style-name="ce31" table:formula="of:=([.C29]+[.D29])/[.F29]" office:value-type="percentage" office:value="0.195338512763596" calcext:value-type="percentage">
            <text:p>19.5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6" table:formula="of:=SUM([.B30:.E30])" office:value-type="float" office:value="846" calcext:value-type="float">
            <text:p>846 </text:p>
          </table:table-cell>
          <table:table-cell table:style-name="ce31" table:formula="of:=([.C30]+[.D30])/[.F30]" office:value-type="percentage" office:value="0.173758865248227" calcext:value-type="percentage">
            <text:p>17.3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1" table:formula="of:=([.C31]+[.D31])/[.F31]" office:value-type="percentage" office:value="0.193434935521688" calcext:value-type="percentage">
            <text:p>19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6" table:formula="of:=SUM([.B32:.E32])" office:value-type="float" office:value="823" calcext:value-type="float">
            <text:p>823 </text:p>
          </table:table-cell>
          <table:table-cell table:style-name="ce31" table:formula="of:=([.C32]+[.D32])/[.F32]" office:value-type="percentage" office:value="0.198055893074119" calcext:value-type="percentage">
            <text:p>19.8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6" table:formula="of:=SUM([.B33:.E33])" office:value-type="float" office:value="924" calcext:value-type="float">
            <text:p>924 </text:p>
          </table:table-cell>
          <table:table-cell table:style-name="ce31" table:formula="of:=([.C33]+[.D33])/[.F33]" office:value-type="percentage" office:value="0.161255411255411" calcext:value-type="percentage">
            <text:p>16.1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6" table:formula="of:=SUM([.B34:.E34])" office:value-type="float" office:value="820" calcext:value-type="float">
            <text:p>820 </text:p>
          </table:table-cell>
          <table:table-cell table:style-name="ce31" table:formula="of:=([.C34]+[.D34])/[.F34]" office:value-type="percentage" office:value="0.159756097560976" calcext:value-type="percentage">
            <text:p>15.9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7" office:value-type="float" office:value="915" calcext:value-type="float">
            <text:p>915 </text:p>
          </table:table-cell>
          <table:table-cell table:style-name="ce31" office:value-type="percentage" office:value="0.197814207650273" calcext:value-type="percentage">
            <text:p>19.7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1" table:formula="of:=([.C36]+[.D36])/[.F36]" office:value-type="percentage" office:value="0.125766871165644" calcext:value-type="percentage">
            <text:p>12.5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747" calcext:value-type="float">
            <text:p>747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274" calcext:value-type="float">
            <text:p>274 </text:p>
          </table:table-cell>
          <table:table-cell table:style-name="ce14" table:formula="of:=SUM([.E38:.E49])" office:value-type="float" office:value="184" calcext:value-type="float">
            <text:p>184 </text:p>
          </table:table-cell>
          <table:table-cell table:style-name="ce13" table:formula="of:=SUM([.B37:.E37])" office:value-type="float" office:value="1205" calcext:value-type="float">
            <text:p>1,205 </text:p>
          </table:table-cell>
          <table:table-cell table:style-name="ce30" table:formula="of:=([.C37]+[.D37])/[.F37]" office:value-type="percentage" office:value="0.227385892116183" calcext:value-type="percentage">
            <text:p>22.74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8" office:value-type="float" office:value="724" calcext:value-type="float">
            <text:p>724 </text:p>
          </table:table-cell>
          <table:table-cell table:style-name="ce32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9" calcext:value-type="float">
            <text:p>59 </text:p>
          </table:table-cell>
          <table:table-cell table:style-name="ce28" office:value-type="float" office:value="481" calcext:value-type="float">
            <text:p>481 </text:p>
          </table:table-cell>
          <table:table-cell table:style-name="ce32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3" calcext:value-type="float">
            <text:p>100.03</text:p>
          </table:table-cell>
          <table:table-cell table:style-name="ce14" table:number-columns-repeated="5"/>
          <table:table-cell table:style-name="ce30" table:formula="of:=([.C40]+[.D40])/[.F40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4" calcext:value-type="float">
            <text:p>100.04</text:p>
          </table:table-cell>
          <table:table-cell table:style-name="ce14" table:number-columns-repeated="5"/>
          <table:table-cell table:style-name="ce30" table:formula="of:=([.C41]+[.D41])/[.F41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5" calcext:value-type="float">
            <text:p>100.05</text:p>
          </table:table-cell>
          <table:table-cell table:style-name="ce14" table:number-columns-repeated="5"/>
          <table:table-cell table:style-name="ce30" table:formula="of:=([.C42]+[.D42])/[.F42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6" calcext:value-type="float">
            <text:p>100.06</text:p>
          </table:table-cell>
          <table:table-cell table:style-name="ce14" table:number-columns-repeated="5"/>
          <table:table-cell table:style-name="ce30" table:formula="of:=([.C43]+[.D43])/[.F43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7" calcext:value-type="float">
            <text:p>100.07</text:p>
          </table:table-cell>
          <table:table-cell table:style-name="ce14" table:number-columns-repeated="5"/>
          <table:table-cell table:style-name="ce30" table:formula="of:=([.C44]+[.D44])/[.F44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8" calcext:value-type="float">
            <text:p>100.08</text:p>
          </table:table-cell>
          <table:table-cell table:style-name="ce14" table:number-columns-repeated="5"/>
          <table:table-cell table:style-name="ce30" table:formula="of:=([.C45]+[.D45])/[.F45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9" calcext:value-type="float">
            <text:p>100.09</text:p>
          </table:table-cell>
          <table:table-cell table:style-name="ce14" table:number-columns-repeated="5"/>
          <table:table-cell table:style-name="ce30" table:formula="of:=([.C46]+[.D46])/[.F46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100.10</text:p>
          </table:table-cell>
          <table:table-cell table:style-name="ce14" table:number-columns-repeated="5"/>
          <table:table-cell table:style-name="ce30" table:formula="of:=([.C47]+[.D47])/[.F47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1" calcext:value-type="float">
            <text:p>100.11</text:p>
          </table:table-cell>
          <table:table-cell table:style-name="ce14" table:number-columns-repeated="5"/>
          <table:table-cell table:style-name="ce30" table:formula="of:=([.C48]+[.D48])/[.F48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4" table:number-columns-repeated="5"/>
          <table:table-cell table:style-name="ce30" table:formula="of:=([.C49]+[.D49])/[.F4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5403" calcext:value-type="float">
            <text:p>185,403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6559" calcext:value-type="float">
            <text:p>26,559 </text:p>
          </table:table-cell>
          <table:table-cell table:style-name="ce14" table:formula="of:=SUM([.E5:.E11];[.E24];[.E37])" office:value-type="float" office:value="34876" calcext:value-type="float">
            <text:p>34,876 </text:p>
          </table:table-cell>
          <table:table-cell table:style-name="ce14" table:formula="of:=SUM([.F5:.F11];[.F24];[.F37])" office:value-type="float" office:value="252374" calcext:value-type="float">
            <text:p>252,374 </text:p>
          </table:table-cell>
          <table:table-cell table:style-name="ce30" table:formula="of:=([.C50]+[.D50])/[.F50]" office:value-type="percentage" office:value="0.127172371163432" calcext:value-type="percentage">
            <text:p>12.72%</text:p>
          </table:table-cell>
          <table:table-cell/>
          <table:table-cell table:style-name="ce35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7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4-14T09:26:40</dc:date>
    <meta:print-date>2011-03-24T09:10:00</meta:print-date>
    <meta:document-statistic meta:table-count="1" meta:cell-count="283" meta:object-count="0"/>
    <meta:generator>LibreOffice/6.0.5.2$Windows_X86_64 LibreOffice_project/54c8cbb85f300ac59db32fe8a675ff7683cd5a16</meta:generator>
  </office:meta>
</office:document-meta>
</file>