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2月28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375" calcext:value-type="float">
            <text:p>375 </text:p>
          </table:table-cell>
          <table:table-cell table:style-name="ce17" office:value-type="float" office:value="436" calcext:value-type="float">
            <text:p>43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70" calcext:value-type="float">
            <text:p>17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2" calcext:value-type="float">
            <text:p>24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313" calcext:value-type="float">
            <text:p>31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620" calcext:value-type="float">
            <text:p>620 </text:p>
          </table:table-cell>
          <table:table-cell table:style-name="ce18" office:value-type="float" office:value="876" calcext:value-type="float">
            <text:p>876 </text:p>
          </table:table-cell>
          <table:table-cell table:style-name="ce18" office:value-type="float" office:value="1496" calcext:value-type="float">
            <text:p>1,49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552" calcext:value-type="float">
            <text:p>552 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162" calcext:value-type="float">
            <text:p>1,162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2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1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9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334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32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24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34</text:span><text:span text:style-name="T2">人</text:span><text:span text:style-name="T3">(</text:span><text:span text:style-name="T2">男</text:span><text:span text:style-name="T3">21</text:span><text:span text:style-name="T2">人，女</text:span><text:span text:style-name="T3">11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78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63</text:span><text:span text:style-name="T2">人</text:span><text:span text:style-name="T3">(</text:span><text:span text:style-name="T2">男</text:span><text:span text:style-name="T3">14</text:span><text:span text:style-name="T2">人，女</text:span><text:span text:style-name="T3">4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7</text:span><text:span text:style-name="T2">人(男20人，女7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3-23T08:55:04</dc:date>
    <meta:print-date>2011-02-23T17:33:46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