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<text:span text:style-name="T1">100年1月31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57])" office:value-type="float" office:value="478109" calcext:value-type="float">
            <text:p>478,109</text:p>
          </table:table-cell>
          <table:table-cell table:style-name="ce15" table:formula="of:=SUM([.C33:.C57])" office:value-type="float" office:value="82987" calcext:value-type="float">
            <text:p>82,987</text:p>
          </table:table-cell>
          <table:table-cell table:style-name="ce15" table:formula="of:=SUM([.D33:.D57])" office:value-type="float" office:value="561096" calcext:value-type="float">
            <text:p>561,096</text:p>
          </table:table-cell>
          <table:table-cell table:style-name="ce15" table:formula="of:=SUM([.E33:.E57])" office:value-type="float" office:value="119416" calcext:value-type="float">
            <text:p>119,416</text:p>
          </table:table-cell>
          <table:table-cell table:style-name="ce15" table:formula="of:=SUM([.F33:.F57])" office:value-type="float" office:value="19360" calcext:value-type="float">
            <text:p>19,360</text:p>
          </table:table-cell>
          <table:table-cell table:style-name="ce15" table:formula="of:=SUM([.G33:.G57])" office:value-type="float" office:value="138776" calcext:value-type="float">
            <text:p>138,776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2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2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6343" calcext:value-type="float">
            <text:p>36,343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42668" calcext:value-type="float">
            <text:p>42,668</text:p>
          </table:table-cell>
          <table:table-cell table:style-name="ce15" office:value-type="float" office:value="3627" calcext:value-type="float">
            <text:p>3,62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091" calcext:value-type="float">
            <text:p>4,09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5611" calcext:value-type="float">
            <text:p>45,611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52327" calcext:value-type="float">
            <text:p>52,327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786" calcext:value-type="float">
            <text:p>4,786</text:p>
          </table:table-cell>
          <table:table-cell table:style-name="ce22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31828" calcext:value-type="float">
            <text:p>31,828</text:p>
          </table:table-cell>
          <table:table-cell table:style-name="ce15" table:formula="of:=SUM([.C46:.C57])" office:value-type="float" office:value="5200" calcext:value-type="float">
            <text:p>5,200</text:p>
          </table:table-cell>
          <table:table-cell table:style-name="ce15" table:formula="of:=SUM([.D46:.D57])" office:value-type="float" office:value="37028" calcext:value-type="float">
            <text:p>37,028</text:p>
          </table:table-cell>
          <table:table-cell table:style-name="ce15" table:formula="of:=SUM([.E46:.E57])" office:value-type="float" office:value="3608" calcext:value-type="float">
            <text:p>3,608</text:p>
          </table:table-cell>
          <table:table-cell table:style-name="ce15" table:formula="of:=SUM([.F46:.F57])" office:value-type="float" office:value="405" calcext:value-type="float">
            <text:p>405</text:p>
          </table:table-cell>
          <table:table-cell table:style-name="ce15" table:formula="of:=SUM([.G46:.G57])" office:value-type="float" office:value="4013" calcext:value-type="float">
            <text:p>4,01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31828" calcext:value-type="float">
            <text:p>31,828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37028" calcext:value-type="float">
            <text:p>37,028</text:p>
          </table:table-cell>
          <table:table-cell table:style-name="ce15" office:value-type="float" office:value="3608" calcext:value-type="float">
            <text:p>3,6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013" calcext:value-type="float">
            <text:p>4,01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2" calcext:value-type="float">
            <text:p>100.02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3" calcext:value-type="float">
            <text:p>100.03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;[.B45])" office:value-type="float" office:value="1340088" calcext:value-type="float">
            <text:p>1,340,088</text:p>
          </table:table-cell>
          <table:table-cell table:style-name="ce15" table:formula="of:=SUM([.C5];[.C18];[.C19];[.C32];[.C45])" office:value-type="float" office:value="195707" calcext:value-type="float">
            <text:p>195,707</text:p>
          </table:table-cell>
          <table:table-cell table:style-name="ce15" table:formula="of:=SUM([.D5];[.D18];[.D19];[.D32];[.D45])" office:value-type="float" office:value="1535795" calcext:value-type="float">
            <text:p>1,535,795</text:p>
          </table:table-cell>
          <table:table-cell table:style-name="ce15" table:formula="of:=SUM([.E5];[.E18];[.E19];[.E32];[.E45])" office:value-type="float" office:value="561291" calcext:value-type="float">
            <text:p>561,291</text:p>
          </table:table-cell>
          <table:table-cell table:style-name="ce15" table:formula="of:=SUM([.F5];[.F18];[.F19];[.F32];[.F45])" office:value-type="float" office:value="75788" calcext:value-type="float">
            <text:p>75,788</text:p>
          </table:table-cell>
          <table:table-cell table:style-name="ce15" table:formula="of:=SUM([.G5];[.G18];[.G19];[.G32];[.G45])" office:value-type="float" office:value="637079" calcext:value-type="float">
            <text:p>637,079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61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1704" calcext:value-type="float">
            <text:p>31,704</text:p>
          </table:table-cell>
          <table:table-cell table:style-name="ce15" table:formula="of:=SUM([.C77:.C88])" office:value-type="float" office:value="5273" calcext:value-type="float">
            <text:p>5,273</text:p>
          </table:table-cell>
          <table:table-cell table:style-name="ce15" table:formula="of:=SUM([.D77:.D88])" office:value-type="float" office:value="36977" calcext:value-type="float">
            <text:p>36,977</text:p>
          </table:table-cell>
          <table:table-cell table:style-name="ce15" table:formula="of:=SUM([.E77:.E88])" office:value-type="float" office:value="558" calcext:value-type="float">
            <text:p>558</text:p>
          </table:table-cell>
          <table:table-cell table:style-name="ce15" table:formula="of:=SUM([.F77:.F88])" office:value-type="float" office:value="369" calcext:value-type="float">
            <text:p>369</text:p>
          </table:table-cell>
          <table:table-cell table:style-name="ce15" table:formula="of:=SUM([.G77:.G88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90:.B101])" office:value-type="float" office:value="37761" calcext:value-type="float">
            <text:p>37,761</text:p>
          </table:table-cell>
          <table:table-cell table:style-name="ce15" table:formula="of:=SUM([.C90:.C101])" office:value-type="float" office:value="6809" calcext:value-type="float">
            <text:p>6,809</text:p>
          </table:table-cell>
          <table:table-cell table:style-name="ce15" table:formula="of:=SUM([.D90:.D101])" office:value-type="float" office:value="44570" calcext:value-type="float">
            <text:p>44,570</text:p>
          </table:table-cell>
          <table:table-cell table:style-name="ce15" table:formula="of:=SUM([.E90:.E101])" office:value-type="float" office:value="548" calcext:value-type="float">
            <text:p>548</text:p>
          </table:table-cell>
          <table:table-cell table:style-name="ce15" table:formula="of:=SUM([.F90:.F101])" office:value-type="float" office:value="391" calcext:value-type="float">
            <text:p>391</text:p>
          </table:table-cell>
          <table:table-cell table:style-name="ce15" table:formula="of:=SUM([.G90:.G101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817" calcext:value-type="float">
            <text:p>4,8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5004" calcext:value-type="float">
            <text:p>5,004</text:p>
          </table:table-cell>
          <table:table-cell table:style-name="ce15" table:formula="of:=SUM([.C103:.C114])" office:value-type="float" office:value="1096" calcext:value-type="float">
            <text:p>1,096</text:p>
          </table:table-cell>
          <table:table-cell table:style-name="ce15" table:formula="of:=SUM([.D103:.D114])" office:value-type="float" office:value="6100" calcext:value-type="float">
            <text:p>6,100</text:p>
          </table:table-cell>
          <table:table-cell table:style-name="ce15" table:formula="of:=SUM([.E103:.E114])" office:value-type="float" office:value="19" calcext:value-type="float">
            <text:p>19</text:p>
          </table:table-cell>
          <table:table-cell table:style-name="ce15" table:formula="of:=SUM([.F103:.F114])" office:value-type="float" office:value="6" calcext:value-type="float">
            <text:p>6</text:p>
          </table:table-cell>
          <table:table-cell table:style-name="ce15" table:formula="of:=SUM([.G103:.G114])" office:value-type="float" office:value="25" calcext:value-type="float">
            <text:p>2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6100" calcext:value-type="float">
            <text:p>6,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100.02" calcext:value-type="float">
            <text:p>100.02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3" calcext:value-type="float">
            <text:p>100.03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4" calcext:value-type="float">
            <text:p>100.04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62];[.B75];[.B76];[.B89];[.B103])" office:value-type="float" office:value="119257" calcext:value-type="float">
            <text:p>119,257</text:p>
          </table:table-cell>
          <table:table-cell table:style-name="ce15" table:formula="of:=SUM([.C62];[.C75];[.C76];[.C89];[.C103])" office:value-type="float" office:value="19883" calcext:value-type="float">
            <text:p>19,883</text:p>
          </table:table-cell>
          <table:table-cell table:style-name="ce15" table:formula="of:=SUM([.D62];[.D75];[.D76];[.D89];[.D103])" office:value-type="float" office:value="139140" calcext:value-type="float">
            <text:p>139,140</text:p>
          </table:table-cell>
          <table:table-cell table:style-name="ce15" table:formula="of:=SUM([.E62];[.E75];[.E76];[.E89];[.E103])" office:value-type="float" office:value="3181" calcext:value-type="float">
            <text:p>3,181</text:p>
          </table:table-cell>
          <table:table-cell table:style-name="ce15" table:formula="of:=SUM([.F62];[.F75];[.F76];[.F89];[.F103])" office:value-type="float" office:value="1153" calcext:value-type="float">
            <text:p>1,153</text:p>
          </table:table-cell>
          <table:table-cell table:style-name="ce15" table:formula="of:=SUM([.G62];[.G75];[.G76];[.G89];[.G103])" office:value-type="float" office:value="4334" calcext:value-type="float">
            <text:p>4,334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2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2-23T17:31:27</dc:date>
    <meta:print-date>2011-02-23T17:24:21</meta:print-date>
    <meta:document-statistic meta:table-count="1" meta:cell-count="648" meta:object-count="2"/>
    <meta:generator>LibreOffice/6.0.5.2$Windows_X86_64 LibreOffice_project/54c8cbb85f300ac59db32fe8a675ff7683cd5a16</meta:generator>
  </office:meta>
</office:document-meta>
</file>