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11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2128" calcext:value-type="float">
            <text:p>52,128</text:p>
          </table:table-cell>
          <table:table-cell table:style-name="ce14" table:formula="of:=SUM([.B7:.C7])" office:value-type="float" office:value="52128" calcext:value-type="float">
            <text:p>52,1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4963" calcext:value-type="float">
            <text:p>74,963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table:formula="of:=SUM([.B8:.C8])" office:value-type="float" office:value="76199" calcext:value-type="float">
            <text:p>76,19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table:formula="of:=SUM([.B9:.C9])" office:value-type="float" office:value="385" calcext:value-type="float">
            <text:p>3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5057" calcext:value-type="float">
            <text:p>75,057</text:p>
          </table:table-cell>
          <table:table-cell table:style-name="ce14" table:formula="of:=SUM([.C7:.C9])" office:value-type="float" office:value="53655" calcext:value-type="float">
            <text:p>53,655</text:p>
          </table:table-cell>
          <table:table-cell table:style-name="ce14" table:formula="of:=SUM([.B10:.C10])" office:value-type="float" office:value="128712" calcext:value-type="float">
            <text:p>128,71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12-13T17:00:5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