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24" style:family="table-cell" style:parent-style-name="Default" style:data-style-name="N15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2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9" table:number-columns-repeated="3"/>
          <table:table-cell table:style-name="ce18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0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0" table:number-columns-repeated="3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number-columns-repeated="2" table:default-cell-style-name="ce20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2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8" table:number-columns-repeated="99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number-columns-repeated="11" table:style-name="ce18"/>
          <table:table-cell table:style-name="ce18" table:number-columns-repeated="99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002" calcext:value-type="float">
            <text:p>1,002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441" calcext:value-type="float">
            <text:p>1,441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806" calcext:value-type="float">
            <text:p>1,806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office:value-type="float" office:value="2234" calcext:value-type="float">
            <text:p>2,234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6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6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2663" calcext:value-type="float">
            <text:p>2,663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7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7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3125" calcext:value-type="float">
            <text:p>3,125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9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office:value-type="float" office:value="4774" calcext:value-type="float">
            <text:p>4,774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10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24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table:formula="of:=SUM([.L6:.L29])" office:value-type="float" office:value="5326" calcext:value-type="float">
            <text:p>5,326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 table:print-ranges="'11'.A1:'11'.L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1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1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11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72" calcext:value-type="float">
            <text:p>7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24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table:formula="of:=SUM([.L6:.L29])" office:value-type="float" office:value="5673" calcext:value-type="float">
            <text:p>5,673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$'1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12-19T17:03:55</dc:date>
    <meta:print-date>2011-12-19T17:03:11</meta:print-date>
    <meta:document-statistic meta:table-count="11" meta:cell-count="3476" meta:object-count="24"/>
    <meta:generator>LibreOffice/6.0.5.2$Windows_X86_64 LibreOffice_project/54c8cbb85f300ac59db32fe8a675ff7683cd5a16</meta:generator>
  </office:meta>
</office:document-meta>
</file>