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11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1"/>
          <table:table-cell table:style-name="ce56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1"/>
          <table:table-cell table:style-name="ce56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5"/>
          <table:table-cell table:style-name="ce5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5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4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1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6"/>
          <table:table-cell table:style-name="ce51"/>
          <table:table-cell table:style-name="ce56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1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46" calcext:value-type="float">
            <text:p>46 </text:p>
          </table:table-cell>
          <table:table-cell table:style-name="ce25" table:formula="of:=SUM([.C77:.C88])" office:value-type="float" office:value="453" calcext:value-type="float">
            <text:p>453 </text:p>
          </table:table-cell>
          <table:table-cell table:style-name="ce25" table:formula="of:=SUM([.D77:.D88])" office:value-type="float" office:value="1224" calcext:value-type="float">
            <text:p>1,224 </text:p>
          </table:table-cell>
          <table:table-cell table:style-name="ce25" table:formula="of:=SUM([.E77:.E88])" office:value-type="float" office:value="10529" calcext:value-type="float">
            <text:p>10,529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63292" calcext:value-type="float">
            <text:p>163,292 </text:p>
          </table:table-cell>
          <table:table-cell table:style-name="ce25" table:formula="of:=SUM([.H77:.H88])" office:value-type="float" office:value="32" calcext:value-type="float">
            <text:p>32 </text:p>
          </table:table-cell>
          <table:table-cell table:style-name="ce25" table:formula="of:=SUM([.I77:.I88])" office:value-type="float" office:value="146767" calcext:value-type="float">
            <text:p>146,767 </text:p>
          </table:table-cell>
          <table:table-cell table:style-name="ce25" table:formula="of:=SUM([.J77:.J88])" office:value-type="float" office:value="6" calcext:value-type="float">
            <text:p>6 </text:p>
          </table:table-cell>
          <table:table-cell table:style-name="ce25" table:formula="of:=SUM([.K77:.K88])" office:value-type="float" office:value="1788" calcext:value-type="float">
            <text:p>1,788 </text:p>
          </table:table-cell>
          <table:table-cell table:style-name="ce25" table:formula="of:=SUM([.L77:.L88])" office:value-type="float" office:value="191" calcext:value-type="float">
            <text:p>191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324328" calcext:value-type="float">
            <text:p>324,328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8" calcext:value-type="float">
            <text:p>100.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52" calcext:value-type="float">
            <text:p>16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38" calcext:value-type="float">
            <text:p>15,0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09" calcext:value-type="float">
            <text:p>100.0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130" calcext:value-type="float">
            <text:p>15,1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85:.M85])" office:value-type="float" office:value="31764" calcext:value-type="float">
            <text:p>31,764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" calcext:value-type="float">
            <text:p>100.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63" calcext:value-type="float">
            <text:p>13,66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12" calcext:value-type="float">
            <text:p>12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27010" calcext:value-type="float">
            <text:p>27,01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float" office:value="100.11" calcext:value-type="float">
            <text:p>100.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866" calcext:value-type="float">
            <text:p>86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676" calcext:value-type="float">
            <text:p>12,67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594" calcext:value-type="float">
            <text:p>12,59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26345" calcext:value-type="float">
            <text:p>26,345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36" calcext:value-type="float">
            <text:p>2,836 </text:p>
          </table:table-cell>
          <table:table-cell table:style-name="ce25" table:formula="of:=[.C10]+[.C23]+[.C36]+[.C49]+[.C62]+[.C63]+[.C76]" office:value-type="float" office:value="16232" calcext:value-type="float">
            <text:p>16,232 </text:p>
          </table:table-cell>
          <table:table-cell table:style-name="ce25" table:formula="of:=[.D10]+[.D23]+[.D36]+[.D49]+[.D62]+[.D63]+[.D76]" office:value-type="float" office:value="9160" calcext:value-type="float">
            <text:p>9,160 </text:p>
          </table:table-cell>
          <table:table-cell table:style-name="ce25" table:formula="of:=[.E10]+[.E23]+[.E36]+[.E49]+[.E62]+[.E63]+[.E76]" office:value-type="float" office:value="175623" calcext:value-type="float">
            <text:p>175,623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623350" calcext:value-type="float">
            <text:p>623,350 </text:p>
          </table:table-cell>
          <table:table-cell table:style-name="ce25" table:formula="of:=[.H10]+[.H23]+[.H36]+[.H49]+[.H62]+[.H63]+[.H76]" office:value-type="float" office:value="164" calcext:value-type="float">
            <text:p>164 </text:p>
          </table:table-cell>
          <table:table-cell table:style-name="ce25" table:formula="of:=[.I10]+[.I23]+[.I36]+[.I49]+[.I62]+[.I63]+[.I76]" office:value-type="float" office:value="716094" calcext:value-type="float">
            <text:p>716,094 </text:p>
          </table:table-cell>
          <table:table-cell table:style-name="ce25" table:formula="of:=[.J10]+[.J23]+[.J36]+[.J49]+[.J62]+[.J63]+[.J76]" office:value-type="float" office:value="52" calcext:value-type="float">
            <text:p>52 </text:p>
          </table:table-cell>
          <table:table-cell table:style-name="ce25" table:formula="of:=[.K10]+[.K23]+[.K36]+[.K49]+[.K62]+[.K63]+[.K76]" office:value-type="float" office:value="5221" calcext:value-type="float">
            <text:p>5,221 </text:p>
          </table:table-cell>
          <table:table-cell table:style-name="ce25" table:formula="of:=[.L10]+[.L23]+[.L36]+[.L49]+[.L62]+[.L63]+[.L76]" office:value-type="float" office:value="1978" calcext:value-type="float">
            <text:p>1,978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555019" calcext:value-type="float">
            <text:p>1,555,019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8"/>
          <table:table-cell table:number-columns-repeated="1017"/>
        </table:table-row>
        <table:table-row table:style-name="ro8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2-20T10:05:58</dc:date>
    <meta:print-date>2011-12-20T10:05:57</meta:print-date>
    <meta:document-statistic meta:table-count="1" meta:cell-count="1184" meta:object-count="0"/>
    <meta:generator>LibreOffice/6.0.5.2$Windows_X86_64 LibreOffice_project/54c8cbb85f300ac59db32fe8a675ff7683cd5a16</meta:generator>
  </office:meta>
</office:document-meta>
</file>