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11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5])" office:value-type="float" office:value="13079" calcext:value-type="float">
            <text:p>13,079 </text:p>
          </table:table-cell>
          <table:table-cell table:style-name="ce19" table:formula="of:=SUM([.C54:.C65])" office:value-type="float" office:value="4803" calcext:value-type="float">
            <text:p>4,803 </text:p>
          </table:table-cell>
          <table:table-cell table:style-name="ce19" table:formula="of:=SUM([.D54:.D65])" office:value-type="float" office:value="646" calcext:value-type="float">
            <text:p>646 </text:p>
          </table:table-cell>
          <table:table-cell table:style-name="ce19" table:formula="of:=SUM([.E54:.E65])" office:value-type="float" office:value="18528" calcext:value-type="float">
            <text:p>18,528 </text:p>
          </table:table-cell>
          <table:table-cell table:style-name="ce19" table:formula="of:=SUM([.F54:.F65])" office:value-type="float" office:value="13303" calcext:value-type="float">
            <text:p>13,303 </text:p>
          </table:table-cell>
          <table:table-cell table:style-name="ce19" table:formula="of:=SUM([.G54:.G65])" office:value-type="float" office:value="4758" calcext:value-type="float">
            <text:p>4,758 </text:p>
          </table:table-cell>
          <table:table-cell table:style-name="ce19" table:formula="of:=SUM([.H54:.H65])" office:value-type="float" office:value="661" calcext:value-type="float">
            <text:p>661 </text:p>
          </table:table-cell>
          <table:table-cell table:style-name="ce19" table:formula="of:=SUM([.I54:.I65])" office:value-type="float" office:value="18722" calcext:value-type="float">
            <text:p>18,722 </text:p>
          </table:table-cell>
          <table:table-cell table:style-name="ce19" table:formula="of:=SUM([.J54:.J65])" office:value-type="float" office:value="37250" calcext:value-type="float">
            <text:p>37,2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6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73" calcext:value-type="float">
            <text:p>73 </text:p>
          </table:table-cell>
          <table:table-cell table:style-name="ce16" table:formula="of:=SUM([.B59:.D59])" office:value-type="float" office:value="1446" calcext:value-type="float">
            <text:p>1,446 </text:p>
          </table:table-cell>
          <table:table-cell table:style-name="ce19" office:value-type="float" office:value="1129" calcext:value-type="float">
            <text:p>1,129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formula="of:=SUM([.F59:.H59])" office:value-type="float" office:value="1492" calcext:value-type="float">
            <text:p>1,492 </text:p>
          </table:table-cell>
          <table:table-cell table:style-name="ce27" table:formula="of:=[.E59]+[.I59]" office:value-type="float" office:value="2938" calcext:value-type="float">
            <text:p>2,9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7</text:p>
          </table:table-cell>
          <table:table-cell table:style-name="ce19" office:value-type="float" office:value="1919" calcext:value-type="float">
            <text:p>1,919 </text:p>
          </table:table-cell>
          <table:table-cell table:style-name="ce19" office:value-type="float" office:value="543" calcext:value-type="float">
            <text:p>543 </text:p>
          </table:table-cell>
          <table:table-cell table:style-name="ce19" office:value-type="float" office:value="79" calcext:value-type="float">
            <text:p>79 </text:p>
          </table:table-cell>
          <table:table-cell table:style-name="ce16" table:formula="of:=SUM([.B60:.D60])" office:value-type="float" office:value="2541" calcext:value-type="float">
            <text:p>2,541 </text:p>
          </table:table-cell>
          <table:table-cell table:style-name="ce19" office:value-type="float" office:value="2251" calcext:value-type="float">
            <text:p>2,251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table:formula="of:=SUM([.F60:.H60])" office:value-type="float" office:value="2898" calcext:value-type="float">
            <text:p>2,898 </text:p>
          </table:table-cell>
          <table:table-cell table:style-name="ce27" table:formula="of:=[.E60]+[.I60]" office:value-type="float" office:value="5439" calcext:value-type="float">
            <text:p>5,43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8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19" office:value-type="float" office:value="247" calcext:value-type="float">
            <text:p>247 </text:p>
          </table:table-cell>
          <table:table-cell office:value-type="float" office:value="59" calcext:value-type="float">
            <text:p>59</text:p>
          </table:table-cell>
          <table:table-cell table:style-name="ce16" table:formula="of:=SUM([.B61:.D61])" office:value-type="float" office:value="1646" calcext:value-type="float">
            <text:p>1,646 </text:p>
          </table:table-cell>
          <table:table-cell table:style-name="ce19" office:value-type="float" office:value="1125" calcext:value-type="float">
            <text:p>1,125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table:formula="of:=SUM([.F61:.H61])" office:value-type="float" office:value="1524" calcext:value-type="float">
            <text:p>1,524 </text:p>
          </table:table-cell>
          <table:table-cell table:style-name="ce27" table:formula="of:=[.E61]+[.I61]" office:value-type="float" office:value="3170" calcext:value-type="float">
            <text:p>3,17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9</text:p>
          </table:table-cell>
          <table:table-cell table:style-name="ce19" office:value-type="float" office:value="1002" calcext:value-type="float">
            <text:p>1,002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1" calcext:value-type="float">
            <text:p>81 </text:p>
          </table:table-cell>
          <table:table-cell table:style-name="ce16" table:formula="of:=SUM([.B62:.D62])" office:value-type="float" office:value="1551" calcext:value-type="float">
            <text:p>1,551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table:formula="of:=SUM([.F62:.H62])" office:value-type="float" office:value="1492" calcext:value-type="float">
            <text:p>1,492 </text:p>
          </table:table-cell>
          <table:table-cell table:style-name="ce27" table:formula="of:=[.E62]+[.I62]" office:value-type="float" office:value="3043" calcext:value-type="float">
            <text:p>3,04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10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673" calcext:value-type="float">
            <text:p>673 </text:p>
          </table:table-cell>
          <table:table-cell table:style-name="ce19" office:value-type="float" office:value="61" calcext:value-type="float">
            <text:p>61 </text:p>
          </table:table-cell>
          <table:table-cell table:style-name="ce16" table:formula="of:=SUM([.B63:.D63])" office:value-type="float" office:value="1545" calcext:value-type="float">
            <text:p>1,545 </text:p>
          </table:table-cell>
          <table:table-cell table:style-name="ce19" office:value-type="float" office:value="846" calcext:value-type="float">
            <text:p>846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table:formula="of:=SUM([.F63:.H63])" office:value-type="float" office:value="1506" calcext:value-type="float">
            <text:p>1,506 </text:p>
          </table:table-cell>
          <table:table-cell table:style-name="ce27" table:formula="of:=[.E63]+[.I63]" office:value-type="float" office:value="3051" calcext:value-type="float">
            <text:p>3,051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11</text:p>
          </table:table-cell>
          <table:table-cell table:style-name="ce19" office:value-type="float" office:value="729" calcext:value-type="float">
            <text:p>729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52" calcext:value-type="float">
            <text:p>52 </text:p>
          </table:table-cell>
          <table:table-cell table:style-name="ce16" table:formula="of:=SUM([.B64:.D64])" office:value-type="float" office:value="1041" calcext:value-type="float">
            <text:p>1,041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270" calcext:value-type="float">
            <text:p>27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table:formula="of:=SUM([.F64:.H64])" office:value-type="float" office:value="1036" calcext:value-type="float">
            <text:p>1,036 </text:p>
          </table:table-cell>
          <table:table-cell table:style-name="ce27" table:formula="of:=[.E64]+[.I64]" office:value-type="float" office:value="2077" calcext:value-type="float">
            <text:p>2,077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5:.D6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27" table:formula="of:=[.E65]+[.I65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64524" calcext:value-type="float">
            <text:p>164,524 </text:p>
          </table:table-cell>
          <table:table-cell table:style-name="ce16" table:formula="of:=SUM([.C7:.C14];[.C27];[.C40];[.C53])" office:value-type="float" office:value="56830" calcext:value-type="float">
            <text:p>56,830 </text:p>
          </table:table-cell>
          <table:table-cell table:style-name="ce16" table:formula="of:=SUM([.D7:.D14];[.D27];[.D40];[.D53])" office:value-type="float" office:value="1450" calcext:value-type="float">
            <text:p>1,450 </text:p>
          </table:table-cell>
          <table:table-cell table:style-name="ce16" table:formula="of:=SUM([.E7:.E14];[.E27];[.E40];[.E53])" office:value-type="float" office:value="222804" calcext:value-type="float">
            <text:p>222,804 </text:p>
          </table:table-cell>
          <table:table-cell table:style-name="ce16" table:formula="of:=SUM([.F7:.F14];[.F27];[.F40];[.F53])" office:value-type="float" office:value="159194" calcext:value-type="float">
            <text:p>159,194 </text:p>
          </table:table-cell>
          <table:table-cell table:style-name="ce16" table:formula="of:=SUM([.G7:.G14];[.G27];[.G40];[.G53])" office:value-type="float" office:value="49333" calcext:value-type="float">
            <text:p>49,333 </text:p>
          </table:table-cell>
          <table:table-cell table:style-name="ce16" table:formula="of:=SUM([.H7:.H14];[.H27];[.H40];[.H53])" office:value-type="float" office:value="1389" calcext:value-type="float">
            <text:p>1,389 </text:p>
          </table:table-cell>
          <table:table-cell table:style-name="ce16" table:formula="of:=SUM([.I7:.I14];[.I27];[.I40];[.I53])" office:value-type="float" office:value="209916" calcext:value-type="float">
            <text:p>209,916 </text:p>
          </table:table-cell>
          <table:table-cell table:style-name="ce16" table:formula="of:=SUM([.J7:.J14];[.J27];[.J40];[.J53])" office:value-type="float" office:value="432720" calcext:value-type="float">
            <text:p>432,720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12-13T16:49:41</dc:date>
    <meta:print-date>2011-04-21T09:08:21</meta:print-date>
    <meta:document-statistic meta:table-count="3" meta:cell-count="610" meta:object-count="0"/>
    <meta:generator>LibreOffice/6.0.5.2$Windows_X86_64 LibreOffice_project/54c8cbb85f300ac59db32fe8a675ff7683cd5a16</meta:generator>
  </office:meta>
</office:document-meta>
</file>