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3" table:number-columns-repeated="2"/>
          <table:table-cell table:style-name="ce38"/>
          <table:table-cell table:style-name="ce33"/>
          <table:table-cell/>
          <table:table-cell table:style-name="ce2" table:number-columns-repeated="3"/>
          <table:table-cell table:style-name="ce31"/>
          <table:table-cell table:style-name="ce2" office:value-type="string" calcext:value-type="string">
            <text:p>資料截止日期 :100年10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38"/>
          <table:table-cell table:style-name="ce33"/>
          <table:table-cell/>
          <table:table-cell table:style-name="ce49" table:number-columns-repeated="3"/>
          <table:table-cell/>
          <table:table-cell table:style-name="ce49" office:value-type="string" calcext:value-type="string">
            <text:p>製表單位：入出國事務組</text:p>
          </table:table-cell>
          <table:table-cell table:style-name="ce49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9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6"/>
          <table:table-cell table:style-name="ce40"/>
          <table:table-cell table:style-name="ce21"/>
          <table:table-cell table:style-name="ce46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2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6:.M6])" office:value-type="float" office:value="11148" calcext:value-type="float">
            <text:p>11,14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7806" calcext:value-type="float">
            <text:p>7,80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7:.M7])" office:value-type="float" office:value="8951" calcext:value-type="float">
            <text:p>8,951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6986" calcext:value-type="float">
            <text:p>6,9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8:.M8])" office:value-type="float" office:value="7798" calcext:value-type="float">
            <text:p>7,79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8773" calcext:value-type="float">
            <text:p>8,773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9:.M9])" office:value-type="float" office:value="9448" calcext:value-type="float">
            <text:p>9,448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3" table:formula="of:=SUM([.B6:.B9])" office:value-type="float" office:value="764" calcext:value-type="float">
            <text:p>764 </text:p>
          </table:table-cell>
          <table:table-cell table:style-name="ce23" table:formula="of:=SUM([.C6:.C9])" office:value-type="float" office:value="2513" calcext:value-type="float">
            <text:p>2,513 </text:p>
          </table:table-cell>
          <table:table-cell table:style-name="ce23" table:formula="of:=SUM([.D6:.D9])" office:value-type="float" office:value="204" calcext:value-type="float">
            <text:p>204 </text:p>
          </table:table-cell>
          <table:table-cell table:style-name="ce23" table:formula="of:=SUM([.E6:.E9])" office:value-type="float" office:value="33859" calcext:value-type="float">
            <text:p>33,859 </text:p>
          </table:table-cell>
          <table:table-cell table:style-name="ce23" table:formula="of:=SUM([.F6:.F9])" office:value-type="float" office:value="0" calcext:value-type="float">
            <text:p>0 </text:p>
          </table:table-cell>
          <table:table-cell table:style-name="ce23" table:formula="of:=SUM([.G6:.G9])" office:value-type="float" office:value="4" calcext:value-type="float">
            <text:p>4 </text:p>
          </table:table-cell>
          <table:table-cell table:style-name="ce23" table:formula="of:=SUM([.H6:.H9])" office:value-type="float" office:value="0" calcext:value-type="float">
            <text:p>0 </text:p>
          </table:table-cell>
          <table:table-cell table:style-name="ce23" table:formula="of:=SUM([.I6:.I9])" office:value-type="float" office:value="1" calcext:value-type="float">
            <text:p>1 </text:p>
          </table:table-cell>
          <table:table-cell table:style-name="ce23" table:formula="of:=SUM([.J6:.J9])" office:value-type="float" office:value="0" calcext:value-type="float">
            <text:p>0 </text:p>
          </table:table-cell>
          <table:table-cell table:style-name="ce23" table:formula="of:=SUM([.K6:.K9])" office:value-type="float" office:value="0" calcext:value-type="float">
            <text:p>0 </text:p>
          </table:table-cell>
          <table:table-cell table:style-name="ce23" table:formula="of:=SUM([.L6:.L9])" office:value-type="float" office:value="0" calcext:value-type="float">
            <text:p>0 </text:p>
          </table:table-cell>
          <table:table-cell table:style-name="ce23" table:formula="of:=SUM([.M6:.M9])" office:value-type="float" office:value="0" calcext:value-type="float">
            <text:p>0 </text:p>
          </table:table-cell>
          <table:table-cell table:style-name="ce22" table:formula="of:=SUM([.B10:.M10])" office:value-type="float" office:value="37345" calcext:value-type="float">
            <text:p>37,345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21" calcext:value-type="float">
            <text:p>21 </text:p>
          </table:table-cell>
          <table:table-cell table:style-name="ce24" office:value-type="float" office:value="9494" calcext:value-type="float">
            <text:p>9,494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392" calcext:value-type="float">
            <text:p>39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1:.M11])" office:value-type="float" office:value="10568" calcext:value-type="float">
            <text:p>10,56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7715" calcext:value-type="float">
            <text:p>7,71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2:.M12])" office:value-type="float" office:value="8549" calcext:value-type="float">
            <text:p>8,549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4" calcext:value-type="float">
            <text:p>34 </text:p>
          </table:table-cell>
          <table:table-cell table:style-name="ce24" office:value-type="float" office:value="7405" calcext:value-type="float">
            <text:p>7,40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86" calcext:value-type="float">
            <text:p>886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3:.M13])" office:value-type="float" office:value="8930" calcext:value-type="float">
            <text:p>8,93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25" calcext:value-type="float">
            <text:p>25 </text:p>
          </table:table-cell>
          <table:table-cell table:style-name="ce24" office:value-type="float" office:value="6158" calcext:value-type="float">
            <text:p>6,158 </text:p>
          </table:table-cell>
          <table:table-cell table:style-name="ce45" office:value-type="float" office:value="4" calcext:value-type="float">
            <text:p>4 </text:p>
          </table:table-cell>
          <table:table-cell table:style-name="ce37" office:value-type="float" office:value="72" calcext:value-type="float">
            <text:p>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4:.M14])" office:value-type="float" office:value="6708" calcext:value-type="float">
            <text:p>6,70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2" office:value-type="float" office:value="92" calcext:value-type="float">
            <text:p>92 </text:p>
          </table:table-cell>
          <table:table-cell table:style-name="ce34" office:value-type="float" office:value="409" calcext:value-type="float">
            <text:p>409 </text:p>
          </table:table-cell>
          <table:table-cell table:style-name="ce22" office:value-type="float" office:value="17" calcext:value-type="float">
            <text:p>17 </text:p>
          </table:table-cell>
          <table:table-cell table:style-name="ce24" office:value-type="float" office:value="5895" calcext:value-type="float">
            <text:p>5,895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5:.M15])" office:value-type="float" office:value="6969" calcext:value-type="float">
            <text:p>6,96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383" calcext:value-type="float">
            <text:p>383 </text:p>
          </table:table-cell>
          <table:table-cell table:style-name="ce37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72" calcext:value-type="float">
            <text:p>8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6:.M16])" office:value-type="float" office:value="7076" calcext:value-type="float">
            <text:p>7,07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16" calcext:value-type="float">
            <text:p>16 </text:p>
          </table:table-cell>
          <table:table-cell table:style-name="ce24" office:value-type="float" office:value="5402" calcext:value-type="float">
            <text:p>5,402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1074" calcext:value-type="float">
            <text:p>1,07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7:.M17])" office:value-type="float" office:value="6976" calcext:value-type="float">
            <text:p>6,97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4942" calcext:value-type="float">
            <text:p>4,942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1429" calcext:value-type="float">
            <text:p>1,429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8:.M18])" office:value-type="float" office:value="6872" calcext:value-type="float">
            <text:p>6,87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37" office:value-type="float" office:value="56" calcext:value-type="float">
            <text:p>5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213" calcext:value-type="float">
            <text:p>2,21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19:.M19])" office:value-type="float" office:value="6894" calcext:value-type="float">
            <text:p>6,89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72" calcext:value-type="float">
            <text:p>72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5047" calcext:value-type="float">
            <text:p>5,047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0:.M20])" office:value-type="float" office:value="9218" calcext:value-type="float">
            <text:p>9,21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4555" calcext:value-type="float">
            <text:p>4,55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1:.M21])" office:value-type="float" office:value="8240" calcext:value-type="float">
            <text:p>8,24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158" calcext:value-type="float">
            <text:p>4,158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2:.M22])" office:value-type="float" office:value="7528" calcext:value-type="float">
            <text:p>7,528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3" table:formula="of:=SUM([.B11:.B22])" office:value-type="float" office:value="962" calcext:value-type="float">
            <text:p>962 </text:p>
          </table:table-cell>
          <table:table-cell table:style-name="ce23" table:formula="of:=SUM([.C11:.C22])" office:value-type="float" office:value="4864" calcext:value-type="float">
            <text:p>4,864 </text:p>
          </table:table-cell>
          <table:table-cell table:style-name="ce23" table:formula="of:=SUM([.D11:.D22])" office:value-type="float" office:value="395" calcext:value-type="float">
            <text:p>395 </text:p>
          </table:table-cell>
          <table:table-cell table:style-name="ce23" table:formula="of:=SUM([.E11:.E22])" office:value-type="float" office:value="66593" calcext:value-type="float">
            <text:p>66,593 </text:p>
          </table:table-cell>
          <table:table-cell table:style-name="ce23" table:formula="of:=SUM([.F11:.F22])" office:value-type="float" office:value="14" calcext:value-type="float">
            <text:p>14 </text:p>
          </table:table-cell>
          <table:table-cell table:style-name="ce23" table:formula="of:=SUM([.G11:.G22])" office:value-type="float" office:value="21699" calcext:value-type="float">
            <text:p>21,699 </text:p>
          </table:table-cell>
          <table:table-cell table:style-name="ce23" table:formula="of:=SUM([.H11:.H22])" office:value-type="float" office:value="0" calcext:value-type="float">
            <text:p>0 </text:p>
          </table:table-cell>
          <table:table-cell table:style-name="ce23" table:formula="of:=SUM([.I11:.I22])" office:value-type="float" office:value="1" calcext:value-type="float">
            <text:p>1 </text:p>
          </table:table-cell>
          <table:table-cell table:style-name="ce23" table:formula="of:=SUM([.J11:.J22])" office:value-type="float" office:value="0" calcext:value-type="float">
            <text:p>0 </text:p>
          </table:table-cell>
          <table:table-cell table:style-name="ce23" table:formula="of:=SUM([.K11:.K22])" office:value-type="float" office:value="0" calcext:value-type="float">
            <text:p>0 </text:p>
          </table:table-cell>
          <table:table-cell table:style-name="ce23" table:formula="of:=SUM([.L11:.L22])" office:value-type="float" office:value="0" calcext:value-type="float">
            <text:p>0 </text:p>
          </table:table-cell>
          <table:table-cell table:style-name="ce23" table:formula="of:=SUM([.M11:.M22])" office:value-type="float" office:value="0" calcext:value-type="float">
            <text:p>0 </text:p>
          </table:table-cell>
          <table:table-cell table:style-name="ce22" table:formula="of:=SUM([.B23:.M23])" office:value-type="float" office:value="94528" calcext:value-type="float">
            <text:p>94,528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47" calcext:value-type="float">
            <text:p>47 </text:p>
          </table:table-cell>
          <table:table-cell table:style-name="ce24" office:value-type="float" office:value="2294" calcext:value-type="float">
            <text:p>2,29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3438" calcext:value-type="float">
            <text:p>3,43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24:.M24])" office:value-type="float" office:value="6163" calcext:value-type="float">
            <text:p>6,16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2909" calcext:value-type="float">
            <text:p>2,909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01" calcext:value-type="float">
            <text:p>7,00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5:.M25])" office:value-type="float" office:value="10223" calcext:value-type="float">
            <text:p>10,22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5" calcext:value-type="float">
            <text:p>3,29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23" calcext:value-type="float">
            <text:p>9,023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5471" calcext:value-type="float">
            <text:p>15,47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6:.M26])" office:value-type="float" office:value="28492" calcext:value-type="float">
            <text:p>28,49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51" calcext:value-type="float">
            <text:p>3,05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6592" calcext:value-type="float">
            <text:p>6,592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7:.M27])" office:value-type="float" office:value="23009" calcext:value-type="float">
            <text:p>23,00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4" calcext:value-type="float">
            <text:p>2,66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37" office:value-type="float" office:value="7" calcext:value-type="float">
            <text:p>7 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8:.M28])" office:value-type="float" office:value="22246" calcext:value-type="float">
            <text:p>22,24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832" calcext:value-type="float">
            <text:p>5,832 </text:p>
          </table:table-cell>
          <table:table-cell table:style-name="ce37" office:value-type="float" office:value="1" calcext:value-type="float">
            <text:p>1 </text:p>
          </table:table-cell>
          <table:table-cell table:style-name="ce24" office:value-type="float" office:value="14369" calcext:value-type="float">
            <text:p>14,3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9:.M29])" office:value-type="float" office:value="23273" calcext:value-type="float">
            <text:p>23,27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5" calcext:value-type="float">
            <text:p>2,4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764" calcext:value-type="float">
            <text:p>6,764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0:.M30])" office:value-type="float" office:value="23028" calcext:value-type="float">
            <text:p>23,02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212" calcext:value-type="float">
            <text:p>7,21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07" calcext:value-type="float">
            <text:p>14,60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1:.M31])" office:value-type="float" office:value="24583" calcext:value-type="float">
            <text:p>24,58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85" calcext:value-type="float">
            <text:p>7,085 </text:p>
          </table:table-cell>
          <table:table-cell table:style-name="ce37" office:value-type="float" office:value="6" calcext:value-type="float">
            <text:p>6 </text:p>
          </table:table-cell>
          <table:table-cell table:style-name="ce24" office:value-type="float" office:value="13744" calcext:value-type="float">
            <text:p>13,7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2:.M32])" office:value-type="float" office:value="23063" calcext:value-type="float">
            <text:p>23,063 </text:p>
          </table:table-cell>
          <table:table-cell table:style-name="ce51"/>
          <table:table-cell table:style-name="ce56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29" calcext:value-type="float">
            <text:p>6,429 </text:p>
          </table:table-cell>
          <table:table-cell table:style-name="ce37" office:value-type="float" office:value="5" calcext:value-type="float">
            <text:p>5 </text:p>
          </table:table-cell>
          <table:table-cell table:style-name="ce24" office:value-type="float" office:value="14198" calcext:value-type="float">
            <text:p>14,1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2" table:formula="of:=SUM([.B33:.M33])" office:value-type="float" office:value="22667" calcext:value-type="float">
            <text:p>22,667 </text:p>
          </table:table-cell>
          <table:table-cell table:style-name="ce51"/>
          <table:table-cell table:style-name="ce56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698" calcext:value-type="float">
            <text:p>5,698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711" calcext:value-type="float">
            <text:p>14,7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2" table:formula="of:=SUM([.B34:.M34])" office:value-type="float" office:value="22551" calcext:value-type="float">
            <text:p>22,551 </text:p>
          </table:table-cell>
          <table:table-cell table:style-name="ce51"/>
          <table:table-cell table:style-name="ce56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393" calcext:value-type="float">
            <text:p>5,393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2" calcext:value-type="float">
            <text:p>12,1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2" table:formula="of:=SUM([.B35:.M35])" office:value-type="float" office:value="21026" calcext:value-type="float">
            <text:p>21,026 </text:p>
          </table:table-cell>
          <table:table-cell table:style-name="ce51"/>
          <table:table-cell table:style-name="ce56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2" calcext:value-type="float">
            <text:p>1,632 </text:p>
          </table:table-cell>
          <table:table-cell table:style-name="ce25" table:formula="of:=SUM([.E24:.E35])" office:value-type="float" office:value="27010" calcext:value-type="float">
            <text:p>27,010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00" calcext:value-type="float">
            <text:p>138,300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9" calcext:value-type="float">
            <text:p>229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24" calcext:value-type="float">
            <text:p>250,324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252" calcext:value-type="float">
            <text:p>6,25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2706" calcext:value-type="float">
            <text:p>12,70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4" table:formula="of:=SUM([.B37:.M37])" office:value-type="float" office:value="22880" calcext:value-type="float">
            <text:p>22,880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1525" calcext:value-type="float">
            <text:p>11,525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3" calcext:value-type="float">
            <text:p>12,1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8:.M38])" office:value-type="float" office:value="25079" calcext:value-type="float">
            <text:p>25,079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2" calcext:value-type="float">
            <text:p>1,19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75" calcext:value-type="float">
            <text:p>9,075 </text:p>
          </table:table-cell>
          <table:table-cell table:style-name="ce37" office:value-type="float" office:value="0" calcext:value-type="float">
            <text:p>0 </text:p>
          </table:table-cell>
          <table:table-cell table:style-name="ce24" office:value-type="float" office:value="12216" calcext:value-type="float">
            <text:p>12,2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9:.M39])" office:value-type="float" office:value="23008" calcext:value-type="float">
            <text:p>23,008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945" calcext:value-type="float">
            <text:p>6,945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3543" calcext:value-type="float">
            <text:p>13,54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0:.M40])" office:value-type="float" office:value="21982" calcext:value-type="float">
            <text:p>21,982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1:.M41])" office:value-type="float" office:value="22588" calcext:value-type="float">
            <text:p>22,588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544" calcext:value-type="float">
            <text:p>6,544 </text:p>
          </table:table-cell>
          <table:table-cell table:style-name="ce37" office:value-type="float" office:value="9" calcext:value-type="float">
            <text:p>9 </text:p>
          </table:table-cell>
          <table:table-cell table:style-name="ce24" office:value-type="float" office:value="17737" calcext:value-type="float">
            <text:p>17,7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2:.M42])" office:value-type="float" office:value="25753" calcext:value-type="float">
            <text:p>25,753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3:.M43])" office:value-type="float" office:value="25216" calcext:value-type="float">
            <text:p>25,216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4:.M44])" office:value-type="float" office:value="25007" calcext:value-type="float">
            <text:p>25,007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6" calcext:value-type="float">
            <text:p>15,29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5:.M45])" office:value-type="float" office:value="24569" calcext:value-type="float">
            <text:p>24,569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6:.M46])" office:value-type="float" office:value="23249" calcext:value-type="float">
            <text:p>23,249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3" calcext:value-type="float">
            <text:p>10,88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7:.M47])" office:value-type="float" office:value="18988" calcext:value-type="float">
            <text:p>18,988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3" calcext:value-type="float">
            <text:p>10,0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8:.M48])" office:value-type="float" office:value="17534" calcext:value-type="float">
            <text:p>17,534 </text:p>
          </table:table-cell>
          <table:table-cell table:style-name="ce55"/>
          <table:table-cell table:style-name="ce54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27" calcext:value-type="float">
            <text:p>1,627 </text:p>
          </table:table-cell>
          <table:table-cell table:style-name="ce25" table:formula="of:=SUM([.E37:.E48])" office:value-type="float" office:value="13075" calcext:value-type="float">
            <text:p>13,075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187" calcext:value-type="float">
            <text:p>163,187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8" calcext:value-type="float">
            <text:p>178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853" calcext:value-type="float">
            <text:p>275,853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7" calcext:value-type="float">
            <text:p>1,6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0:.M50])" office:value-type="float" office:value="18885" calcext:value-type="float">
            <text:p>18,885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2" calcext:value-type="float">
            <text:p>84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2" calcext:value-type="float">
            <text:p>10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1:.M51])" office:value-type="float" office:value="23397" calcext:value-type="float">
            <text:p>23,397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2:.M52])" office:value-type="float" office:value="20638" calcext:value-type="float">
            <text:p>20,638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8" calcext:value-type="float">
            <text:p>9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3" calcext:value-type="float">
            <text:p>10,7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3:.M53])" office:value-type="float" office:value="20141" calcext:value-type="float">
            <text:p>20,141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4" calcext:value-type="float">
            <text:p>9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4:.M54])" office:value-type="float" office:value="19502" calcext:value-type="float">
            <text:p>19,50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8" calcext:value-type="float">
            <text:p>90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3" calcext:value-type="float">
            <text:p>12,26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5:.M55])" office:value-type="float" office:value="21442" calcext:value-type="float">
            <text:p>21,44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6:.M56])" office:value-type="float" office:value="22999" calcext:value-type="float">
            <text:p>22,99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1" calcext:value-type="float">
            <text:p>1,1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4" calcext:value-type="float">
            <text:p>11,78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7:.M57])" office:value-type="float" office:value="24483" calcext:value-type="float">
            <text:p>24,483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8:.M58])" office:value-type="float" office:value="23748" calcext:value-type="float">
            <text:p>23,748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1" calcext:value-type="float">
            <text:p>9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4" calcext:value-type="float">
            <text:p>12,7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9:.M59])" office:value-type="float" office:value="24376" calcext:value-type="float">
            <text:p>24,376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1" calcext:value-type="float">
            <text:p>12,4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0:.M60])" office:value-type="float" office:value="22972" calcext:value-type="float">
            <text:p>22,972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1:.M61])" office:value-type="float" office:value="22425" calcext:value-type="float">
            <text:p>22,425 </text:p>
          </table:table-cell>
          <table:table-cell/>
          <table:table-cell table:style-name="ce51"/>
          <table:table-cell table:number-columns-repeated="1008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88" calcext:value-type="float">
            <text:p>12,588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292" calcext:value-type="float">
            <text:p>134,292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2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1" calcext:value-type="float">
            <text:p>1,721 </text:p>
          </table:table-cell>
          <table:table-cell table:style-name="ce25" table:formula="of:=SUM([.E64:.E75])" office:value-type="float" office:value="11969" calcext:value-type="float">
            <text:p>11,969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5" calcext:value-type="float">
            <text:p>156,535 </text:p>
          </table:table-cell>
          <table:table-cell table:style-name="ce25" table:formula="of:=SUM([.H64:.H75])" office:value-type="float" office:value="29" calcext:value-type="float">
            <text:p>29 </text:p>
          </table:table-cell>
          <table:table-cell table:style-name="ce25" table:formula="of:=SUM([.I64:.I75])" office:value-type="float" office:value="133546" calcext:value-type="float">
            <text:p>133,546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699" calcext:value-type="float">
            <text:p>2,699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2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39" calcext:value-type="float">
            <text:p>11,43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4:.M64])" office:value-type="float" office:value="21319" calcext:value-type="float">
            <text:p>21,31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5:.M65])" office:value-type="float" office:value="21815" calcext:value-type="float">
            <text:p>21,815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6:.M66])" office:value-type="float" office:value="28922" calcext:value-type="float">
            <text:p>28,92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7:.M67])" office:value-type="float" office:value="26259" calcext:value-type="float">
            <text:p>26,25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8:.M68])" office:value-type="float" office:value="25496" calcext:value-type="float">
            <text:p>25,496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4" calcext:value-type="float">
            <text:p>8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5" calcext:value-type="float">
            <text:p>12,4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9:.M69])" office:value-type="float" office:value="26334" calcext:value-type="float">
            <text:p>26,334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7" calcext:value-type="float">
            <text:p>1,07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8" calcext:value-type="float">
            <text:p>14,95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8" calcext:value-type="float">
            <text:p>10,9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0:.M70])" office:value-type="float" office:value="27542" calcext:value-type="float">
            <text:p>27,54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097" calcext:value-type="float">
            <text:p>11,09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1:.M71])" office:value-type="float" office:value="27893" calcext:value-type="float">
            <text:p>27,893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2:.M72])" office:value-type="float" office:value="24850" calcext:value-type="float">
            <text:p>24,850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0" calcext:value-type="float">
            <text:p>10,6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3:.M73])" office:value-type="float" office:value="25709" calcext:value-type="float">
            <text:p>25,70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2" calcext:value-type="float">
            <text:p>10,8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4:.M74])" office:value-type="float" office:value="25661" calcext:value-type="float">
            <text:p>25,661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378" calcext:value-type="float">
            <text:p>11,3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5:.M75])" office:value-type="float" office:value="25833" calcext:value-type="float">
            <text:p>25,833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46" calcext:value-type="float">
            <text:p>46 </text:p>
          </table:table-cell>
          <table:table-cell table:style-name="ce25" table:formula="of:=SUM([.C77:.C88])" office:value-type="float" office:value="423" calcext:value-type="float">
            <text:p>423 </text:p>
          </table:table-cell>
          <table:table-cell table:style-name="ce25" table:formula="of:=SUM([.D77:.D88])" office:value-type="float" office:value="1106" calcext:value-type="float">
            <text:p>1,106 </text:p>
          </table:table-cell>
          <table:table-cell table:style-name="ce25" table:formula="of:=SUM([.E77:.E88])" office:value-type="float" office:value="9663" calcext:value-type="float">
            <text:p>9,663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150616" calcext:value-type="float">
            <text:p>150,616 </text:p>
          </table:table-cell>
          <table:table-cell table:style-name="ce25" table:formula="of:=SUM([.H77:.H88])" office:value-type="float" office:value="25" calcext:value-type="float">
            <text:p>25 </text:p>
          </table:table-cell>
          <table:table-cell table:style-name="ce25" table:formula="of:=SUM([.I77:.I88])" office:value-type="float" office:value="134173" calcext:value-type="float">
            <text:p>134,173 </text:p>
          </table:table-cell>
          <table:table-cell table:style-name="ce25" table:formula="of:=SUM([.J77:.J88])" office:value-type="float" office:value="6" calcext:value-type="float">
            <text:p>6 </text:p>
          </table:table-cell>
          <table:table-cell table:style-name="ce25" table:formula="of:=SUM([.K77:.K88])" office:value-type="float" office:value="1745" calcext:value-type="float">
            <text:p>1,745 </text:p>
          </table:table-cell>
          <table:table-cell table:style-name="ce25" table:formula="of:=SUM([.L77:.L88])" office:value-type="float" office:value="180" calcext:value-type="float">
            <text:p>180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2" table:formula="of:=SUM([.B76:.M76])" office:value-type="float" office:value="297983" calcext:value-type="float">
            <text:p>297,983 </text:p>
          </table:table-cell>
          <table:table-cell table:number-columns-repeated="1010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1408" calcext:value-type="float">
            <text:p>1,4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7578" calcext:value-type="float">
            <text:p>17,57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244" calcext:value-type="float">
            <text:p>11,2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0 </text:p>
          </table:table-cell>
          <table:table-cell table:style-name="ce22" table:formula="of:=SUM([.B77:.M77])" office:value-type="float" office:value="30629" calcext:value-type="float">
            <text:p>30,629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2" calcext:value-type="float">
            <text:p>100.0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147" calcext:value-type="float">
            <text:p>15,1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622" calcext:value-type="float">
            <text:p>9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8:.M78])" office:value-type="float" office:value="25849" calcext:value-type="float">
            <text:p>25,849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3" calcext:value-type="float">
            <text:p>100.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825" calcext:value-type="float">
            <text:p>8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9" calcext:value-type="float">
            <text:p>14,8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940" calcext:value-type="float">
            <text:p>12,9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9:.M79])" office:value-type="float" office:value="29016" calcext:value-type="float">
            <text:p>29,016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4" calcext:value-type="float">
            <text:p>100.0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811" calcext:value-type="float">
            <text:p>81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18" calcext:value-type="float">
            <text:p>13,61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482" calcext:value-type="float">
            <text:p>13,48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0 </text:p>
          </table:table-cell>
          <table:table-cell table:style-name="ce22" table:formula="of:=SUM([.B80:.M80])" office:value-type="float" office:value="28292" calcext:value-type="float">
            <text:p>28,292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5" calcext:value-type="float">
            <text:p>100.0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922" calcext:value-type="float">
            <text:p>92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394" calcext:value-type="float">
            <text:p>14,39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02" calcext:value-type="float">
            <text:p>14,40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0083" calcext:value-type="float">
            <text:p>30,083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6" calcext:value-type="float">
            <text:p>100.0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937" calcext:value-type="float">
            <text:p>93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104" calcext:value-type="float">
            <text:p>14,10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720" calcext:value-type="float">
            <text:p>15,72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152" calcext:value-type="float">
            <text:p>31,152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7" calcext:value-type="float">
            <text:p>100.0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1112" calcext:value-type="float">
            <text:p>1,1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5849" calcext:value-type="float">
            <text:p>15,84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83" calcext:value-type="float">
            <text:p>14,48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814" calcext:value-type="float">
            <text:p>31,814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8" calcext:value-type="float">
            <text:p>100.0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914" calcext:value-type="float">
            <text:p>9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6052" calcext:value-type="float">
            <text:p>16,05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038" calcext:value-type="float">
            <text:p>15,03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2374" calcext:value-type="float">
            <text:p>32,374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9" calcext:value-type="float">
            <text:p>100.0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1041" calcext:value-type="float">
            <text:p>1,0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12" calcext:value-type="float">
            <text:p>15,31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130" calcext:value-type="float">
            <text:p>15,1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85:.M85])" office:value-type="float" office:value="31764" calcext:value-type="float">
            <text:p>31,764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1" calcext:value-type="float">
            <text:p>100.1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924" calcext:value-type="float">
            <text:p>92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63" calcext:value-type="float">
            <text:p>13,66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112" calcext:value-type="float">
            <text:p>12,1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27010" calcext:value-type="float">
            <text:p>27,010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0" office:value-type="float" office:value="100.11" calcext:value-type="float">
            <text:p>100.11 </text:p>
          </table:table-cell>
          <table:table-cell table:style-name="ce25" table:number-columns-repeated="12"/>
          <table:table-cell table:style-name="ce22" table:formula="of:=SUM([.B87:.M87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0" office:value-type="float" office:value="100.12" calcext:value-type="float">
            <text:p>100.12 </text:p>
          </table:table-cell>
          <table:table-cell table:style-name="ce25" table:number-columns-repeated="12"/>
          <table:table-cell table:style-name="ce22" table:formula="of:=SUM([.B88:.M88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836" calcext:value-type="float">
            <text:p>2,836 </text:p>
          </table:table-cell>
          <table:table-cell table:style-name="ce25" table:formula="of:=[.C10]+[.C23]+[.C36]+[.C49]+[.C62]+[.C63]+[.C76]" office:value-type="float" office:value="16202" calcext:value-type="float">
            <text:p>16,202 </text:p>
          </table:table-cell>
          <table:table-cell table:style-name="ce25" table:formula="of:=[.D10]+[.D23]+[.D36]+[.D49]+[.D62]+[.D63]+[.D76]" office:value-type="float" office:value="9042" calcext:value-type="float">
            <text:p>9,042 </text:p>
          </table:table-cell>
          <table:table-cell table:style-name="ce25" table:formula="of:=[.E10]+[.E23]+[.E36]+[.E49]+[.E62]+[.E63]+[.E76]" office:value-type="float" office:value="174757" calcext:value-type="float">
            <text:p>174,757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610674" calcext:value-type="float">
            <text:p>610,674 </text:p>
          </table:table-cell>
          <table:table-cell table:style-name="ce25" table:formula="of:=[.H10]+[.H23]+[.H36]+[.H49]+[.H62]+[.H63]+[.H76]" office:value-type="float" office:value="157" calcext:value-type="float">
            <text:p>157 </text:p>
          </table:table-cell>
          <table:table-cell table:style-name="ce25" table:formula="of:=[.I10]+[.I23]+[.I36]+[.I49]+[.I62]+[.I63]+[.I76]" office:value-type="float" office:value="703500" calcext:value-type="float">
            <text:p>703,500 </text:p>
          </table:table-cell>
          <table:table-cell table:style-name="ce25" table:formula="of:=[.J10]+[.J23]+[.J36]+[.J49]+[.J62]+[.J63]+[.J76]" office:value-type="float" office:value="52" calcext:value-type="float">
            <text:p>52 </text:p>
          </table:table-cell>
          <table:table-cell table:style-name="ce25" table:formula="of:=[.K10]+[.K23]+[.K36]+[.K49]+[.K62]+[.K63]+[.K76]" office:value-type="float" office:value="5178" calcext:value-type="float">
            <text:p>5,178 </text:p>
          </table:table-cell>
          <table:table-cell table:style-name="ce25" table:formula="of:=[.L10]+[.L23]+[.L36]+[.L49]+[.L62]+[.L63]+[.L76]" office:value-type="float" office:value="1967" calcext:value-type="float">
            <text:p>1,967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2" table:formula="of:=SUM([.B89:.M89])" office:value-type="float" office:value="1528674" calcext:value-type="float">
            <text:p>1,528,674 </text:p>
          </table:table-cell>
          <table:table-cell table:style-name="ce51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5" table:number-columns-repeated="2"/>
          <table:table-cell table:style-name="ce41"/>
          <table:table-cell table:style-name="ce30"/>
          <table:table-cell table:style-name="ce47"/>
          <table:table-cell table:style-name="ce50" office:value-type="string" calcext:value-type="string">
            <text:p><text:s/></text:p>
          </table:table-cell>
          <table:table-cell table:style-name="ce31" table:number-columns-repeated="6"/>
          <table:table-cell table:number-columns-repeated="1010"/>
        </table:table-row>
        <table:table-row table:style-name="ro8">
          <table:table-cell table:style-name="ce13"/>
          <table:table-cell table:style-name="ce28" table:number-columns-repeated="12"/>
          <table:table-cell table:style-name="ce29"/>
          <table:table-cell table:number-columns-repeated="1010"/>
        </table:table-row>
        <table:table-row table:style-name="ro8">
          <table:table-cell table:style-name="ce13"/>
          <table:table-cell table:style-name="ce29" table:number-columns-repeated="13"/>
          <table:table-cell table:number-columns-repeated="1010"/>
        </table:table-row>
        <table:table-row table:style-name="ro8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8"/>
          <table:table-cell table:number-columns-repeated="1017"/>
        </table:table-row>
        <table:table-row table:style-name="ro8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3"/>
          <table:table-cell table:style-name="ce31" table:number-columns-repeated="3"/>
          <table:table-cell table:style-name="ce42"/>
          <table:table-cell table:style-name="ce31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0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2"/>
          <table:table-cell table:style-name="ce35" table:number-columns-repeated="2"/>
          <table:table-cell table:style-name="ce43"/>
          <table:table-cell table:style-name="ce35"/>
          <table:table-cell table:style-name="ce31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11-18T09:26:58</dc:date>
    <meta:print-date>2011-06-23T09:33:59</meta:print-date>
    <meta:document-statistic meta:table-count="1" meta:cell-count="1172" meta:object-count="0"/>
    <meta:generator>LibreOffice/6.0.5.2$Windows_X86_64 LibreOffice_project/54c8cbb85f300ac59db32fe8a675ff7683cd5a16</meta:generator>
  </office:meta>
</office:document-meta>
</file>