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</style:style>
    <style:style style:name="ce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7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100年10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3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7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7" table:formula="of:=SUM([.B49:.B60])" office:value-type="float" office:value="3240" calcext:value-type="float">
            <text:p>3,240 </text:p>
          </table:table-cell>
          <table:table-cell table:style-name="ce17" table:formula="of:=SUM([.C49:.C60])" office:value-type="float" office:value="928" calcext:value-type="float">
            <text:p>928 </text:p>
          </table:table-cell>
          <table:table-cell table:style-name="ce17" table:formula="of:=SUM([.D49:.D60])" office:value-type="float" office:value="2312" calcext:value-type="float">
            <text:p>2,312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4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 table:formula="of:=SUM([.C57:.D57])" office:value-type="float" office:value="180" calcext:value-type="float">
            <text:p>180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26" calcext:value-type="float">
            <text:p>12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6" office:value-type="string" calcext:value-type="string">
            <text:p>99.10</text:p>
          </table:table-cell>
          <table:table-cell table:style-name="ce17" table:formula="of:=SUM([.C58:.D58])" office:value-type="float" office:value="472" calcext:value-type="float">
            <text:p>47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46" calcext:value-type="float">
            <text:p>34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 table:formula="of:=SUM([.C59:.D59])" office:value-type="float" office:value="315" calcext:value-type="float">
            <text:p>315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218" calcext:value-type="float">
            <text:p>21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 table:formula="of:=SUM([.C60:.D60])" office:value-type="float" office:value="386" calcext:value-type="float">
            <text:p>386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247" calcext:value-type="float">
            <text:p>247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100" calcext:value-type="float">
            <text:p>100</text:p>
          </table:table-cell>
          <table:table-cell table:style-name="ce17" table:formula="of:=SUM([.B62:.B73])" office:value-type="float" office:value="2582" calcext:value-type="float">
            <text:p>2,582 </text:p>
          </table:table-cell>
          <table:table-cell table:style-name="ce17" table:formula="of:=SUM([.C62:.C73])" office:value-type="float" office:value="738" calcext:value-type="float">
            <text:p>738 </text:p>
          </table:table-cell>
          <table:table-cell table:style-name="ce17" table:formula="of:=SUM([.D62:.D73])" office:value-type="float" office:value="1844" calcext:value-type="float">
            <text:p>1,844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1" calcext:value-type="float">
            <text:p>100.01</text:p>
          </table:table-cell>
          <table:table-cell table:style-name="ce17" table:formula="of:=[.C62]+[.D62]" office:value-type="float" office:value="102" calcext:value-type="float">
            <text:p>10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5" calcext:value-type="float">
            <text:p>7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2" calcext:value-type="float">
            <text:p>100.02</text:p>
          </table:table-cell>
          <table:table-cell table:style-name="ce17" table:formula="of:=[.C63]+[.D63]" office:value-type="float" office:value="201" calcext:value-type="float">
            <text:p>201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51" calcext:value-type="float">
            <text:p>15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3" calcext:value-type="float">
            <text:p>100.03</text:p>
          </table:table-cell>
          <table:table-cell table:style-name="ce17" table:formula="of:=[.C64]+[.D64]" office:value-type="float" office:value="243" calcext:value-type="float">
            <text:p>24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81" calcext:value-type="float">
            <text:p>18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4" calcext:value-type="float">
            <text:p>100.04</text:p>
          </table:table-cell>
          <table:table-cell table:style-name="ce17" table:formula="of:=[.C65]+[.D65]" office:value-type="float" office:value="235" calcext:value-type="float">
            <text:p>23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5" calcext:value-type="float">
            <text:p>100.05</text:p>
          </table:table-cell>
          <table:table-cell table:style-name="ce17" table:formula="of:=[.C66]+[.D66]" office:value-type="float" office:value="249" calcext:value-type="float">
            <text:p>24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165" calcext:value-type="float">
            <text:p>16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6" calcext:value-type="float">
            <text:p>100.06</text:p>
          </table:table-cell>
          <table:table-cell table:style-name="ce17" table:formula="of:=[.C67]+[.D67]" office:value-type="float" office:value="234" calcext:value-type="float">
            <text:p>234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154" calcext:value-type="float">
            <text:p>154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7" calcext:value-type="float">
            <text:p>100.07</text:p>
          </table:table-cell>
          <table:table-cell table:style-name="ce17" table:formula="of:=[.C68]+[.D68]" office:value-type="float" office:value="247" calcext:value-type="float">
            <text:p>247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8" calcext:value-type="float">
            <text:p>100.08</text:p>
          </table:table-cell>
          <table:table-cell table:style-name="ce17" table:formula="of:=[.C69]+[.D69]" office:value-type="float" office:value="304" calcext:value-type="float">
            <text:p>304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220" calcext:value-type="float">
            <text:p>22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9" calcext:value-type="float">
            <text:p>100.09</text:p>
          </table:table-cell>
          <table:table-cell table:style-name="ce17" table:formula="of:=[.C70]+[.D70]" office:value-type="float" office:value="364" calcext:value-type="float">
            <text:p>364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51" calcext:value-type="float">
            <text:p>25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string" calcext:value-type="string">
            <text:p>100.10</text:p>
          </table:table-cell>
          <table:table-cell table:style-name="ce17" table:formula="of:=[.C71]+[.D71]" office:value-type="float" office:value="403" calcext:value-type="float">
            <text:p>403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287" calcext:value-type="float">
            <text:p>287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9" office:value-type="float" office:value="100.11" calcext:value-type="float">
            <text:p>100.11</text:p>
          </table:table-cell>
          <table:table-cell table:style-name="ce17" table:formula="of:=[.C72]+[.D72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9" office:value-type="float" office:value="100.12" calcext:value-type="float">
            <text:p>100.12</text:p>
          </table:table-cell>
          <table:table-cell table:style-name="ce17" table:formula="of:=[.C73]+[.D73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>
          <table:table-cell table:style-name="ce5" office:value-type="string" calcext:value-type="string">
            <text:p>總計</text:p>
          </table:table-cell>
          <table:table-cell table:style-name="ce17" table:formula="of:=[.B21]+[.B34]+[.B35]+[.B48]+[.B61]" office:value-type="float" office:value="14235" calcext:value-type="float">
            <text:p>14,235 </text:p>
          </table:table-cell>
          <table:table-cell table:style-name="ce17" table:formula="of:=[.C21]+[.C34]+[.C35]+[.C48]+[.C61]" office:value-type="float" office:value="3265" calcext:value-type="float">
            <text:p>3,265 </text:p>
          </table:table-cell>
          <table:table-cell table:style-name="ce17" table:formula="of:=[.D21]+[.D34]+[.D35]+[.D48]+[.D61]" office:value-type="float" office:value="8253" calcext:value-type="float">
            <text:p>8,253 </text:p>
          </table:table-cell>
          <table:table-cell table:style-name="ce24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1-11-15T10:44:22</dc:date>
    <meta:print-date>2011-04-21T11:17:11</meta:print-date>
    <meta:document-statistic meta:table-count="1" meta:cell-count="244" meta:object-count="0"/>
    <meta:generator>LibreOffice/6.0.5.2$Windows_X86_64 LibreOffice_project/54c8cbb85f300ac59db32fe8a675ff7683cd5a16</meta:generator>
  </office:meta>
</office:document-meta>
</file>