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7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4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1511" calcext:value-type="float">
            <text:p>1,511 </text:p>
          </table:table-cell>
          <table:table-cell table:style-name="ce17" table:formula="of:=SUM([.C62:.C73])" office:value-type="float" office:value="425" calcext:value-type="float">
            <text:p>425 </text:p>
          </table:table-cell>
          <table:table-cell table:style-name="ce17" table:formula="of:=SUM([.D62:.D73])" office:value-type="float" office:value="1086" calcext:value-type="float">
            <text:p>1,086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5" calcext:value-type="float">
            <text:p>7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table:formula="of:=[.C63]+[.D63]" office:value-type="float" office:value="201" calcext:value-type="float">
            <text:p>20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1" calcext:value-type="float">
            <text:p>1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81" calcext:value-type="float">
            <text:p>18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5" calcext:value-type="float">
            <text:p>100.05</text:p>
          </table:table-cell>
          <table:table-cell table:style-name="ce17" table:formula="of:=[.C66]+[.D66]" office:value-type="float" office:value="249" calcext:value-type="float">
            <text:p>24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165" calcext:value-type="float">
            <text:p>16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6" calcext:value-type="float">
            <text:p>100.06</text:p>
          </table:table-cell>
          <table:table-cell table:style-name="ce17" table:formula="of:=[.C67]+[.D67]" office:value-type="float" office:value="234" calcext:value-type="float">
            <text:p>23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54" calcext:value-type="float">
            <text:p>154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7" calcext:value-type="float">
            <text:p>100.07</text:p>
          </table:table-cell>
          <table:table-cell table:style-name="ce17" table:formula="of:=[.C68]+[.D68]" office:value-type="float" office:value="247" calcext:value-type="float">
            <text:p>247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08" calcext:value-type="float">
            <text:p>100.08</text:p>
          </table:table-cell>
          <table:table-cell table:style-name="ce17" table:formula="of:=[.C69]+[.D69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09" calcext:value-type="float">
            <text:p>100.09</text:p>
          </table:table-cell>
          <table:table-cell table:style-name="ce17" table:formula="of:=[.C70]+[.D70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string" calcext:value-type="string">
            <text:p>100.10</text:p>
          </table:table-cell>
          <table:table-cell table:style-name="ce17" table:formula="of:=[.C71]+[.D71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1" calcext:value-type="float">
            <text:p>100.11</text:p>
          </table:table-cell>
          <table:table-cell table:style-name="ce17" table:formula="of:=[.C72]+[.D72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2" calcext:value-type="float">
            <text:p>100.12</text:p>
          </table:table-cell>
          <table:table-cell table:style-name="ce17" table:formula="of:=[.C73]+[.D73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3164" calcext:value-type="float">
            <text:p>13,164 </text:p>
          </table:table-cell>
          <table:table-cell table:style-name="ce17" table:formula="of:=[.C21]+[.C34]+[.C35]+[.C48]+[.C61]" office:value-type="float" office:value="2952" calcext:value-type="float">
            <text:p>2,952 </text:p>
          </table:table-cell>
          <table:table-cell table:style-name="ce17" table:formula="of:=[.D21]+[.D34]+[.D35]+[.D48]+[.D61]" office:value-type="float" office:value="7495" calcext:value-type="float">
            <text:p>7,495 </text:p>
          </table:table-cell>
          <table:table-cell table:style-name="ce2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0-06T12:53:33</dc:date>
    <meta:print-date>2011-04-21T11:17:11</meta:print-date>
    <meta:document-statistic meta:table-count="1" meta:cell-count="238" meta:object-count="0"/>
    <meta:generator>LibreOffice/6.0.5.2$Windows_X86_64 LibreOffice_project/54c8cbb85f300ac59db32fe8a675ff7683cd5a16</meta:generator>
  </office:meta>
</office:document-meta>
</file>