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</style:style>
    <style:style style:name="ce2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75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資料截止日期：100年8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1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2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2"/>
          <table:table-cell table:number-columns-repeated="1020"/>
        </table:table-row>
        <table:table-row table:style-name="ro7">
          <table:covered-table-cell table:style-name="ce4"/>
          <table:table-cell table:style-name="ce13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3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4" office:value-type="float" office:value="336" calcext:value-type="float">
            <text:p>336</text:p>
          </table:table-cell>
          <table:table-cell table:style-name="ce20" table:number-columns-spanned="2" table:number-rows-spanned="13"/>
          <table:covered-table-cell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4" office:value-type="float" office:value="230" calcext:value-type="float">
            <text:p>230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4" office:value-type="float" office:value="432" calcext:value-type="float">
            <text:p>432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4" office:value-type="float" office:value="411" calcext:value-type="float">
            <text:p>411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4" office:value-type="float" office:value="273" calcext:value-type="float">
            <text:p>273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4" office:value-type="float" office:value="144" calcext:value-type="float">
            <text:p>144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4" office:value-type="float" office:value="202" calcext:value-type="float">
            <text:p>202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4" office:value-type="float" office:value="84" calcext:value-type="float">
            <text:p>84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4" office:value-type="float" office:value="89" calcext:value-type="float">
            <text:p>89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4" office:value-type="float" office:value="100" calcext:value-type="float">
            <text:p>100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4" office:value-type="float" office:value="138" calcext:value-type="float">
            <text:p>138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4" office:value-type="float" office:value="278" calcext:value-type="float">
            <text:p>278</text:p>
          </table:table-cell>
          <table:covered-table-cell table:number-columns-repeated="2" table:style-name="ce20"/>
          <table:table-cell table:number-columns-repeated="1020"/>
        </table:table-row>
        <table:table-row table:style-name="ro10">
          <table:table-cell table:style-name="ce5" office:value-type="float" office:value="96" calcext:value-type="float">
            <text:p>96</text:p>
          </table:table-cell>
          <table:table-cell table:style-name="ce15" office:value-type="float" office:value="2717" calcext:value-type="float">
            <text:p>2,717</text:p>
          </table:table-cell>
          <table:covered-table-cell table:number-columns-repeated="2" table:style-name="ce20"/>
          <table:table-cell table:number-columns-repeated="1020"/>
        </table:table-row>
        <table:table-row table:style-name="ro10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6" calcext:value-type="float">
            <text:p>97.06</text:p>
          </table:table-cell>
          <table:table-cell table:style-name="ce14" office:value-type="float" office:value="252" calcext:value-type="float">
            <text:p>2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7" calcext:value-type="float">
            <text:p>97.0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8" calcext:value-type="float">
            <text:p>97.0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9" calcext:value-type="float">
            <text:p>97.09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7" calcext:value-type="float">
            <text:p>187</text:p>
          </table:table-cell>
          <table:table-cell table:number-columns-repeated="1020"/>
        </table:table-row>
        <table:table-row table:style-name="ro10" table:visibility="collapse">
          <table:table-cell table:style-name="ce6" office:value-type="string" calcext:value-type="string">
            <text:p>97.10</text:p>
          </table:table-cell>
          <table:table-cell table:style-name="ce14" office:value-type="float" office:value="204" calcext:value-type="float">
            <text:p>20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1" calcext:value-type="float">
            <text:p>97.11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2" calcext:value-type="float">
            <text:p>97.12</text:p>
          </table:table-cell>
          <table:table-cell table:style-name="ce14" office:value-type="float" office:value="335" calcext:value-type="float">
            <text:p>33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1020"/>
        </table:table-row>
        <table:table-row table:style-name="ro10">
          <table:table-cell table:style-name="ce5" office:value-type="float" office:value="97" calcext:value-type="float">
            <text:p>97</text:p>
          </table:table-cell>
          <table:table-cell table:style-name="ce16" office:value-type="float" office:value="2926" calcext:value-type="float">
            <text:p>2,926</text:p>
          </table:table-cell>
          <table:table-cell table:style-name="ce21" office:value-type="float" office:value="767" calcext:value-type="float">
            <text:p>767</text:p>
          </table:table-cell>
          <table:table-cell table:style-name="ce16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5" office:value-type="float" office:value="98" calcext:value-type="float">
            <text:p>98</text:p>
          </table:table-cell>
          <table:table-cell table:style-name="ce17" table:formula="of:=SUM([.C35:.D35])" office:value-type="float" office:value="2770" calcext:value-type="float">
            <text:p>2,770 </text:p>
          </table:table-cell>
          <table:table-cell table:style-name="ce17" table:formula="of:=SUM([.C36:.C47])" office:value-type="float" office:value="832" calcext:value-type="float">
            <text:p>832 </text:p>
          </table:table-cell>
          <table:table-cell table:style-name="ce17" table:formula="of:=SUM([.D36:.D47])" office:value-type="float" office:value="1938" calcext:value-type="float">
            <text:p>1,938 </text:p>
          </table:table-cell>
          <table:table-cell table:style-name="ce23"/>
          <table:table-cell table:number-columns-repeated="1019"/>
        </table:table-row>
        <table:table-row table:style-name="ro10" table:visibility="collapse">
          <table:table-cell table:style-name="ce5" office:value-type="float" office:value="98.01" calcext:value-type="float">
            <text:p>98.01</text:p>
          </table:table-cell>
          <table:table-cell table:style-name="ce17" table:formula="of:=SUM([.C36:.D36])" office:value-type="float" office:value="148" calcext:value-type="float">
            <text:p>148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2" calcext:value-type="float">
            <text:p>98.02</text:p>
          </table:table-cell>
          <table:table-cell table:style-name="ce18" table:formula="of:=SUM([.C37:.D37])" office:value-type="float" office:value="281" calcext:value-type="float">
            <text:p>28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3" calcext:value-type="float">
            <text:p>98.03</text:p>
          </table:table-cell>
          <table:table-cell table:style-name="ce18" office:value-type="float" office:value="371" calcext:value-type="float">
            <text:p>371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223" calcext:value-type="float">
            <text:p>223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7" office:value-type="float" office:value="98.04" calcext:value-type="float">
            <text:p>98.04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40" calcext:value-type="float">
            <text:p>240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5" calcext:value-type="float">
            <text:p>98.0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27" calcext:value-type="float">
            <text:p>127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6" calcext:value-type="float">
            <text:p>98.06</text:p>
          </table:table-cell>
          <table:table-cell table:style-name="ce18" table:formula="of:=SUM([.C41:.D41])" office:value-type="float" office:value="251" calcext:value-type="float">
            <text:p>251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74" calcext:value-type="float">
            <text:p>174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7" calcext:value-type="float">
            <text:p>98.07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63" calcext:value-type="float">
            <text:p>163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8" calcext:value-type="float">
            <text:p>98.08</text:p>
          </table:table-cell>
          <table:table-cell table:style-name="ce18" table:formula="of:=SUM([.C43:.D43])" office:value-type="float" office:value="209" calcext:value-type="float">
            <text:p>209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9" calcext:value-type="float">
            <text:p>98.09</text:p>
          </table:table-cell>
          <table:table-cell table:style-name="ce18" table:formula="of:=SUM([.C44:.D44])" office:value-type="float" office:value="149" calcext:value-type="float">
            <text:p>14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3" calcext:value-type="float">
            <text:p>103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string" calcext:value-type="string">
            <text:p>98.10</text:p>
          </table:table-cell>
          <table:table-cell table:style-name="ce18" table:formula="of:=SUM([.C45:.D45])" office:value-type="float" office:value="182" calcext:value-type="float">
            <text:p>18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14" calcext:value-type="float">
            <text:p>114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1099999999999" calcext:value-type="float">
            <text:p>98.1099999999999</text:p>
          </table:table-cell>
          <table:table-cell table:style-name="ce18" table:formula="of:=SUM([.C46:.D46])" office:value-type="float" office:value="301" calcext:value-type="float">
            <text:p>301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99" calcext:value-type="float">
            <text:p>199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1199999999999" calcext:value-type="float">
            <text:p>98.1199999999999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53" calcext:value-type="float">
            <text:p>153 </text:p>
          </table:table-cell>
          <table:table-cell table:style-name="ce24" table:number-columns-repeated="1020"/>
        </table:table-row>
        <table:table-row table:style-name="ro10">
          <table:table-cell table:style-name="ce5" office:value-type="float" office:value="99" calcext:value-type="float">
            <text:p>99</text:p>
          </table:table-cell>
          <table:table-cell table:style-name="ce17" table:formula="of:=SUM([.B49:.B60])" office:value-type="float" office:value="3240" calcext:value-type="float">
            <text:p>3,240 </text:p>
          </table:table-cell>
          <table:table-cell table:style-name="ce17" table:formula="of:=SUM([.C49:.C60])" office:value-type="float" office:value="928" calcext:value-type="float">
            <text:p>928 </text:p>
          </table:table-cell>
          <table:table-cell table:style-name="ce17" table:formula="of:=SUM([.D49:.D60])" office:value-type="float" office:value="2312" calcext:value-type="float">
            <text:p>2,312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1" calcext:value-type="float">
            <text:p>99.01</text:p>
          </table:table-cell>
          <table:table-cell table:style-name="ce17" table:formula="of:=SUM([.C49:.D49])" office:value-type="float" office:value="221" calcext:value-type="float">
            <text:p>221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53" calcext:value-type="float">
            <text:p>153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2" calcext:value-type="float">
            <text:p>99.02</text:p>
          </table:table-cell>
          <table:table-cell table:style-name="ce17" table:formula="of:=SUM([.C50:.D50])" office:value-type="float" office:value="127" calcext:value-type="float">
            <text:p>12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98" calcext:value-type="float">
            <text:p>98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3" calcext:value-type="float">
            <text:p>99.03</text:p>
          </table:table-cell>
          <table:table-cell table:style-name="ce17" table:formula="of:=SUM([.C51:.D51])" office:value-type="float" office:value="253" calcext:value-type="float">
            <text:p>253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85" calcext:value-type="float">
            <text:p>185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4" calcext:value-type="float">
            <text:p>99.04</text:p>
          </table:table-cell>
          <table:table-cell table:style-name="ce17" table:formula="of:=SUM([.C52:.D52])" office:value-type="float" office:value="292" calcext:value-type="float">
            <text:p>292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194" calcext:value-type="float">
            <text:p>194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5" calcext:value-type="float">
            <text:p>99.05</text:p>
          </table:table-cell>
          <table:table-cell table:style-name="ce17" office:value-type="float" office:value="229" calcext:value-type="float">
            <text:p>229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69" calcext:value-type="float">
            <text:p>169 </text:p>
          </table:table-cell>
          <table:table-cell table:style-name="ce24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17" office:value-type="float" office:value="249" calcext:value-type="float">
            <text:p>249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180" calcext:value-type="float">
            <text:p>180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7" calcext:value-type="float">
            <text:p>99.07</text:p>
          </table:table-cell>
          <table:table-cell table:style-name="ce17" table:formula="of:=SUM([.C55:.D55])" office:value-type="float" office:value="272" calcext:value-type="float">
            <text:p>27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207" calcext:value-type="float">
            <text:p>207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17" table:formula="of:=SUM([.C56:.D56])" office:value-type="float" office:value="244" calcext:value-type="float">
            <text:p>244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9" calcext:value-type="float">
            <text:p>189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17" table:formula="of:=SUM([.C57:.D57])" office:value-type="float" office:value="180" calcext:value-type="float">
            <text:p>180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26" calcext:value-type="float">
            <text:p>126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6" office:value-type="string" calcext:value-type="string">
            <text:p>99.10</text:p>
          </table:table-cell>
          <table:table-cell table:style-name="ce17" table:formula="of:=SUM([.C58:.D58])" office:value-type="float" office:value="472" calcext:value-type="float">
            <text:p>472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346" calcext:value-type="float">
            <text:p>346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17" table:formula="of:=SUM([.C59:.D59])" office:value-type="float" office:value="315" calcext:value-type="float">
            <text:p>315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218" calcext:value-type="float">
            <text:p>218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17" table:formula="of:=SUM([.C60:.D60])" office:value-type="float" office:value="386" calcext:value-type="float">
            <text:p>386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247" calcext:value-type="float">
            <text:p>247 </text:p>
          </table:table-cell>
          <table:table-cell table:style-name="ce24" table:number-columns-repeated="1020"/>
        </table:table-row>
        <table:table-row table:style-name="ro10">
          <table:table-cell table:style-name="ce5" office:value-type="float" office:value="100" calcext:value-type="float">
            <text:p>100</text:p>
          </table:table-cell>
          <table:table-cell table:style-name="ce17" table:formula="of:=SUM([.B62:.B73])" office:value-type="float" office:value="1815" calcext:value-type="float">
            <text:p>1,815 </text:p>
          </table:table-cell>
          <table:table-cell table:style-name="ce17" table:formula="of:=SUM([.C62:.C73])" office:value-type="float" office:value="509" calcext:value-type="float">
            <text:p>509 </text:p>
          </table:table-cell>
          <table:table-cell table:style-name="ce17" table:formula="of:=SUM([.D62:.D73])" office:value-type="float" office:value="1306" calcext:value-type="float">
            <text:p>1,306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1" calcext:value-type="float">
            <text:p>100.01</text:p>
          </table:table-cell>
          <table:table-cell table:style-name="ce17" table:formula="of:=[.C62]+[.D62]" office:value-type="float" office:value="102" calcext:value-type="float">
            <text:p>102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75" calcext:value-type="float">
            <text:p>75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2" calcext:value-type="float">
            <text:p>100.02</text:p>
          </table:table-cell>
          <table:table-cell table:style-name="ce17" table:formula="of:=[.C63]+[.D63]" office:value-type="float" office:value="201" calcext:value-type="float">
            <text:p>201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51" calcext:value-type="float">
            <text:p>151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3" calcext:value-type="float">
            <text:p>100.03</text:p>
          </table:table-cell>
          <table:table-cell table:style-name="ce17" table:formula="of:=[.C64]+[.D64]" office:value-type="float" office:value="243" calcext:value-type="float">
            <text:p>243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81" calcext:value-type="float">
            <text:p>181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4" calcext:value-type="float">
            <text:p>100.04</text:p>
          </table:table-cell>
          <table:table-cell table:style-name="ce17" table:formula="of:=[.C65]+[.D65]" office:value-type="float" office:value="235" calcext:value-type="float">
            <text:p>235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180" calcext:value-type="float">
            <text:p>180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5" calcext:value-type="float">
            <text:p>100.05</text:p>
          </table:table-cell>
          <table:table-cell table:style-name="ce17" table:formula="of:=[.C66]+[.D66]" office:value-type="float" office:value="249" calcext:value-type="float">
            <text:p>249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165" calcext:value-type="float">
            <text:p>165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6" calcext:value-type="float">
            <text:p>100.06</text:p>
          </table:table-cell>
          <table:table-cell table:style-name="ce17" table:formula="of:=[.C67]+[.D67]" office:value-type="float" office:value="234" calcext:value-type="float">
            <text:p>234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154" calcext:value-type="float">
            <text:p>154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7" calcext:value-type="float">
            <text:p>100.07</text:p>
          </table:table-cell>
          <table:table-cell table:style-name="ce17" table:formula="of:=[.C68]+[.D68]" office:value-type="float" office:value="247" calcext:value-type="float">
            <text:p>247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180" calcext:value-type="float">
            <text:p>180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8" calcext:value-type="float">
            <text:p>100.08</text:p>
          </table:table-cell>
          <table:table-cell table:style-name="ce17" table:formula="of:=[.C69]+[.D69]" office:value-type="float" office:value="304" calcext:value-type="float">
            <text:p>304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220" calcext:value-type="float">
            <text:p>220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9" office:value-type="float" office:value="100.09" calcext:value-type="float">
            <text:p>100.09</text:p>
          </table:table-cell>
          <table:table-cell table:style-name="ce17" table:formula="of:=[.C70]+[.D70]" office:value-type="float" office:value="0" calcext:value-type="float">
            <text:p>0 </text:p>
          </table:table-cell>
          <table:table-cell table:style-name="ce19" table:number-columns-repeated="2"/>
          <table:table-cell table:style-name="ce24" table:number-columns-repeated="1020"/>
        </table:table-row>
        <table:table-row table:style-name="ro10" table:visibility="collapse">
          <table:table-cell table:style-name="ce9" office:value-type="string" calcext:value-type="string">
            <text:p>100.10</text:p>
          </table:table-cell>
          <table:table-cell table:style-name="ce17" table:formula="of:=[.C71]+[.D71]" office:value-type="float" office:value="0" calcext:value-type="float">
            <text:p>0 </text:p>
          </table:table-cell>
          <table:table-cell table:style-name="ce19" table:number-columns-repeated="2"/>
          <table:table-cell table:style-name="ce24" table:number-columns-repeated="1020"/>
        </table:table-row>
        <table:table-row table:style-name="ro10" table:visibility="collapse">
          <table:table-cell table:style-name="ce9" office:value-type="float" office:value="100.11" calcext:value-type="float">
            <text:p>100.11</text:p>
          </table:table-cell>
          <table:table-cell table:style-name="ce17" table:formula="of:=[.C72]+[.D72]" office:value-type="float" office:value="0" calcext:value-type="float">
            <text:p>0 </text:p>
          </table:table-cell>
          <table:table-cell table:style-name="ce19" table:number-columns-repeated="2"/>
          <table:table-cell table:style-name="ce24" table:number-columns-repeated="1020"/>
        </table:table-row>
        <table:table-row table:style-name="ro10" table:visibility="collapse">
          <table:table-cell table:style-name="ce9" office:value-type="float" office:value="100.12" calcext:value-type="float">
            <text:p>100.12</text:p>
          </table:table-cell>
          <table:table-cell table:style-name="ce17" table:formula="of:=[.C73]+[.D73]" office:value-type="float" office:value="0" calcext:value-type="float">
            <text:p>0 </text:p>
          </table:table-cell>
          <table:table-cell table:style-name="ce19" table:number-columns-repeated="2"/>
          <table:table-cell table:style-name="ce24" table:number-columns-repeated="1020"/>
        </table:table-row>
        <table:table-row table:style-name="ro10">
          <table:table-cell table:style-name="ce5" office:value-type="string" calcext:value-type="string">
            <text:p>總計</text:p>
          </table:table-cell>
          <table:table-cell table:style-name="ce17" table:formula="of:=[.B21]+[.B34]+[.B35]+[.B48]+[.B61]" office:value-type="float" office:value="13468" calcext:value-type="float">
            <text:p>13,468 </text:p>
          </table:table-cell>
          <table:table-cell table:style-name="ce17" table:formula="of:=[.C21]+[.C34]+[.C35]+[.C48]+[.C61]" office:value-type="float" office:value="3036" calcext:value-type="float">
            <text:p>3,036 </text:p>
          </table:table-cell>
          <table:table-cell table:style-name="ce17" table:formula="of:=[.D21]+[.D34]+[.D35]+[.D48]+[.D61]" office:value-type="float" office:value="7715" calcext:value-type="float">
            <text:p>7,715 </text:p>
          </table:table-cell>
          <table:table-cell table:style-name="ce24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24.99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nia</dc:creator>
    <dc:date>2011-10-06T12:29:01</dc:date>
    <meta:print-date>2011-04-21T11:17:11</meta:print-date>
    <meta:document-statistic meta:table-count="1" meta:cell-count="240" meta:object-count="0"/>
    <meta:generator>LibreOffice/6.0.5.2$Windows_X86_64 LibreOffice_project/54c8cbb85f300ac59db32fe8a675ff7683cd5a16</meta:generator>
  </office:meta>
</office:document-meta>
</file>