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9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3595" calcext:value-type="float">
            <text:p>53,595</text:p>
          </table:table-cell>
          <table:table-cell table:style-name="ce14" table:formula="of:=SUM([.B7:.C7])" office:value-type="float" office:value="53595" calcext:value-type="float">
            <text:p>53,5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6244" calcext:value-type="float">
            <text:p>76,244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table:formula="of:=SUM([.B8:.C8])" office:value-type="float" office:value="77548" calcext:value-type="float">
            <text:p>77,54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table:formula="of:=SUM([.B9:.C9])" office:value-type="float" office:value="389" calcext:value-type="float">
            <text:p>3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76343" calcext:value-type="float">
            <text:p>76,343</text:p>
          </table:table-cell>
          <table:table-cell table:style-name="ce14" table:formula="of:=SUM([.C7:.C9])" office:value-type="float" office:value="55189" calcext:value-type="float">
            <text:p>55,189</text:p>
          </table:table-cell>
          <table:table-cell table:style-name="ce14" table:formula="of:=SUM([.B10:.C10])" office:value-type="float" office:value="131532" calcext:value-type="float">
            <text:p>131,532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10-20T09:06:40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