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9月30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4057" calcext:value-type="float">
            <text:p>4,057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1413" calcext:value-type="float">
            <text:p>1,413 </text:p>
          </table:table-cell>
          <table:table-cell table:style-name="ce14" table:formula="of:=SUM([.E38:.E49])" office:value-type="float" office:value="1019" calcext:value-type="float">
            <text:p>1,019 </text:p>
          </table:table-cell>
          <table:table-cell table:style-name="ce13" table:formula="of:=SUM([.B37:.E37])" office:value-type="float" office:value="6489" calcext:value-type="float">
            <text:p>6,489 </text:p>
          </table:table-cell>
          <table:table-cell table:style-name="ce30" table:formula="of:=([.C37]+[.D37])/[.F37]" office:value-type="percentage" office:value="0.217753120665742" calcext:value-type="percentage">
            <text:p>21.7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table:formula="of:=SUM([.B38:.E38])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8" table:formula="of:=SUM([.B39:.E39])" office:value-type="float" office:value="481" calcext:value-type="float">
            <text:p>481 </text:p>
          </table:table-cell>
          <table:table-cell table:style-name="ce32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46" calcext:value-type="float">
            <text:p>146 </text:p>
          </table:table-cell>
          <table:table-cell table:style-name="ce28" table:formula="of:=SUM([.B40:.E40])" office:value-type="float" office:value="769" calcext:value-type="float">
            <text:p>769 </text:p>
          </table:table-cell>
          <table:table-cell table:style-name="ce32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4" office:value-type="float" office:value="100.04" calcext:value-type="float">
            <text:p>100.04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7" calcext:value-type="float">
            <text:p>137 </text:p>
          </table:table-cell>
          <table:table-cell table:style-name="ce28" table:formula="of:=SUM([.B41:.E41])" office:value-type="float" office:value="776" calcext:value-type="float">
            <text:p>776 </text:p>
          </table:table-cell>
          <table:table-cell table:style-name="ce32" table:formula="of:=([.C41]+[.D41])/[.F41]" office:value-type="percentage" office:value="0.243556701030928" calcext:value-type="percentage">
            <text:p>24.3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5" calcext:value-type="float">
            <text:p>100.05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751" calcext:value-type="float">
            <text:p>751 </text:p>
          </table:table-cell>
          <table:table-cell table:style-name="ce32" table:formula="of:=([.C42]+[.D42])/[.F42]" office:value-type="percentage" office:value="0.193075898801598" calcext:value-type="percentage">
            <text:p>19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6" calcext:value-type="float">
            <text:p>100.06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33" calcext:value-type="float">
            <text:p>733 </text:p>
          </table:table-cell>
          <table:table-cell table:style-name="ce32" table:formula="of:=([.C43]+[.D43])/[.F43]" office:value-type="percentage" office:value="0.227830832196453" calcext:value-type="percentage">
            <text:p>22.7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7" calcext:value-type="float">
            <text:p>100.07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764" calcext:value-type="float">
            <text:p>764 </text:p>
          </table:table-cell>
          <table:table-cell table:style-name="ce32" table:formula="of:=([.C44]+[.D44])/[.F44]" office:value-type="percentage" office:value="0.204188481675393" calcext:value-type="percentage">
            <text:p>20.4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8" calcext:value-type="float">
            <text:p>100.08</text:p>
          </table:table-cell>
          <table:table-cell table:style-name="ce16" office:value-type="float" office:value="440" calcext:value-type="float">
            <text:p>4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723" calcext:value-type="float">
            <text:p>723 </text:p>
          </table:table-cell>
          <table:table-cell table:style-name="ce32" table:formula="of:=([.C45]+[.D45])/[.F45]" office:value-type="percentage" office:value="0.217150760719225" calcext:value-type="percentage">
            <text:p>21.7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9" calcext:value-type="float">
            <text:p>100.09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768" calcext:value-type="float">
            <text:p>768 </text:p>
          </table:table-cell>
          <table:table-cell table:style-name="ce32" table:formula="of:=([.C46]+[.D46])/[.F46]" office:value-type="percentage" office:value="0.239583333333333" calcext:value-type="percentage">
            <text:p>23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100.10</text:p>
          </table:table-cell>
          <table:table-cell table:style-name="ce16" table:number-columns-repeated="5"/>
          <table:table-cell table:style-name="ce32" table:formula="of:=([.C47]+[.D47])/[.F47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6" table:number-columns-repeated="5"/>
          <table:table-cell table:style-name="ce32" table:formula="of:=([.C48]+[.D48])/[.F48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6" table:number-columns-repeated="5"/>
          <table:table-cell table:style-name="ce32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8713" calcext:value-type="float">
            <text:p>188,713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7698" calcext:value-type="float">
            <text:p>27,698 </text:p>
          </table:table-cell>
          <table:table-cell table:style-name="ce14" table:formula="of:=SUM([.E5:.E11];[.E24];[.E37])" office:value-type="float" office:value="35711" calcext:value-type="float">
            <text:p>35,711 </text:p>
          </table:table-cell>
          <table:table-cell table:style-name="ce14" table:formula="of:=SUM([.F5:.F11];[.F24];[.F37])" office:value-type="float" office:value="257658" calcext:value-type="float">
            <text:p>257,658 </text:p>
          </table:table-cell>
          <table:table-cell table:style-name="ce30" table:formula="of:=([.C50]+[.D50])/[.F50]" office:value-type="percentage" office:value="0.128984933516522" calcext:value-type="percentage">
            <text:p>12.90%</text:p>
          </table:table-cell>
          <table:table-cell/>
          <table:table-cell table:style-name="ce3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8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10-20T08:57:00</dc:date>
    <meta:print-date>2011-03-24T09:10:00</meta:print-date>
    <meta:document-statistic meta:table-count="1" meta:cell-count="318" meta:object-count="0"/>
    <meta:generator>LibreOffice/6.0.5.2$Windows_X86_64 LibreOffice_project/54c8cbb85f300ac59db32fe8a675ff7683cd5a16</meta:generator>
  </office:meta>
</office:document-meta>
</file>