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58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1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table:formula="of:=SUM([.B8:.C8])" office:value-type="float" office:value="468" calcext:value-type="float">
            <text:p>46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table:formula="of:=SUM([.E8:.F8])" office:value-type="float" office:value="49" calcext:value-type="float">
            <text:p>4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table:formula="of:=SUM([.H8:.I8])" office:value-type="float" office:value="9" calcext:value-type="float">
            <text:p>9 </text:p>
          </table:table-cell>
          <table:table-cell table:style-name="ce17" table:formula="of:=SUM([.G8]+[.J8])" office:value-type="float" office:value="58" calcext:value-type="float">
            <text:p>58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table:formula="of:=SUM([.L8:.M8])" office:value-type="float" office:value="320" calcext:value-type="float">
            <text:p>320 </text:p>
          </table:table-cell>
          <table:table-cell table:style-name="ce17" table:formula="of:=SUM([.K8]+[.N8])" office:value-type="float" office:value="378" calcext:value-type="float">
            <text:p>37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table:formula="of:=SUM([.B9]+[.C9])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table:formula="of:=SUM([.E9]+[.F9])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H9]+[.I9])" office:value-type="float" office:value="1" calcext:value-type="float">
            <text:p>1 </text:p>
          </table:table-cell>
          <table:table-cell table:style-name="ce17" table:formula="of:=SUM([.G9]+[.J9])" office:value-type="float" office:value="7" calcext:value-type="float">
            <text:p>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table:formula="of:=SUM([.L9]+[.M9])" office:value-type="float" office:value="117" calcext:value-type="float">
            <text:p>117 </text:p>
          </table:table-cell>
          <table:table-cell table:style-name="ce17" table:formula="of:=SUM([.K9]+[.N9])" office:value-type="float" office:value="124" calcext:value-type="float">
            <text:p>124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table:formula="of:=SUM([.B10]+[.C10])" office:value-type="float" office:value="320" calcext:value-type="float">
            <text:p>3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table:formula="of:=SUM([.E10]+[.F10])" office:value-type="float" office:value="15" calcext:value-type="float">
            <text:p>1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H10]+[.I10])" office:value-type="float" office:value="2" calcext:value-type="float">
            <text:p>2 </text:p>
          </table:table-cell>
          <table:table-cell table:style-name="ce17" table:formula="of:=SUM([.G10]+[.J10])" office:value-type="float" office:value="17" calcext:value-type="float">
            <text:p>17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table:formula="of:=SUM([.L10]+[.M10])" office:value-type="float" office:value="259" calcext:value-type="float">
            <text:p>259 </text:p>
          </table:table-cell>
          <table:table-cell table:style-name="ce17" table:formula="of:=SUM([.K10]+[.N10])" office:value-type="float" office:value="276" calcext:value-type="float">
            <text:p>27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table:formula="of:=SUM([.B11:.C11])" office:value-type="float" office:value="376" calcext:value-type="float">
            <text:p>3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table:formula="of:=SUM([.E11:.F11])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11:.I11])" office:value-type="float" office:value="7" calcext:value-type="float">
            <text:p>7 </text:p>
          </table:table-cell>
          <table:table-cell table:style-name="ce17" table:formula="of:=[.G11]+[.J11]" office:value-type="float" office:value="23" calcext:value-type="float">
            <text:p>23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table:formula="of:=SUM([.L11:.M11])" office:value-type="float" office:value="251" calcext:value-type="float">
            <text:p>251 </text:p>
          </table:table-cell>
          <table:table-cell table:style-name="ce17" table:formula="of:=[.K11]+[.N11]" office:value-type="float" office:value="274" calcext:value-type="float">
            <text:p>274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B12]+[.C12])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table:formula="of:=SUM([.E12]+[.F12])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12]+[.I12])" office:value-type="float" office:value="0" calcext:value-type="float">
            <text:p>0 </text:p>
          </table:table-cell>
          <table:table-cell table:style-name="ce17" table:formula="of:=SUM([.G12]+[.J12])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L12]+[.M12])" office:value-type="float" office:value="0" calcext:value-type="float">
            <text:p>0 </text:p>
          </table:table-cell>
          <table:table-cell table:style-name="ce17" table:formula="of:=SUM([.K12]+[.N12])" office:value-type="float" office:value="2" calcext:value-type="float">
            <text:p>2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8:.B12])" office:value-type="float" office:value="620" calcext:value-type="float">
            <text:p>620 </text:p>
          </table:table-cell>
          <table:table-cell table:style-name="ce18" table:formula="of:=SUM([.C8:.C12])" office:value-type="float" office:value="876" calcext:value-type="float">
            <text:p>876 </text:p>
          </table:table-cell>
          <table:table-cell table:style-name="ce18" table:formula="of:=SUM([.D8:.D12])" office:value-type="float" office:value="1496" calcext:value-type="float">
            <text:p>1,496 </text:p>
          </table:table-cell>
          <table:table-cell table:style-name="ce18" table:formula="of:=SUM([.E8:.E12])" office:value-type="float" office:value="16" calcext:value-type="float">
            <text:p>16 </text:p>
          </table:table-cell>
          <table:table-cell table:style-name="ce18" table:formula="of:=SUM([.F8:.F12])" office:value-type="float" office:value="72" calcext:value-type="float">
            <text:p>72 </text:p>
          </table:table-cell>
          <table:table-cell table:style-name="ce18" table:formula="of:=SUM([.G8:.G12])" office:value-type="float" office:value="88" calcext:value-type="float">
            <text:p>88 </text:p>
          </table:table-cell>
          <table:table-cell table:style-name="ce18" table:formula="of:=SUM([.H8:.H12])" office:value-type="float" office:value="15" calcext:value-type="float">
            <text:p>15 </text:p>
          </table:table-cell>
          <table:table-cell table:style-name="ce18" table:formula="of:=SUM([.I8:.I12])" office:value-type="float" office:value="4" calcext:value-type="float">
            <text:p>4 </text:p>
          </table:table-cell>
          <table:table-cell table:style-name="ce18" table:formula="of:=SUM([.J8:.J12])" office:value-type="float" office:value="19" calcext:value-type="float">
            <text:p>19 </text:p>
          </table:table-cell>
          <table:table-cell table:style-name="ce18" table:formula="of:=SUM([.K8:.K12])" office:value-type="float" office:value="107" calcext:value-type="float">
            <text:p>107 </text:p>
          </table:table-cell>
          <table:table-cell table:style-name="ce18" table:formula="of:=SUM([.L8:.L12])" office:value-type="float" office:value="446" calcext:value-type="float">
            <text:p>446 </text:p>
          </table:table-cell>
          <table:table-cell table:style-name="ce18" table:formula="of:=SUM([.M8:.M12])" office:value-type="float" office:value="501" calcext:value-type="float">
            <text:p>501 </text:p>
          </table:table-cell>
          <table:table-cell table:style-name="ce18" table:formula="of:=SUM([.N8:.N12])" office:value-type="float" office:value="947" calcext:value-type="float">
            <text:p>947 </text:p>
          </table:table-cell>
          <table:table-cell table:style-name="ce18" table:formula="of:=SUM([.O8:.O12])" office:value-type="float" office:value="1054" calcext:value-type="float">
            <text:p>1,054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054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07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88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94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442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90</text:span><text:span text:style-name="T2">人</text:span><text:span text:style-name="T3">(</text:span><text:span text:style-name="T2">男</text:span><text:span text:style-name="T3">24</text:span><text:span text:style-name="T2">人，女</text:span><text:span text:style-name="T3">6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80</text:span><text:span text:style-name="T2">人</text:span><text:span text:style-name="T3">(</text:span><text:span text:style-name="T2">男</text:span><text:span text:style-name="T3">31</text:span><text:span text:style-name="T2">人，女</text:span><text:span text:style-name="T3">149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44</text:span><text:span text:style-name="T2">人</text:span><text:span text:style-name="T3">(</text:span><text:span text:style-name="T2">男</text:span><text:span text:style-name="T3">13</text:span><text:span text:style-name="T2">人，女</text:span><text:span text:style-name="T3">31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02</text:span><text:span text:style-name="T2">人</text:span><text:span text:style-name="T3">(</text:span><text:span text:style-name="T2">男</text:span><text:span text:style-name="T3">55</text:span><text:span text:style-name="T2">人，女</text:span><text:span text:style-name="T3">47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6</text:span><text:span text:style-name="T2">人(男20人，女6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2月28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375" calcext:value-type="float">
            <text:p>375 </text:p>
          </table:table-cell>
          <table:table-cell table:style-name="ce17" office:value-type="float" office:value="436" calcext:value-type="float">
            <text:p>43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170" calcext:value-type="float">
            <text:p>17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242" calcext:value-type="float">
            <text:p>24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313" calcext:value-type="float">
            <text:p>31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620" calcext:value-type="float">
            <text:p>620 </text:p>
          </table:table-cell>
          <table:table-cell table:style-name="ce18" office:value-type="float" office:value="876" calcext:value-type="float">
            <text:p>876 </text:p>
          </table:table-cell>
          <table:table-cell table:style-name="ce18" office:value-type="float" office:value="1496" calcext:value-type="float">
            <text:p>1,49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552" calcext:value-type="float">
            <text:p>552 </text:p>
          </table:table-cell>
          <table:table-cell table:style-name="ce18" office:value-type="float" office:value="1047" calcext:value-type="float">
            <text:p>1,047 </text:p>
          </table:table-cell>
          <table:table-cell table:style-name="ce18" office:value-type="float" office:value="1162" calcext:value-type="float">
            <text:p>1,162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62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1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96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4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334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32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24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34</text:span><text:span text:style-name="T2">人</text:span><text:span text:style-name="T3">(</text:span><text:span text:style-name="T2">男</text:span><text:span text:style-name="T3">21</text:span><text:span text:style-name="T2">人，女</text:span><text:span text:style-name="T3">113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78</text:span><text:span text:style-name="T2">人</text:span><text:span text:style-name="T3">(</text:span><text:span text:style-name="T2">男</text:span><text:span text:style-name="T3">31</text:span><text:span text:style-name="T2">人，女</text:span><text:span text:style-name="T3">47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63</text:span><text:span text:style-name="T2">人</text:span><text:span text:style-name="T3">(</text:span><text:span text:style-name="T2">男</text:span><text:span text:style-name="T3">14</text:span><text:span text:style-name="T2">人，女</text:span><text:span text:style-name="T3">4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7</text:span><text:span text:style-name="T2">人(男20人，女7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3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418" calcext:value-type="float">
            <text:p>41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225" calcext:value-type="float">
            <text:p>22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272" calcext:value-type="float">
            <text:p>27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253" calcext:value-type="float">
            <text:p>25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433" calcext:value-type="float">
            <text:p>433 </text:p>
          </table:table-cell>
          <table:table-cell table:style-name="ce18" office:value-type="float" office:value="594" calcext:value-type="float">
            <text:p>594 </text:p>
          </table:table-cell>
          <table:table-cell table:style-name="ce18" office:value-type="float" office:value="1027" calcext:value-type="float">
            <text:p>1,027 </text:p>
          </table:table-cell>
          <table:table-cell table:style-name="ce18" office:value-type="float" office:value="1171" calcext:value-type="float">
            <text:p>1,171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71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44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3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31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2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69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18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1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79</text:span><text:span text:style-name="T2">人</text:span><text:span text:style-name="T3">(</text:span><text:span text:style-name="T2">男</text:span><text:span text:style-name="T3">9</text:span><text:span text:style-name="T2">人，女</text:span><text:span text:style-name="T3">7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8</text:span><text:span text:style-name="T2">人</text:span><text:span text:style-name="T3">(</text:span><text:span text:style-name="T2">男</text:span><text:span text:style-name="T3">4</text:span><text:span text:style-name="T2">人，女</text:span><text:span text:style-name="T3">4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39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3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5</text:span><text:span text:style-name="T2">人(男17人，女8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4月30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4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415" calcext:value-type="float">
            <text:p>41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72" calcext:value-type="float">
            <text:p>272 </text:p>
          </table:table-cell>
          <table:table-cell table:style-name="ce17" office:value-type="float" office:value="293" calcext:value-type="float">
            <text:p>293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254" calcext:value-type="float">
            <text:p>25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265" calcext:value-type="float">
            <text:p>265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496" calcext:value-type="float">
            <text:p>496 </text:p>
          </table:table-cell>
          <table:table-cell table:style-name="ce17" office:value-type="float" office:value="828" calcext:value-type="float">
            <text:p>828 </text:p>
          </table:table-cell>
          <table:table-cell table:style-name="ce17" office:value-type="float" office:value="1324" calcext:value-type="float">
            <text:p>1,32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649" calcext:value-type="float">
            <text:p>649 </text:p>
          </table:table-cell>
          <table:table-cell table:style-name="ce17" office:value-type="float" office:value="1082" calcext:value-type="float">
            <text:p>1,082 </text:p>
          </table:table-cell>
          <table:table-cell table:style-name="ce17" office:value-type="float" office:value="1227" calcext:value-type="float">
            <text:p>1,227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<text:span text:style-name="T1">1,227</text:span><text:span text:style-name="T2">人</text:span></text:p>
          </table:table-cell>
          <table:covered-table-cell table:number-columns-repeated="6" table:style-name="ce28"/>
          <table:table-cell table:style-name="ce59" table:number-columns-repeated="6"/>
          <table:table-cell table:style-name="ce60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4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9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26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82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97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21</text:span><text:span text:style-name="T2">人</text:span><text:span text:style-name="T3">(</text:span><text:span text:style-name="T2">男</text:span><text:span text:style-name="T3">2</text:span><text:span text:style-name="T2">人，女</text:span><text:span text:style-name="T3">19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1</text:span><text:span text:style-name="T2">人</text:span><text:span text:style-name="T3">(</text:span><text:span text:style-name="T2">男</text:span><text:span text:style-name="T3">1</text:span><text:span text:style-name="T2">人，女</text:span><text:span text:style-name="T3">1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26</text:span><text:span text:style-name="T2">人</text:span><text:span text:style-name="T3">(</text:span><text:span text:style-name="T2">男</text:span><text:span text:style-name="T3">3</text:span><text:span text:style-name="T2">人，女</text:span><text:span text:style-name="T3">23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1</text:span><text:span text:style-name="T2">人</text:span><text:span text:style-name="T3">(</text:span><text:span text:style-name="T2">男</text:span><text:span text:style-name="T3">2</text:span><text:span text:style-name="T2">人，女</text:span><text:span text:style-name="T3">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8</text:span><text:span text:style-name="T2">人(男20人，女8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5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5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361" calcext:value-type="float">
            <text:p>361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262" calcext:value-type="float">
            <text:p>262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52" calcext:value-type="float">
            <text:p>252 </text:p>
          </table:table-cell>
          <table:table-cell table:style-name="ce17" office:value-type="float" office:value="279" calcext:value-type="float">
            <text:p>27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253" calcext:value-type="float">
            <text:p>25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420" calcext:value-type="float">
            <text:p>420 </text:p>
          </table:table-cell>
          <table:table-cell table:style-name="ce18" office:value-type="float" office:value="605" calcext:value-type="float">
            <text:p>605 </text:p>
          </table:table-cell>
          <table:table-cell table:style-name="ce18" office:value-type="float" office:value="1025" calcext:value-type="float">
            <text:p>1,025 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60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3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21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4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25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67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75</text:span><text:span text:style-name="T2">人</text:span><text:span text:style-name="T3">(</text:span><text:span text:style-name="T2">男</text:span><text:span text:style-name="T3">19</text:span><text:span text:style-name="T2">人，女</text:span><text:span text:style-name="T3">5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42</text:span><text:span text:style-name="T2">人</text:span><text:span text:style-name="T3">(</text:span><text:span text:style-name="T2">男</text:span><text:span text:style-name="T3">6</text:span><text:span text:style-name="T2">人，女</text:span><text:span text:style-name="T3">3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4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4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23</text:span><text:span text:style-name="T2">人</text:span><text:span text:style-name="T3">(</text:span><text:span text:style-name="T2">男</text:span><text:span text:style-name="T3">10</text:span><text:span text:style-name="T2">人，女</text:span><text:span text:style-name="T3">13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3</text:span><text:span text:style-name="T2">人(男17人，女6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6月30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6'.B8" table:end-x="0.26mm" table:end-y="0.54mm" draw:z-index="0" draw:name="線條 2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332" calcext:value-type="float">
            <text:p>332 </text:p>
          </table:table-cell>
          <table:table-cell table:style-name="ce17" office:value-type="float" office:value="396" calcext:value-type="float">
            <text:p>39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259" calcext:value-type="float">
            <text:p>25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96" calcext:value-type="float">
            <text:p>196 </text:p>
          </table:table-cell>
          <table:table-cell table:style-name="ce17" office:value-type="float" office:value="222" calcext:value-type="float">
            <text:p>222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431" calcext:value-type="float">
            <text:p>431 </text:p>
          </table:table-cell>
          <table:table-cell table:style-name="ce18" office:value-type="float" office:value="586" calcext:value-type="float">
            <text:p>586 </text:p>
          </table:table-cell>
          <table:table-cell table:style-name="ce18" office:value-type="float" office:value="1017" calcext:value-type="float">
            <text:p>1,017 </text:p>
          </table:table-cell>
          <table:table-cell table:style-name="ce18" office:value-type="float" office:value="1151" calcext:value-type="float">
            <text:p>1,151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51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34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6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8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1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73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40</text:span><text:span text:style-name="T2">人</text:span><text:span text:style-name="T3">(</text:span><text:span text:style-name="T2">男</text:span><text:span text:style-name="T3">7</text:span><text:span text:style-name="T2">人，女</text:span><text:span text:style-name="T3">33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37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37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21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13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54</text:span><text:span text:style-name="T2">人</text:span><text:span text:style-name="T3">(</text:span><text:span text:style-name="T2">男</text:span><text:span text:style-name="T3">1</text:span><text:span text:style-name="T2">人，女</text:span><text:span text:style-name="T3">53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1</text:span><text:span text:style-name="T2">人(男19人，女2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7月31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07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409" calcext:value-type="float">
            <text:p>409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306" calcext:value-type="float">
            <text:p>30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218" calcext:value-type="float">
            <text:p>218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627" calcext:value-type="float">
            <text:p>627 </text:p>
          </table:table-cell>
          <table:table-cell table:style-name="ce17" office:value-type="float" office:value="1058" calcext:value-type="float">
            <text:p>1,058 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8月31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08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336" calcext:value-type="float">
            <text:p>336 </text:p>
          </table:table-cell>
          <table:table-cell table:style-name="ce17" office:value-type="float" office:value="410" calcext:value-type="float">
            <text:p>410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278" calcext:value-type="float">
            <text:p>278 </text:p>
          </table:table-cell>
          <table:table-cell table:style-name="ce17" office:value-type="float" office:value="292" calcext:value-type="float">
            <text:p>292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172" calcext:value-type="float">
            <text:p>172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251" calcext:value-type="float">
            <text:p>251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576" calcext:value-type="float">
            <text:p>576 </text:p>
          </table:table-cell>
          <table:table-cell table:style-name="ce17" office:value-type="float" office:value="988" calcext:value-type="float">
            <text:p>988 </text:p>
          </table:table-cell>
          <table:table-cell table:style-name="ce17" office:value-type="float" office:value="1125" calcext:value-type="float">
            <text:p>1,125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9月30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09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326" calcext:value-type="float">
            <text:p>326 </text:p>
          </table:table-cell>
          <table:table-cell table:style-name="ce17" office:value-type="float" office:value="415" calcext:value-type="float">
            <text:p>41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277" calcext:value-type="float">
            <text:p>27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244" calcext:value-type="float">
            <text:p>244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227" calcext:value-type="float">
            <text:p>227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424" calcext:value-type="float">
            <text:p>424 </text:p>
          </table:table-cell>
          <table:table-cell table:style-name="ce17" office:value-type="float" office:value="584" calcext:value-type="float">
            <text:p>584 </text:p>
          </table:table-cell>
          <table:table-cell table:style-name="ce17" office:value-type="float" office:value="1008" calcext:value-type="float">
            <text:p>1,008 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10-20T16:15:22</dc:date>
    <meta:print-date>2011-02-23T17:33:46</meta:print-date>
    <meta:document-statistic meta:table-count="9" meta:cell-count="1092" meta:object-count="9"/>
    <meta:generator>LibreOffice/6.0.5.2$Windows_X86_64 LibreOffice_project/54c8cbb85f300ac59db32fe8a675ff7683cd5a16</meta:generator>
  </office:meta>
</office:document-meta>
</file>