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6月30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62810" calcext:value-type="float">
            <text:p>62,810</text:p>
          </table:table-cell>
          <table:table-cell table:style-name="ce12" table:formula="of:=SUM([.B7:.C7])" office:value-type="float" office:value="64035" calcext:value-type="float">
            <text:p>64,0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868" calcext:value-type="float">
            <text:p>86,868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2" table:formula="of:=SUM([.B8:.C8])" office:value-type="float" office:value="88331" calcext:value-type="float">
            <text:p>88,3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8093" calcext:value-type="float">
            <text:p>88,093</text:p>
          </table:table-cell>
          <table:table-cell table:style-name="ce12" table:formula="of:=SUM([.C7:.C8])" office:value-type="float" office:value="64273" calcext:value-type="float">
            <text:p>64,273</text:p>
          </table:table-cell>
          <table:table-cell table:style-name="ce12" table:formula="of:=SUM([.B9:.C9])" office:value-type="float" office:value="152366" calcext:value-type="float">
            <text:p>152,366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7-21T10:45:33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