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W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製表日期：99年6月30日</text:p>
          </table:table-cell>
          <table:table-cell table:style-name="ce9" table:number-columns-repeated="3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/>
          <table:table-cell table:style-name="ce10" office:value-type="string" calcext:value-type="string">
            <text:p>資料來源：移民資訊組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09mm" table:end-y="6.76mm" draw:z-index="0" draw:name="Line 2" draw:style-name="gr1" draw:text-style-name="P1" svg:x1="0.75mm" svg:y1="0.25mm" svg:x2="45.09mm" svg:y2="17.55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  <text:p><text:span text:style-name="T1">(1-6月)</text:span></text:p>
          </table:table-cell>
          <table:table-cell table:style-name="ce18" table:number-columns-spanned="1" table:number-rows-spanned="2"/>
          <table:table-cell table:style-name="ce20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8" table:style-name="ce11"/>
          <table:covered-table-cell table:style-name="ce12"/>
          <table:covered-table-cell table:style-name="ce19"/>
          <table:table-cell table:style-name="ce20" table:number-columns-repeated="100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9" calcext:value-type="float">
            <text:p>4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1" calcext:value-type="float">
            <text:p>7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5" calcext:value-type="float">
            <text:p>4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13" calcext:value-type="float">
            <text:p>21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92" calcext:value-type="float">
            <text:p>192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45" calcext:value-type="float">
            <text:p>14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6" calcext:value-type="float">
            <text:p>12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31" calcext:value-type="float">
            <text:p>23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55" calcext:value-type="float">
            <text:p>25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17" calcext:value-type="float">
            <text:p>21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8" calcext:value-type="float">
            <text:p>38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6" calcext:value-type="float">
            <text:p>18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4" calcext:value-type="float">
            <text:p>10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2201" calcext:value-type="float">
            <text:p>2,201 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1.4mm" fo:margin-right="6.6mm" style:first-page-number="30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istrator</dc:creator>
    <dc:date>2010-07-21T10:46:51</dc:date>
    <meta:print-date>2010-03-25T17:30:01</meta:print-date>
    <meta:document-statistic meta:table-count="1" meta:cell-count="602" meta:object-count="1"/>
    <meta:generator>LibreOffice/6.0.5.2$Windows_X86_64 LibreOffice_project/54c8cbb85f300ac59db32fe8a675ff7683cd5a16</meta:generator>
  </office:meta>
</office:document-meta>
</file>